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80" fo:font-size="20pt" style:font-size-asian="20pt"/>
    </style:style>
    <style:style style:name="TableColumn4" style:family="table-column">
      <style:table-column-properties style:column-width="1.3354in"/>
    </style:style>
    <style:style style:name="TableColumn5" style:family="table-column">
      <style:table-column-properties style:column-width="1.3715in"/>
    </style:style>
    <style:style style:name="TableColumn6" style:family="table-column">
      <style:table-column-properties style:column-width="0.4541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3138in"/>
    </style:style>
    <style:style style:name="TableColumn9" style:family="table-column">
      <style:table-column-properties style:column-width="0.8472in"/>
    </style:style>
    <style:style style:name="TableColumn10" style:family="table-column">
      <style:table-column-properties style:column-width="0.9298in"/>
    </style:style>
    <style:style style:name="TableColumn11" style:family="table-column">
      <style:table-column-properties style:column-width="0.0833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0687in"/>
    </style:style>
    <style:style style:name="Table3" style:family="table">
      <style:table-properties style:width="7.0888in" fo:margin-left="0in" table:align="center"/>
    </style:style>
    <style:style style:name="TableRow14" style:family="table-row">
      <style:table-row-properties style:min-row-height="0.3826in"/>
    </style:style>
    <style:style style:name="TableCell15" style:family="table-cell">
      <style:table-cell-properties fo:border-top="0.0625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701in"/>
    </style:style>
    <style:style style:name="TableCell24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451in"/>
    </style:style>
    <style:style style:name="TableCell33" style:family="table-cell">
      <style:table-cell-properties fo:border-top="0.0208in solid #000000" fo:border-left="0.0625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104in"/>
    </style:style>
    <style:style style:name="TableCell42" style:family="table-cell">
      <style:table-cell-properties fo:border-top="0.0069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979in"/>
    </style:style>
    <style:style style:name="TableCell59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118in"/>
    </style:style>
    <style:style style:name="TableCell64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01in"/>
    </style:style>
    <style:style style:name="TableCell69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625in"/>
    </style:style>
    <style:style style:name="TableCell76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472in"/>
    </style:style>
    <style:style style:name="TableCell86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659in"/>
    </style:style>
    <style:style style:name="TableCell97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 fo:margin-left="0.3451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048in"/>
    </style:style>
    <style:style style:name="TableCell103" style:family="table-cell">
      <style:table-cell-properties fo:border-top="0.0208in solid #000000" fo:border-left="0.0625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style:text-scale="125%" fo:font-size="14pt" style:font-size-asian="14pt" style:font-size-complex="14pt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208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48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1333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146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069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069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1951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268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8208in"/>
    </style:style>
    <style:style style:name="TableCell184" style:family="table-cell">
      <style:table-cell-properties fo:border-top="0.0069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1.0548in"/>
    </style:style>
    <style:style style:name="TableCell189" style:family="table-cell">
      <style:table-cell-properties fo:border-top="0.0208in solid #000000" fo:border-left="0.0625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208in solid #000000" fo:border-left="0.0208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6687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5.8048in"/>
    </style:style>
    <style:style style:name="TableCell203" style:family="table-cell">
      <style:table-cell-properties fo:border-top="0.0069in solid #000000" fo:border-left="0.0625in solid #000000" fo:border-bottom="0.0625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TableRow211" style:family="table-row">
      <style:table-row-properties style:min-row-height="1.4187in"/>
    </style:style>
    <style:style style:name="TableCell212" style:family="table-cell">
      <style:table-cell-properties fo:border-top="0.0069in solid #000000" fo:border-left="0.0625in solid #000000" fo:border-bottom="0.0625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069in solid #000000" fo:border-left="0.0208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P217" style:parent-style-name="內文" style:family="paragraph">
      <style:paragraph-properties fo:line-height="0.2777in" fo:margin-left="0.0375in" fo:text-indent="-0.0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2777in" fo:margin-left="0.0375in" fo:text-indent="-0.03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3055in"/>
      <style:text-properties style:font-name-asian="標楷體" fo:color="#000000"/>
    </style:style>
    <style:style style:name="P245" style:parent-style-name="內文" style:family="paragraph">
      <style:paragraph-properties fo:line-height="0.3055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豐原區翁子國民小學新進教師基本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性別</text:p>
          </table:table-cell>
          <table:covered-table-cell/>
          <table:covered-table-cell/>
          <table:table-cell table:style-name="TableCell21" table:number-columns-spanned="4">
            <text:p text:style-name="P22">□男<text:s text:c="4"/>□女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手<text:s text:c="3"/>機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任職期間年資是否中斷</text:span></text:p>
          </table:table-cell>
          <table:table-cell table:style-name="TableCell45" table:number-columns-spanned="7">
            <text:p text:style-name="P46">□否</text:p>
            <text:p text:style-name="P47"><text:span text:style-name="T48">□</text:span><text:span text:style-name="T49">是，中斷（</text:span><text:span text:style-name="T50"><text:s/></text:span><text:span text:style-name="T51">）年，中斷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婚姻</text:p>
            <text:p text:style-name="P54">狀況</text:p>
          </table:table-cell>
          <table:table-cell table:style-name="TableCell55">
            <text:p text:style-name="P56">□已婚</text:p>
            <text:p text:style-name="P57">□未婚</text:p>
          </table:table-cell>
        </table:table-row>
        <table:table-row table:style-name="TableRow58">
          <table:table-cell table:style-name="TableCell59">
            <text:p text:style-name="P60">Email信箱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通訊住址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　　　　歷</text:p>
            <text:p text:style-name="P71">(校名及科系)</text:p>
          </table:table-cell>
          <table:table-cell table:style-name="TableCell72" table:number-columns-spanned="9">
            <text:p text:style-name="P73">大學：校名<text:s text:c="21"/>科系</text:p>
            <text:p text:style-name="P74">碩士：校名<text:s/><text:s text:c="20"/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現服務學校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擔任職務</text:p>
          </table:table-cell>
          <table:covered-table-cell/>
          <table:table-cell table:style-name="TableCell82" table:number-columns-spanned="4">
            <text:p text:style-name="P83">□主任，__年<text:s/>□組長，__年</text:p>
            <text:p text:style-name="P84">□導師，__年<text:s/>□科任，__年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初任教師日期</text:p>
          </table:table-cell>
          <table:table-cell table:style-name="TableCell88" table:number-columns-spanned="3">
            <text:p text:style-name="P89">___年____月____日</text:p>
          </table:table-cell>
          <table:covered-table-cell/>
          <table:covered-table-cell/>
          <table:table-cell table:style-name="TableCell90" table:number-columns-spanned="2">
            <text:p text:style-name="P91">合格教師證</text:p>
          </table:table-cell>
          <table:covered-table-cell/>
          <table:table-cell table:style-name="TableCell92" table:number-columns-spanned="4">
            <text:list text:style-name="LFO1" text:continue-numbering="true">
              <text:list-item>
                <text:p text:style-name="P93">國小普通班</text:p>
              </text:list-item>
              <text:list-item>
                <text:p text:style-name="P94">國小特教班(身心障礙)</text:p>
              </text:list-item>
              <text:list-item>
                <text:p text:style-name="P95">幼兒園普通班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現敘薪俸</text:span></text:p>
          </table:table-cell>
          <table:table-cell table:style-name="TableCell100" table:number-columns-spanned="9">
            <text:p text:style-name="P101">元（本薪：<text:s text:c="4"/>元、年功薪：<text:s text:c="4"/>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8">
            <text:p text:style-name="P104"><text:span text:style-name="T105">經歷</text:span></text:p>
          </table:table-cell>
          <table:table-cell table:style-name="TableCell106" table:number-rows-spanned="2">
            <text:p text:style-name="P107"><text:span text:style-name="T108">服務學校名稱</text:span></text:p>
          </table:table-cell>
          <table:table-cell table:style-name="TableCell109" table:number-columns-spanned="3" table:number-rows-spanned="2">
            <text:p text:style-name="P110"><text:span text:style-name="T111">職稱</text:span></text:p>
          </table:table-cell>
          <table:covered-table-cell/>
          <table:covered-table-cell/>
          <table:table-cell table:style-name="TableCell112" table:number-columns-spanned="5">
            <text:p text:style-name="P113"><text:span text:style-name="T114">服務起迄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>
            <text:p text:style-name="P120">起</text:p>
          </table:table-cell>
          <table:covered-table-cell/>
          <table:table-cell table:style-name="TableCell121" table:number-columns-spanned="3">
            <text:p text:style-name="P122">迄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教學專長科目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<text:span text:style-name="T191">曾經教學的經驗</text:span></text:p>
          </table:table-cell>
          <table:table-cell table:style-name="TableCell192" table:number-columns-spanned="9">
            <text:p text:style-name="P193">教過的年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9">
            <text:p text:style-name="P197">教過的科目：</text:p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>
            <text:p text:style-name="P204"><text:span text:style-name="T205">自傳</text:span><text:span text:style-name="T206">(</text:span><text:span text:style-name="T207">簡要填寫</text:span><text:span text:style-name="T208">)</text:span></text:p>
          </table:table-cell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備註</text:span></text:p>
          </table:table-cell>
          <table:table-cell table:style-name="TableCell215" table:number-columns-spanned="9">
            <text:p text:style-name="P216">1.是否領有身心障礙手冊：是□ <text:s/>否□ <text:s/>3.是否具原住民身份：是□<text:s/>否□</text:p>
            <text:p text:style-name="P217"><text:span text:style-name="T218">2.</text:span><text:span text:style-name="T219">是否參加</text:span><text:span text:style-name="T220">台灣省教育會</text:span><text:span text:style-name="T221">：是</text:span><text:span text:style-name="T222">□ <text:s/></text:span><text:span text:style-name="T223">否</text:span><text:span text:style-name="T224">□ <text:s text:c="4"/></text:span></text:p>
            <text:p text:style-name="P225"><text:span text:style-name="T226">4.</text:span><text:span text:style-name="T227">是否參加</text:span><text:span text:style-name="T228">各鄉鎮市教育會</text:span><text:span text:style-name="T229">：是</text:span><text:span text:style-name="T230">□ <text:s/></text:span><text:span text:style-name="T231">否</text:span><text:span text:style-name="T232">□</text:span></text:p>
            <text:p text:style-name="P233"><text:span text:style-name="T234">5.</text:span><text:span text:style-name="T235">須投保健保眷屬人數</text:span><text:span text:style-name="T236">：</text:span><text:span text:style-name="T237">______</text:span><text:span text:style-name="T238">人</text:span><text:span text:style-name="T239">(</text:span><text:span text:style-name="T240">請檢附戶口名簿影本</text:span><text:span text:style-name="T241">-</text:span><text:span text:style-name="T242">健保加保姓名打ｖ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本人無下列情事(1)<text:s/>教師法第十四條第一項各款情事之一者。(2)<text:s/>涉校園性侵害或性騷擾事件尚在調查階段者。(3)<text:s/>已進入不適任教師處理流程輔導期者。</text:p>
      <text:p text:style-name="P245"><text:span text:style-name="T246">本人切結簽名：</text:span><text:span text:style-name="T247"><text:s text:c="27"/></text:span><text:span text:style-name="T248">年</text:span><text:span text:style-name="T249"><text:s text:c="2"/></text:span><text:span text:style-name="T250">月</text:span><text:span text:style-name="T251"><text:s text:c="4"/></text:span><text:span text:style-name="T252">日</text:span><text:span text:style-name="T25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豐村國小新進教師基本資料表</dc:title>
    <dc:description/>
    <dc:subject/>
    <meta:initial-creator>wulc</meta:initial-creator>
    <dc:creator>李泳家</dc:creator>
    <meta:creation-date>2022-05-03T05:35:00Z</meta:creation-date>
    <dc:date>2022-05-17T07:32:00Z</dc:date>
    <meta:print-date>2013-06-04T06:30:00Z</meta:print-date>
    <meta:template xlink:href="Normal.dotm" xlink:type="simple"/>
    <meta:editing-cycles>5</meta:editing-cycles>
    <meta:editing-duration>PT180S</meta:editing-duration>
    <meta:document-statistic meta:page-count="2" meta:paragraph-count="1" meta:word-count="103" meta:character-count="692" meta:row-count="4" meta:non-whitespace-character-count="590"/>
  </office:meta>
</office:document-meta>
</file>