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AEAAAA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808080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ragraph" style:horizontal-pos="from-left" style:vertical-pos="from-top" draw:auto-grow-width="false" draw:auto-grow-height="true"/>
      <style:paragraph-properties/>
    </style:style>
    <style:style style:family="graphic" style:name="a1" style:parent-style-name="Graphics">
      <style:graphic-properties fo:min-width="3.45833in" fo:min-height="3.08333in" fo:wrap-option="wrap" fo:border="0.01042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ge-content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中市幼兒園快篩試劑領取單</text:p>
      <text:p text:style-name="P2"/>
      <text:p text:style-name="內文"><text:span text:style-name="T3">　　</text:span><text:span text:style-name="T4">本園</text:span><text:span text:style-name="T5">（</text:span><text:span text:style-name="T6">　　</text:span><text:span text:style-name="T7">請填寫園名</text:span><text:span text:style-name="T8">　　</text:span><text:span text:style-name="T9">）</text:span><text:span text:style-name="T10">指派_____________先生/小姐</text:span><text:span text:style-name="T11">前往領取</text:span><text:span text:style-name="T12">快篩試劑</text:span><text:span text:style-name="T13">，以此為證。</text:span></text:p>
      <text:p text:style-name="P14"/>
      <text:p text:style-name="P15"/>
      <text:p text:style-name="內文"><text:span text:style-name="T16"><draw:frame draw:z-index="251661312" draw:id="id0" draw:style-name="a0" draw:name="文字方塊 2" text:anchor-type="paragraph" svg:x="1.01389in" svg:y="4.63889in" svg:width="4.05556in" svg:height="1.53611in" style:rel-width="scale" style:rel-height="scale-min"><draw:text-box><text:p text:style-name="P17">中華民國111年<text:s/>5月17<text:bookmark-start text:name="_GoBack"/><text:bookmark-end text:name="_GoBack"/>日</text:p></draw:text-box><svg:desc/></draw:frame></text:span><text:span text:style-name="T18"><draw:frame draw:z-index="251659264" draw:id="id1" draw:style-name="a1" draw:name="Text Box 3" text:anchor-type="paragraph" svg:x="2.70556in" svg:y="0.56944in" svg:width="3.08333in" svg:height="3.45833in" style:rel-width="scale" style:rel-height="scale"><draw:text-box><text:p text:style-name="內文"/></draw:text-box><svg:desc/></draw:frame></text:span><text:span text:style-name="T19">　　　　　　　　</text:span><text:span text:style-name="T20">　　　　　</text:span><text:span text:style-name="T21">　　　</text:span><text:span text:style-name="T22">請蓋上幼兒園</text:span><text:span text:style-name="T23">戳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5-16T13:57:00Z</meta:creation-date>
    <dc:date>2022-05-16T13:57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