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n...." svg:font-family="標楷體n...."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margin-bottom="0.125in"/>
    </style:style>
    <style:style style:name="T4" style:parent-style-name="預設段落字型" style:family="text">
      <style:text-properties style:font-name="標楷體" style:font-name-asian="標楷體" fo:font-size="18pt" style:font-size-asian="18pt" style:font-size-complex="9pt"/>
    </style:style>
    <style:style style:name="T5" style:parent-style-name="預設段落字型" style:family="text">
      <style:text-properties style:font-name="標楷體" style:font-name-asian="標楷體" fo:font-size="18pt" style:font-size-asian="18pt" style:font-size-complex="9pt"/>
    </style:style>
    <style:style style:name="T6" style:parent-style-name="預設段落字型" style:family="text">
      <style:text-properties style:font-name="標楷體" style:font-name-asian="標楷體" fo:font-size="18pt" style:font-size-asian="18pt" style:font-size-complex="9pt"/>
    </style:style>
    <style:style style:name="P7" style:parent-style-name="Standard" style:family="paragraph">
      <style:paragraph-properties style:snap-to-layout-grid="false"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style:snap-to-layout-grid="false"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style:snap-to-layout-grid="false" fo:margin-left="0.5833in" fo:text-indent="-0.58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style:snap-to-layout-grid="false"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style:tab-stops>
          <style:tab-stop style:type="left" style:position="0.984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style:snap-to-layout-grid="false"/>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style:snap-to-layout-grid="false"/>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style:snap-to-layout-grid="false"/>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style:snap-to-layout-grid="false"/>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style:snap-to-layout-grid="false"/>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snap-to-layout-grid="false"/>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style:snap-to-layout-grid="false" fo:margin-left="0.5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Standard" style:family="paragraph">
      <style:paragraph-properties style:snap-to-layout-grid="false" fo:margin-top="0.125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style:snap-to-layout-grid="false" fo:margin-left="0.7916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style:snap-to-layout-grid="false" fo:margin-left="0.7916in" fo:text-indent="-0.2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style:snap-to-layout-grid="false"/>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Standard" style:family="paragraph">
      <style:paragraph-properties style:snap-to-layout-grid="false" fo:margin-left="0.7916in" fo:text-indent="-0.2916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style:snap-to-layout-grid="false" fo:margin-left="0.7916in" fo:text-indent="-0.291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style:snap-to-layout-grid="false" fo:margin-left="0.5833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style:snap-to-layout-grid="false"/>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style:snap-to-layout-grid="false"/>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style:snap-to-layout-grid="false" fo:margin-left="0.5833in" fo:text-indent="-0.5833in">
        <style:tab-stops/>
      </style:paragraph-propertie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style:snap-to-layout-grid="false"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margin-left="0.5833in" fo:text-indent="-0.5833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style:snap-to-layout-grid="false"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style:snap-to-layout-grid="false" fo:margin-left="0.5833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margin-left="0.5833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2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Standard" style:family="paragraph">
      <style:paragraph-properties style:snap-to-layout-grid="false"/>
    </style:style>
  </office:automatic-styles>
  <office:body>
    <office:text text:use-soft-page-breaks="true">
      <text:p text:style-name="P1"><text:span text:style-name="T4">教育部國民及學前教育署補助辦理非營利幼兒園</text:span><text:bookmark-start text:name="_Hlk99785978"/><text:span text:style-name="T5">及職場互助教保服務中心</text:span><text:bookmark-end text:name="_Hlk99785978"/><text:span text:style-name="T6">作業要點修正規定</text:span></text:p>
      <text:p text:style-name="P7"><text:span text:style-name="T8">一、教育部國民及學前教育署</text:span><text:span text:style-name="T9">(</text:span><text:span text:style-name="T10">以下簡稱本署</text:span><text:span text:style-name="T11">)</text:span><text:span text:style-name="T12">為執行非營利幼兒園實施辦法</text:span><text:span text:style-name="T13">(</text:span><text:span text:style-name="T14">以下簡稱非營利辦法</text:span><text:span text:style-name="T15">)</text:span><text:span text:style-name="T16">及職場互助式教保服務實施辦法</text:span><text:span text:style-name="T17">(</text:span><text:span text:style-name="T18">以下簡稱職場辦法</text:span><text:span text:style-name="T19">)</text:span><text:span text:style-name="T20">，特訂定本要點。</text:span></text:p>
      <text:p text:style-name="P21"><text:span text:style-name="T22">二、為支持家庭育兒，促進幼兒健康成長，以結合公部門與民間力量，提供平價優質之教保服務，減輕家庭育兒支出、滿足家長托育需求、維持專業人員薪資水平，並確保幼兒教保服務之品質。</text:span></text:p>
      <text:p text:style-name="P23"><text:span text:style-name="T24">三、本要點之補助對象：</text:span></text:p>
      <text:p text:style-name="P25"><text:span text:style-name="T26">（一）非營利幼兒園：為非營利幼兒園與其辦理之非營利性質法人（以下簡稱非營利法人），及依非營利辦法第二條第二項所定之委託單位。</text:span></text:p>
      <text:p text:style-name="P27"><text:span text:style-name="T28">（二）職場互助教保服務中心</text:span><text:span text:style-name="T29">(</text:span><text:span text:style-name="T30">以下簡稱職場中心</text:span><text:span text:style-name="T31">)</text:span><text:span text:style-name="T32">：為依職場辦法第二條第一款、第二款第一目規定所定政府機關</text:span><text:span text:style-name="T33">(</text:span><text:span text:style-name="T34">構</text:span><text:span text:style-name="T35">)</text:span><text:span text:style-name="T36">及公營公司與其辦理之職場中心，及接受政府機關</text:span><text:span text:style-name="T37">(</text:span><text:span text:style-name="T38">構</text:span><text:span text:style-name="T39">)</text:span><text:span text:style-name="T40">及公營公司委託之非營利法人。</text:span></text:p>
      <text:p text:style-name="P41"><text:span text:style-name="T42">四</text:span><text:span text:style-name="T43">、本要點之</text:span><text:span text:style-name="T44">補助項目如下。</text:span><text:span text:style-name="T45">但其營運成本為全部由家長自行負擔者，僅補助第五款及第八款至第十一款之經費：</text:span></text:p>
      <text:p text:style-name="P46"><text:span text:style-name="T47">（一）新設非營利幼兒園及職場中心建築物裝修及購置教學設備費。</text:span></text:p>
      <text:p text:style-name="P48"><text:span text:style-name="T49">（二）永續經營之房舍修繕及設施設備改善、維護與購置費。</text:span></text:p>
      <text:p text:style-name="P50"><text:span text:style-name="T51">（三）籌備期間費用</text:span><text:span text:style-name="T52">。</text:span></text:p>
      <text:p text:style-name="P53"><text:span text:style-name="T54">（四）交接期間費用</text:span><text:span text:style-name="T55">。</text:span></text:p>
      <text:p text:style-name="P56"><text:span text:style-name="T57">（五）輔導費</text:span><text:span text:style-name="T58">。</text:span></text:p>
      <text:p text:style-name="P59"><text:span text:style-name="T60">（六）繳交費用差額補助</text:span><text:span text:style-name="T61">。</text:span></text:p>
      <text:p text:style-name="P62"><text:span text:style-name="T63">（七）配置助理人員費</text:span><text:span text:style-name="T64">。</text:span></text:p>
      <text:p text:style-name="P65"><text:span text:style-name="T66">（八）補助早期療育專業團隊專業人員輔導費用</text:span><text:span text:style-name="T67">。</text:span></text:p>
      <text:p text:style-name="P68"><text:span text:style-name="T69">（九）業務費。</text:span></text:p>
      <text:p text:style-name="P70"><text:span text:style-name="T71">（十）獎勵無償提供</text:span><text:span text:style-name="T72">場地之補助。</text:span></text:p>
      <text:p text:style-name="P73"><text:span text:style-name="T74">（十一）獎勵非營利法人之補助</text:span><text:span text:style-name="T75">。</text:span></text:p>
      <text:p text:style-name="P76"><text:span text:style-name="T77">（十二）入園（中心）督導費</text:span><text:span text:style-name="T78">。</text:span></text:p>
      <text:p text:style-name="P79"><text:span text:style-name="T80">（十三）績效獎金</text:span><text:span text:style-name="T81">。</text:span></text:p>
      <text:p text:style-name="P82"><text:span text:style-name="T83">前項各補助項目之補助對象及基準規定，非營利幼兒園如附表一，職場中心如附表二。</text:span></text:p>
      <text:p text:style-name="P84"><text:span text:style-name="T85">五、申請及審查作業：</text:span></text:p>
      <text:p text:style-name="P86"><text:span text:style-name="T87">（一）經費來源：由本署編列預算支應。</text:span></text:p>
      <text:p text:style-name="P88"><text:span text:style-name="T89">（二）申請方式：非營利幼兒園如附表三，職場中心如附表四。</text:span></text:p>
      <text:soft-page-break/>
      <text:p text:style-name="P90"><text:span text:style-name="T91">（三）審查方式：</text:span></text:p>
      <text:p text:style-name="P92"><text:span text:style-name="T93">1</text:span><text:span text:style-name="T94">、由本署依各該申請單位所提計畫及經費需求，辦理書面審查，並視實際需要，進行實地勘查及經費核定。</text:span></text:p>
      <text:p text:style-name="P95"><text:span text:style-name="T96">2</text:span><text:span text:style-name="T97">、本署於審查完竣後，應將結果通知</text:span><text:bookmark-start text:name="_Hlk9344739"/><text:span text:style-name="T98">各該申請單位</text:span><text:bookmark-end text:name="_Hlk9344739"/><text:span text:style-name="T99">掣據撥款。</text:span></text:p>
      <text:p text:style-name="P100"><text:span text:style-name="T101">六、經費請撥及核銷：</text:span></text:p>
      <text:p text:style-name="P102"><text:span text:style-name="T103">（一）本要點補助比率：</text:span></text:p>
      <text:p text:style-name="P104">1、非營利幼兒園：除第四點第六款依附表六外，其餘依附表五。</text:p>
      <text:p text:style-name="P105"><text:span text:style-name="T106">2</text:span><text:span text:style-name="T107">、職場中心：除第四點第九款直轄市、縣（市）政府依附表五外，其餘全額補助。</text:span></text:p>
      <text:p text:style-name="P108"><text:span text:style-name="T109">（二）補助經費及項目得依本署預算編列情形及因應天災災害或其他特殊需要予以調整。</text:span></text:p>
      <text:p text:style-name="P110"><text:span text:style-name="T111">（三）經費請撥、支用、核銷結報及結餘款</text:span><text:span text:style-name="T112">，</text:span><text:span text:style-name="T113">應依本署相關規定辦理，於學年度結束後二個月內，檢附本署經費收支結算表及成果報告各一份（</text:span><text:span text:style-name="T114">包括</text:span><text:span text:style-name="T115">電子檔案）辦理核結事宜。</text:span></text:p>
      <text:p text:style-name="P116"><text:span text:style-name="T117">（四）本補助經費，應專款專用，並依核定內容執行。</text:span></text:p>
      <text:p text:style-name="P118"><text:span text:style-name="T119">七、補助成效考核：</text:span></text:p>
      <text:p text:style-name="P120"><text:span text:style-name="T121">（一）地方機關（構）</text:span><text:span text:style-name="T122">、國立學校及公營公司</text:span><text:span text:style-name="T123">應配合本署學前政策積極辦理非營</text:span><text:span text:style-name="T124">利幼兒園及職場中心</text:span><text:span text:style-name="T125">，對於辦理績效優良之相關人員，應予以獎勵。</text:span></text:p>
      <text:p text:style-name="P126"><text:span text:style-name="T127">（二）本署應督導並瞭解中央機關（構）、地方機關（構）</text:span><text:span text:style-name="T128">、國立學校及公營公司</text:span><text:span text:style-name="T129">實際執行情況，必要時得請其提送辦理之相關資料或進行實地抽訪，發現問題時即刻督導改善。</text:span></text:p>
      <text:p text:style-name="P130"><text:span text:style-name="T131">（三）中央機關（構）、地方機關（構）</text:span><text:span text:style-name="T132">、國立學校及公營公司</text:span><text:span text:style-name="T133">之執行成果將作為往後年度</text:span><text:span text:style-name="T134">核定補助款之參據，執行成果欠佳者，本署得酌減其下一年度相關補助款之補助比率。</text:span></text:p>
      <text:p text:style-name="P135"><text:span text:style-name="T136">八、注意事項：</text:span></text:p>
      <text:p text:style-name="P137"><text:span text:style-name="T138">（一）</text:span><text:span text:style-name="T139">本要點補助所委託辦理之非營利幼兒園應為運用機關學校閒置空餘設立，</text:span><text:span text:style-name="T140">職場中心應為運用機關閒置空餘設立</text:span><text:span text:style-name="T141">，不得由現有公立幼兒園轉型參與。</text:span></text:p>
      <text:p text:style-name="P142"><text:span text:style-name="T143">（二）本要點所稱非營利幼兒園及職場中心，指依幼兒教育及照顧法、非營利辦法及職場辦法等相關規定辦理者。</text:span></text:p>
      <text:p text:style-name="P144"><text:span text:style-name="T145">（三）委託單位、職工福利委員會</text:span><text:span text:style-name="T146">、學校財團法人、政府機關（構）</text:span><text:span text:style-name="T147">及公營公司</text:span><text:span text:style-name="T148">提供作為委託辦理非營利幼兒園</text:span><text:span text:style-name="T149">及職場中心</text:span><text:span text:style-name="T150">之場址，如自行改作其他用途者，應返還教育部或本署歷年補助於該園址設施設備之經費。</text:span></text:p>
      <text:p text:style-name="P151"><text:span text:style-name="T152">（四）依行政院或本署政策需要，經核定辦理非營利幼兒園</text:span><text:span text:style-name="T153">及職場中心</text:span><text:span text:style-name="T154">者，得專案核予第四點補助經費</text:span><text:span text:style-name="T155">，其補助比率比照中央機關（構）</text:span><text:span text:style-name="T156">及</text:span><text:span text:style-name="T157">國立學</text:span><text:span text:style-name="T158">校</text:span><text:span text:style-name="T159">；申請辦理</text:span><text:span text:style-name="T160">非營利幼兒園</text:span><text:span text:style-name="T161">者，補助基準及期程</text:span><text:soft-page-break/><text:span text:style-name="T162">比照委託辦理類型，除第四點第一款及第二款由辦理之非營利法人向本署提報經費申請，餘依第五點辦理。</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n...." svg:font-family="標楷體n...."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n...." style:font-name-asian="標楷體n...." style:font-name-complex="標楷體n...." fo:color="#000000" style:font-size-complex="12pt" fo:hyphenate="false"/>
    </style:style>
    <style:style style:name="Textbodyuser" style:display-name="Text body (user)" style:family="paragraph">
      <style:text-properties style:letter-kerning="true" style:font-size-complex="12pt" fo:hyphenate="false"/>
    </style:style>
    <style:style style:name="Standarduser" style:display-name="Standard (user)" style:family="paragraph">
      <style:text-properties style:letter-kerning="true" style:font-size-complex="11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complex="新細明體" fo:color="#000000" style:text-underline-type="none" style:text-underline-color="font-color"/>
    </style:style>
    <style:style style:name="ListLabel4" style:display-name="ListLabel 4" style:family="text">
      <style:text-properties style:font-name-complex="新細明體" fo:color="#000000" style:text-underline-type="none" style:text-underline-color="font-color"/>
    </style:style>
    <style:style style:name="ListLabel5" style:display-name="ListLabel 5" style:family="text">
      <style:text-properties style:font-name-complex="新細明體" fo:color="#000000" style:text-underline-type="none" style:text-underline-color="font-color"/>
    </style:style>
    <style:style style:name="ListLabel6" style:display-name="ListLabel 6" style:family="text">
      <style:text-properties style:font-name-complex="新細明體" fo:color="#000000" style:text-underline-type="none" style:text-underline-color="font-color"/>
    </style:style>
    <style:style style:name="ListLabel7" style:display-name="ListLabel 7" style:family="text">
      <style:text-properties style:font-name-complex="新細明體" fo:color="#000000" style:text-underline-type="none" style:text-underline-color="font-color"/>
    </style:style>
    <style:style style:name="ListLabel8" style:display-name="ListLabel 8" style:family="text">
      <style:text-properties style:font-name-complex="新細明體" fo:color="#000000" style:text-underline-type="none" style:text-underline-color="font-color"/>
    </style:style>
    <style:style style:name="ListLabel9" style:display-name="ListLabel 9" style:family="text">
      <style:text-properties style:font-name-complex="新細明體" fo:color="#000000" style:text-underline-type="none" style:text-underline-color="font-color"/>
    </style:style>
    <style:style style:name="ListLabel10" style:display-name="ListLabel 10" style:family="text">
      <style:text-properties style:font-name-complex="新細明體" fo:color="#000000" style:text-underline-type="none" style:text-underline-color="font-color"/>
    </style:style>
    <style:style style:name="ListLabel11" style:display-name="ListLabel 11" style:family="text">
      <style:text-properties style:font-name-complex="新細明體" fo:color="#000000" style:text-underline-type="none" style:text-underline-color="font-color"/>
    </style:style>
    <style:style style:name="ListLabel12" style:display-name="ListLabel 12" style:family="text">
      <style:text-properties style:font-name-complex="新細明體" fo:color="#000000" style:text-underline-type="none" style:text-underline-color="font-color"/>
    </style:style>
    <style:style style:name="ListLabel13" style:display-name="ListLabel 13" style:family="text">
      <style:text-properties style:font-name-complex="新細明體" fo:color="#000000" style:text-underline-type="none" style:text-underline-color="font-color"/>
    </style:style>
    <style:style style:name="ListLabel14" style:display-name="ListLabel 14" style:family="text">
      <style:text-properties style:font-name-complex="新細明體" fo:color="#000000" style:text-underline-type="none" style:text-underline-color="font-color" fo:language="en" fo:country="US"/>
    </style:style>
    <style:style style:name="ListLabel15" style:display-name="ListLabel 15" style:family="text">
      <style:text-properties style:font-name-complex="新細明體" fo:color="#000000" style:text-underline-type="none" style:text-underline-color="font-color" fo:language="en" fo:country="US"/>
    </style:style>
    <style:style style:name="ListLabel16" style:display-name="ListLabel 16" style:family="text">
      <style:text-properties style:font-name-complex="新細明體" fo:color="#000000" style:text-underline-type="none" style:text-underline-color="font-color" fo:language="en" fo:country="US"/>
    </style:style>
    <style:style style:name="ListLabel17" style:display-name="ListLabel 17" style:family="text">
      <style:text-properties style:font-name-complex="新細明體" fo:color="#000000" style:text-underline-type="none" style:text-underline-color="font-color" fo:language="en" fo:country="US"/>
    </style:style>
    <style:style style:name="ListLabel18" style:display-name="ListLabel 18" style:family="text">
      <style:text-properties style:font-name-complex="新細明體" fo:color="#000000" style:text-underline-type="none" style:text-underline-color="font-color" fo:language="en" fo:country="US"/>
    </style:style>
    <style:style style:name="ListLabel19" style:display-name="ListLabel 19" style:family="text">
      <style:text-properties style:font-name-complex="新細明體" fo:color="#000000" style:text-underline-type="none" style:text-underline-color="font-color" fo:language="en" fo:country="US"/>
    </style:style>
    <style:style style:name="ListLabel20" style:display-name="ListLabel 20" style:family="text">
      <style:text-properties style:font-name-complex="新細明體" fo:color="#000000"/>
    </style:style>
    <style:style style:name="ListLabel21" style:display-name="ListLabel 21" style:family="text">
      <style:text-properties style:font-name-complex="新細明體" fo:color="#000000" style:text-underline-type="none" style:text-underline-color="font-color"/>
    </style:style>
    <style:style style:name="ListLabel22" style:display-name="ListLabel 22" style:family="text">
      <style:text-properties style:font-name-complex="新細明體" fo:color="#000000" style:text-underline-type="none" style:text-underline-color="font-color"/>
    </style:style>
    <style:style style:name="ListLabel23" style:display-name="ListLabel 23" style:family="text">
      <style:text-properties style:use-window-font-color="true"/>
    </style:style>
    <style:style style:name="ListLabel24" style:display-name="ListLabel 24" style:family="text">
      <style:text-properties style:font-name-complex="新細明體" style:use-window-font-color="true"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6145in" text:list-level-position-and-space-mode="label-alignment">
          <style:list-level-label-alignment text:label-followed-by="nothing"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format="一, 二, 三, ...">
        <style:list-level-properties text:space-before="0in" text:min-label-width="0.5625in" text:list-level-position-and-space-mode="label-alignment">
          <style:list-level-label-alignment text:label-followed-by="nothing"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6145in" text:list-level-position-and-space-mode="label-alignment">
          <style:list-level-label-alignment text:label-followed-by="nothing"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625in" text:list-level-position-and-space-mode="label-alignment">
          <style:list-level-label-alignment text:label-followed-by="nothing"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新細明體" fo:color="#000000" style:text-underline-type="none" style:text-underline-color="font-color"/>
    </style:style>
    <text:list-style style:name="WWNum8" style:display-name="WWNum8">
      <text:list-level-style-number text:level="1" text:style-name="WW_CharLFO9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新細明體" fo:color="#000000" style:text-underline-type="none" style:text-underline-color="font-color"/>
    </style:style>
    <text:list-style style:name="WWNum11" style:display-name="WWNum11">
      <text:list-level-style-number text:level="1" text:style-name="WW_CharLFO12LVL1" style:num-suffix="、" style:num-format="一, 二, 三, ...">
        <style:list-level-properties text:space-before="-0.068in" text:min-label-width="0.3958in" text:list-level-position-and-space-mode="label-alignment">
          <style:list-level-label-alignment text:label-followed-by="nothing" fo:margin-left="0.3277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listtab"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13LVL1" style:family="text">
      <style:text-properties style:font-name-complex="新細明體" fo:color="#000000" style:text-underline-type="none" style:text-underline-color="font-color"/>
    </style:style>
    <text:list-style style:name="WWNum12" style:display-name="WWNum12">
      <text:list-level-style-number text:level="1" text:style-name="WW_CharLFO13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14LVL1" style:family="text">
      <style:text-properties style:font-name-complex="新細明體"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15LVL1" style:family="text">
      <style:text-properties style:font-name-complex="新細明體" fo:color="#000000" style:text-underline-type="none" style:text-underline-color="font-color"/>
    </style:style>
    <text:list-style style:name="WWNum14" style:display-name="WWNum14">
      <text:list-level-style-number text:level="1" text:style-name="WW_CharLFO15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新細明體" fo:color="#000000" style:text-underline-type="none" style:text-underline-color="font-color"/>
    </style:style>
    <text:list-style style:name="WWNum16" style:display-name="WWNum16">
      <text:list-level-style-number text:level="1" text:style-name="WW_CharLFO17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18LVL1" style:family="text">
      <style:text-properties style:font-name-complex="新細明體" fo:color="#000000" style:text-underline-type="none" style:text-underline-color="font-color"/>
    </style:style>
    <text:list-style style:name="WWNum17" style:display-name="WWNum17">
      <text:list-level-style-number text:level="1" text:style-name="WW_CharLFO18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新細明體" fo:color="#000000" style:text-underline-type="none" style:text-underline-color="font-color"/>
    </style:style>
    <text:list-style style:name="WWNum19" style:display-name="WWNum19">
      <text:list-level-style-number text:level="1" text:style-name="WW_CharLFO20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21LVL1" style:family="text">
      <style:text-properties style:font-name-complex="新細明體"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新細明體" fo:color="#000000" style:text-underline-type="none" style:text-underline-color="font-color"/>
    </style:style>
    <text:list-style style:name="WWNum23" style:display-name="WWNum23">
      <text:list-level-style-number text:level="1" text:style-name="WW_CharLFO24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25LVL1" style:family="text">
      <style:text-properties style:font-name-complex="新細明體" fo:color="#000000" style:text-underline-type="none" style:text-underline-color="font-color"/>
    </style:style>
    <text:list-style style:name="WWNum24" style:display-name="WWNum24">
      <text:list-level-style-number text:level="1" text:style-name="WW_CharLFO25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26LVL1" style:family="text">
      <style:text-properties style:font-name-complex="新細明體" fo:color="#000000" style:text-underline-type="none" style:text-underline-color="font-color" fo:language="en" fo:country="US"/>
    </style:style>
    <text:list-style style:name="WWNum25" style:display-name="WWNum25">
      <text:list-level-style-number text:level="1" text:style-name="WW_CharLFO26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27LVL1" style:family="text">
      <style:text-properties style:font-name-complex="新細明體" fo:color="#000000" style:text-underline-type="none" style:text-underline-color="font-color" fo:language="en" fo:country="US"/>
    </style:style>
    <text:list-style style:name="WWNum26" style:display-name="WWNum26">
      <text:list-level-style-number text:level="1" text:style-name="WW_CharLFO27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28LVL1" style:family="text">
      <style:text-properties style:font-name-complex="新細明體" fo:color="#000000" style:text-underline-type="none" style:text-underline-color="font-color" fo:language="en" fo:country="US"/>
    </style:style>
    <text:list-style style:name="WWNum27" style:display-name="WWNum27">
      <text:list-level-style-number text:level="1" text:style-name="WW_CharLFO28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29LVL1" style:family="text">
      <style:text-properties style:font-name-complex="新細明體" fo:color="#000000" style:text-underline-type="none" style:text-underline-color="font-color" fo:language="en" fo:country="US"/>
    </style:style>
    <text:list-style style:name="WWNum28" style:display-name="WWNum28">
      <text:list-level-style-number text:level="1" text:style-name="WW_CharLFO29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30LVL1" style:family="text">
      <style:text-properties style:font-name-complex="新細明體" fo:color="#000000" style:text-underline-type="none" style:text-underline-color="font-color" fo:language="en" fo:country="US"/>
    </style:style>
    <text:list-style style:name="WWNum29" style:display-name="WWNum29">
      <text:list-level-style-number text:level="1" text:style-name="WW_CharLFO30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WW_CharLFO31LVL1" style:family="text">
      <style:text-properties style:font-name-complex="新細明體" fo:color="#000000" style:text-underline-type="none" style:text-underline-color="font-color" fo:language="en" fo:country="US"/>
    </style:style>
    <text:list-style style:name="WWNum30" style:display-name="WWNum30">
      <text:list-level-style-number text:level="1" text:style-name="WW_CharLFO31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6145in" text:list-level-position-and-space-mode="label-alignment">
          <style:list-level-label-alignment text:label-followed-by="nothing"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新細明體" fo:color="#000000"/>
    </style:style>
    <text:list-style style:name="WWNum32" style:display-name="WWNum32">
      <text:list-level-style-number text:level="1" text:style-name="WW_CharLFO33LV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新細明體" fo:color="#000000" style:text-underline-type="none" style:text-underline-color="font-color"/>
    </style:style>
    <text:list-style style:name="WWNum33" style:display-name="WWNum33">
      <text:list-level-style-number text:level="1" text:style-name="WW_CharLFO34LVL1" style:num-suffix="、" style:num-format="一, 二, 三, ...">
        <style:list-level-properties text:space-before="-0.068in" text:min-label-width="0.3958in" text:list-level-position-and-space-mode="label-alignment">
          <style:list-level-label-alignment text:label-followed-by="listtab" fo:margin-left="0.3277in" fo:text-indent="-0.3958in"/>
        </style:list-level-properties>
      </text:list-level-style-number>
      <text:list-level-style-number text:level="2" style:num-suffix="、" style:num-format="一, 二, 三, ...">
        <style:list-level-properties text:space-before="0.2652in" text:min-label-width="0.3958in" text:list-level-position-and-space-mode="label-alignment">
          <style:list-level-label-alignment text:label-followed-by="nothing"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二, 三,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新細明體" fo:color="#000000" style:text-underline-type="none" style:text-underline-color="font-color"/>
    </style:style>
    <style:style style:name="WW_CharLFO42LVL2" style:family="text">
      <style:text-properties style:use-window-font-color="true"/>
    </style:style>
    <text:list-style style:name="WWNum41" style:display-name="WWNum41">
      <text:list-level-style-number text:level="1" text:style-name="WW_CharLFO42LVL1" style:num-suffix="、" style:num-format="一, 二, 三, ...">
        <style:list-level-properties text:space-before="-0.068in" text:min-label-width="0.3958in" text:list-level-position-and-space-mode="label-alignment">
          <style:list-level-label-alignment text:label-followed-by="listtab" fo:margin-left="0.3277in" fo:text-indent="-0.3958in"/>
        </style:list-level-properties>
      </text:list-level-style-number>
      <text:list-level-style-number text:level="2" text:style-name="WW_CharLFO42LVL2" style:num-suffix="、" style:num-format="一, 二, 三, ...">
        <style:list-level-properties text:space-before="0.2652in" text:min-label-width="0.3958in" text:list-level-position-and-space-mode="label-alignment">
          <style:list-level-label-alignment text:label-followed-by="listtab" fo:margin-left="0.6611in" fo:text-indent="-0.3958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WWNum42" style:display-name="WWNum4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新細明體" style:use-window-font-color="true" style:text-underline-type="none" style:text-underline-color="font-color"/>
    </style:style>
    <text:list-style style:name="WWNum44" style:display-name="WWNum44">
      <text:list-level-style-number text:level="1" text:style-name="WW_CharLFO45LVL1" style:num-suffix="、" style:num-format="一, 二, 三, ..." text:start-value="6">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二, 三,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2pt" style:font-size-asian="12pt" style:font-size-complex="12pt"/>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童郁舒</dc:creator>
    <meta:creation-date>2022-04-26T02:27:00Z</meta:creation-date>
    <dc:date>2022-05-06T04:13:00Z</dc:date>
    <meta:print-date>2021-02-01T10:51:00Z</meta:print-date>
    <meta:template xlink:href="Normal" xlink:type="simple"/>
    <meta:editing-cycles>7</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4" meta:character-count="1633" meta:row-count="11" meta:non-whitespace-character-count="1392"/>
  </office:meta>
</office:document-meta>
</file>