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end" fo:text-indent="0.1576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5" style:family="table-column">
      <style:table-column-properties style:column-width="0.1055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6847in"/>
    </style:style>
    <style:style style:name="TableColumn18" style:family="table-column">
      <style:table-column-properties style:column-width="1.5347in"/>
    </style:style>
    <style:style style:name="TableColumn19" style:family="table-column">
      <style:table-column-properties style:column-width="0.6215in"/>
    </style:style>
    <style:style style:name="TableColumn20" style:family="table-column">
      <style:table-column-properties style:column-width="0.0819in"/>
    </style:style>
    <style:style style:name="TableColumn21" style:family="table-column">
      <style:table-column-properties style:column-width="0.6201in"/>
    </style:style>
    <style:style style:name="TableColumn22" style:family="table-column">
      <style:table-column-properties style:column-width="0.5861in"/>
    </style:style>
    <style:style style:name="TableColumn23" style:family="table-column">
      <style:table-column-properties style:column-width="0.043in"/>
    </style:style>
    <style:style style:name="TableColumn24" style:family="table-column">
      <style:table-column-properties style:column-width="1.7069in"/>
    </style:style>
    <style:style style:name="Table14" style:family="table">
      <style:table-properties style:width="6.575in" fo:margin-left="0in" table:align="left"/>
    </style:style>
    <style:style style:name="TableRow25" style:family="table-row">
      <style:table-row-properties style:min-row-height="0.8638in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4819in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4791in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777in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5736in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00%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80" style:family="table-row">
      <style:table-row-properties style:min-row-height="0.4833in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5861in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144" style:family="table-row">
      <style:table-row-properties style:min-row-height="2.0972in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paragraph-properties fo:text-align="justify" fo:line-height="0.2361in" fo:margin-left="0.4173in" fo:text-indent="-0.417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4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style:font-size-complex="12pt"/>
    </style:style>
    <style:style style:name="P167" style:parent-style-name="內文" style:family="paragraph">
      <style:paragraph-properties fo:widows="2" fo:orphans="2" fo:line-height="0.2361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justify" fo:line-height="0.2361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78" style:parent-style-name="內文" style:family="paragraph">
      <style:paragraph-properties fo:text-align="justify" fo:line-height="0.2361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4" style:family="table-row">
      <style:table-row-properties style:min-row-height="0.55in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15%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199" style:family="table-column">
      <style:table-column-properties style:column-width="6.575in"/>
    </style:style>
    <style:style style:name="Table198" style:family="table">
      <style:table-properties style:width="6.575in" fo:margin-left="0.068in" table:align="left"/>
    </style:style>
    <style:style style:name="TableRow200" style:family="table-row">
      <style:table-row-properties style:min-row-height="0.4722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line-height-at-least="0.3472in"/>
      <style:text-properties style:font-name="標楷體" style:font-name-asian="標楷體" fo:font-weight="bold" style:font-weight-asian="bold" style:font-size-complex="12pt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5" style:family="table-row">
      <style:table-row-properties style:min-row-height="0.4722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21" style:family="table-row">
      <style:table-row-properties style:min-row-height="0.4722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27" style:family="table-row">
      <style:table-row-properties style:min-row-height="0.4722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36" style:family="table-row">
      <style:table-row-properties style:min-row-height="0.4722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48" style:family="table-row">
      <style:table-row-properties style:min-row-height="0.4722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P254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57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2pt"/>
    </style:style>
    <style:style style:name="T258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60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2pt"/>
    </style:style>
    <style:style style:name="T261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2pt"/>
    </style:style>
  </office:automatic-styles>
  <office:body>
    <office:text text:use-soft-page-breaks="true">
      <text:p text:style-name="P1"><text:span text:style-name="T2">臺中市立臺中第二高級中等學校</text:span><text:span text:style-name="T3">約僱書記</text:span><text:span text:style-name="T4">(</text:span><text:span text:style-name="T5">職務代理</text:span><text:span text:style-name="T6">)</text:span><text:span text:style-name="T7">甄選</text:span><text:span text:style-name="T8">報名表</text:span></text:p>
      <text:p text:style-name="P9"><text:span text:style-name="T10">編號：</text:span><text:span text:style-name="T11"><text:s text:c="7"/></text:span><text:span text:style-name="T12">（由本校填寫）</text:span><text:span text:style-name="T13"><text:s text:c="9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 table:number-columns-spanned="3">
            <text:p text:style-name="P35"><text:s/>□男<text:s text:c="3"/>□女</text:p>
          </table:table-cell>
          <table:covered-table-cell/>
          <table:covered-table-cell/>
          <table:table-cell table:style-name="TableCell36" table:number-columns-spanned="2" table:number-rows-spanned="3">
            <text:p text:style-name="P37">請檢附</text:p>
            <text:p text:style-name="P38">2吋照片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>出生年月日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通訊地址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>日：</text:p>
            <text:p text:style-name="P66">夜：</text:p>
            <text:p text:style-name="P67">手機：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現職單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職稱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最高學歷</text:p>
          </table:table-cell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>專業證照</text:p>
            <text:p text:style-name="P92">（無則免填）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rows-spanned="4">
            <text:p text:style-name="P99">經歷</text:p>
          </table:table-cell>
          <table:table-cell table:style-name="TableCell100" table:number-columns-spanned="2">
            <text:p text:style-name="P101">曾服務公司、機關或學校</text:p>
          </table:table-cell>
          <table:covered-table-cell/>
          <table:table-cell table:style-name="TableCell102">
            <text:p text:style-name="P103">職稱</text:p>
          </table:table-cell>
          <table:table-cell table:style-name="TableCell104" table:number-columns-spanned="4">
            <text:p text:style-name="P105">服務期間</text:p>
          </table:table-cell>
          <table:covered-table-cell/>
          <table:covered-table-cell/>
          <table:covered-table-cell/>
          <table:table-cell table:style-name="TableCell106">
            <text:p text:style-name="P107">離職原因</text:p>
          </table:table-cell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繳</text:p>
            <text:p text:style-name="P149">交</text:p>
            <text:p text:style-name="P150">證</text:p>
            <text:p text:style-name="P151">件</text:p>
          </table:table-cell>
          <table:table-cell table:style-name="TableCell152" table:number-columns-spanned="8">
            <text:p text:style-name="P153">※請依序檢附：</text:p>
            <text:p text:style-name="P154"><text:span text:style-name="T155">1</text:span><text:span text:style-name="T156">、</text:span><text:span text:style-name="T157">□</text:span><text:span text:style-name="T158">報名表（含簡要自述及</text:span><text:span text:style-name="T159">近三個月內正面</text:span><text:span text:style-name="T160">2</text:span><text:span text:style-name="T161">吋半身照片</text:span><text:span text:style-name="T162">1</text:span><text:span text:style-name="T163">張）</text:span></text:p>
            <text:p text:style-name="P164">2、□身分證正反面影本</text:p>
            <text:p text:style-name="P165">3、□最高學歷畢業證書影本</text:p>
            <text:p text:style-name="P166">4、□退伍令或免役證明文件影本（無則免附）</text:p>
            <text:p text:style-name="P167"><text:span text:style-name="T168">5</text:span><text:span text:style-name="T169">、</text:span><text:span text:style-name="T170">□</text:span><text:span text:style-name="T171">專業證照或相關檢定合格證明影本</text:span><text:span text:style-name="T172">（無則免附）</text:span></text:p>
            <text:p text:style-name="P173"><text:span text:style-name="T174">6</text:span><text:span text:style-name="T175">、</text:span><text:span text:style-name="T176">□</text:span><text:span text:style-name="T177">具結書</text:span></text:p>
            <text:p text:style-name="P178"><text:span text:style-name="T179">7</text:span><text:span text:style-name="T180">、</text:span><text:span text:style-name="T181">□</text:span><text:span text:style-name="T182">查閱性侵害犯罪紀錄</text:span><text:span text:style-name="T183">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9">
            <text:p text:style-name="P188"><text:span text:style-name="T189">報考人：</text:span><text:span text:style-name="T190"><text:s text:c="19"/></text:span><text:span text:style-name="T191">（請簽章）</text:span><text:span text:style-name="T192"><text:s text:c="7"/></text:span><text:span text:style-name="T193">年</text:span><text:span text:style-name="T194"><text:s text:c="5"/></text:span><text:span text:style-name="T195">月</text:span><text:span text:style-name="T196"><text:s text:c="4"/>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簡<text:s text:c="15"/>要<text:s text:c="15"/>自<text:s text:c="15"/>述</text:p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</table:table>
      <text:p text:style-name="P254"/>
      <text:p text:style-name="內文"><text:span text:style-name="T255">資格審查：</text:span><text:span text:style-name="T256"><text:s/>□</text:span><text:span text:style-name="T257">合格</text:span><text:span text:style-name="T258"><text:s text:c="5"/></text:span><text:span text:style-name="T259">□</text:span><text:span text:style-name="T260">不合格</text:span><text:span text:style-name="T2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霧峰區五福國民小學幹事職務代理人甄選報名表</dc:title>
    <meta:initial-creator>USER</meta:initial-creator>
    <dc:creator>user</dc:creator>
    <meta:creation-date>2021-05-03T00:49:00Z</meta:creation-date>
    <dc:date>2021-09-24T03:00:00Z</dc:date>
    <meta:print-date>2017-05-12T08:04:00Z</meta:print-date>
    <meta:template xlink:href="Normal" xlink:type="simple"/>
    <meta:editing-cycles>7</meta:editing-cycles>
    <meta:editing-duration>PT600S</meta:editing-duration>
    <meta:document-statistic meta:page-count="2" meta:paragraph-count="1" meta:word-count="76" meta:character-count="513" meta:row-count="3" meta:non-whitespace-character-count="438"/>
  </office:meta>
</office:document-meta>
</file>