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41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5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381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2701in" style:use-optimal-row-height="false" fo:keep-together="always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08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7" style:family="table-row">
      <style:table-row-properties style:min-row-height="0.201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100" style:family="table-row">
      <style:table-row-properties style:min-row-height="0.32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-asian="標楷體"/>
    </style:style>
    <style:style style:name="P103" style:parent-style-name="內文" style:family="paragraph">
      <style:paragraph-properties style:snap-to-layout-grid="false" fo:line-height="12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27in" style:use-optimal-row-height="false" fo:keep-together="always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2812in" style:use-optimal-row-height="false" fo:keep-together="always"/>
    </style:style>
    <style:style style:name="P135" style:parent-style-name="內文" style:family="paragraph">
      <style:paragraph-properties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12in" style:use-optimal-row-height="false" fo:keep-together="always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812in" style:use-optimal-row-height="false" fo:keep-together="always"/>
    </style:style>
    <style:style style:name="P155" style:parent-style-name="內文" style:family="paragraph">
      <style:paragraph-properties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583in" style:use-optimal-row-height="false" fo:keep-together="always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49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58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8569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11學年度新進教師簡歷表</text:p>
      <text:p text:style-name="P2"><text:s text:c="44"/>填表日期：<text:s text:c="3"/>年<text:s text:c="2"/>月<text:s text:c="2"/>日　</text:p>
      <text:p text:style-name="P3">□臺閩（市外）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</text:p>
            <text:p text:style-name="P28">字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  <text:p text:style-name="P33">日期</text:p>
          </table:table-cell>
          <table:covered-table-cell/>
          <table:table-cell table:style-name="TableCell34" table:number-columns-spanned="2">
            <text:p text:style-name="P35">年<text:s text:c="2"/>月　日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-mail：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>教師</text:p>
            <text:p text:style-name="P58">證書</text:p>
          </table:table-cell>
          <table:table-cell table:style-name="TableCell59" table:number-columns-spanned="7">
            <text:p text:style-name="P60">□國小普通班　<text:s text:c="6"/>□國小英語專長<text:s text:c="2"/>　　<text:s/>□其他</text:p>
            <text:p text:style-name="P61"><text:span text:style-name="T62">□</text:span><text:span text:style-name="T63">國小特殊教育班</text:span><text:span text:style-name="T64"><text:s/>(</text:span><text:span text:style-name="T65">請勾選</text:span><text:span text:style-name="T66">□</text:span><text:span text:style-name="T67">身心障礙類</text:span><text:span text:style-name="T68"><text:s text:c="5"/>□</text:span><text:span text:style-name="T69">資賦優異類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　歷</text:p>
          </table:table-cell>
          <table:table-cell table:style-name="TableCell78" table:number-columns-spanned="7">
            <text:p text:style-name="P79">大　　學：　　　　　　　　　科　<text:s text:c="2"/>系：</text:p>
            <text:p text:style-name="P80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專長科目或領域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2">
            <text:p text:style-name="P91"><text:span text:style-name="T92">服務學校（機關）</text:span></text:p>
          </table:table-cell>
          <table:covered-table-cell/>
          <table:table-cell table:style-name="TableCell93" table:number-columns-spanned="2">
            <text:p text:style-name="P94">任期起迄</text:p>
          </table:table-cell>
          <table:covered-table-cell/>
          <table:table-cell table:style-name="TableCell95" table:number-columns-spanned="2">
            <text:p text:style-name="P96"><text:span text:style-name="T97">服務學校（機關）</text:span></text:p>
          </table:table-cell>
          <table:covered-table-cell/>
          <table:table-cell table:style-name="TableCell98">
            <text:p text:style-name="P99">任期起迄</text:p>
          </table:table-cell>
        </table:table-row>
        <table:table-row table:style-name="TableRow100">
          <table:table-cell table:style-name="TableCell101" table:number-rows-spanned="2">
            <text:p text:style-name="P102">代理</text:p>
            <text:p text:style-name="P103">代課</text:p>
          </table:table-cell>
          <table:table-cell table:style-name="TableCell104" table:number-columns-spanned="2">
            <text:p text:style-name="P105">1.</text:p>
          </table:table-cell>
          <table:covered-table-cell/>
          <table:table-cell table:style-name="TableCell106" table:number-columns-spanned="2">
            <text:p text:style-name="P107"><text:s text:c="2"/>年　月至<text:s text:c="2"/>年　月</text:p>
          </table:table-cell>
          <table:covered-table-cell/>
          <table:table-cell table:style-name="TableCell108" table:number-columns-spanned="2">
            <text:p text:style-name="P109">3.</text:p>
          </table:table-cell>
          <table:covered-table-cell/>
          <table:table-cell table:style-name="TableCell110">
            <text:p text:style-name="P111"><text:s text:c="2"/>年　月至<text:s text:c="2"/>年　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2.</text:p>
          </table:table-cell>
          <table:covered-table-cell/>
          <table:table-cell table:style-name="TableCell116" table:number-columns-spanned="2">
            <text:p text:style-name="P117"><text:s text:c="2"/>年　月至<text:s text:c="2"/>年　月</text:p>
          </table:table-cell>
          <table:covered-table-cell/>
          <table:table-cell table:style-name="TableCell118" table:number-columns-spanned="2">
            <text:p text:style-name="P119">4.</text:p>
          </table:table-cell>
          <table:covered-table-cell/>
          <table:table-cell table:style-name="TableCell120">
            <text:p text:style-name="P121"><text:s text:c="2"/>年　月至<text:s text:c="2"/>年　月</text:p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正式教師或公務人員</text:span></text:p>
          </table:table-cell>
          <table:table-cell table:style-name="TableCell126" table:number-columns-spanned="2">
            <text:p text:style-name="P127">1.</text:p>
          </table:table-cell>
          <table:covered-table-cell/>
          <table:table-cell table:style-name="TableCell128" table:number-columns-spanned="2">
            <text:p text:style-name="P129"><text:s text:c="2"/>年　月至<text:s text:c="2"/>年　月</text:p>
          </table:table-cell>
          <table:covered-table-cell/>
          <table:table-cell table:style-name="TableCell130" table:number-columns-spanned="2">
            <text:p text:style-name="P131">5.</text:p>
          </table:table-cell>
          <table:covered-table-cell/>
          <table:table-cell table:style-name="TableCell132">
            <text:p text:style-name="P133"><text:s text:c="2"/>年　月至<text:s text:c="2"/>年　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2.</text:p>
          </table:table-cell>
          <table:covered-table-cell/>
          <table:table-cell table:style-name="TableCell138" table:number-columns-spanned="2">
            <text:p text:style-name="P139"><text:s text:c="2"/>年　月至<text:s text:c="2"/>年　月</text:p>
          </table:table-cell>
          <table:covered-table-cell/>
          <table:table-cell table:style-name="TableCell140" table:number-columns-spanned="2">
            <text:p text:style-name="P141">6.</text:p>
          </table:table-cell>
          <table:covered-table-cell/>
          <table:table-cell table:style-name="TableCell142">
            <text:p text:style-name="P143"><text:s text:c="2"/>年　月至<text:s text:c="2"/>年　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3.</text:p>
          </table:table-cell>
          <table:covered-table-cell/>
          <table:table-cell table:style-name="TableCell148" table:number-columns-spanned="2">
            <text:p text:style-name="P149"><text:s text:c="2"/>年　月至<text:s text:c="2"/>年　月</text:p>
          </table:table-cell>
          <table:covered-table-cell/>
          <table:table-cell table:style-name="TableCell150" table:number-columns-spanned="2">
            <text:p text:style-name="P151">7.</text:p>
          </table:table-cell>
          <table:covered-table-cell/>
          <table:table-cell table:style-name="TableCell152">
            <text:p text:style-name="P153"><text:s text:c="2"/>年　月至<text:s text:c="2"/>年　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4.</text:p>
          </table:table-cell>
          <table:covered-table-cell/>
          <table:table-cell table:style-name="TableCell158" table:number-columns-spanned="2">
            <text:p text:style-name="P159"><text:s text:c="2"/>年　月至<text:s text:c="2"/>年　月</text:p>
          </table:table-cell>
          <table:covered-table-cell/>
          <table:table-cell table:style-name="TableCell160" table:number-columns-spanned="2">
            <text:p text:style-name="P161">8.</text:p>
          </table:table-cell>
          <table:covered-table-cell/>
          <table:table-cell table:style-name="TableCell162">
            <text:p text:style-name="P163"><text:s text:c="2"/>年　月至<text:s text:c="2"/>年　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1.任教師職務共：　　　　　　　年，<text:s text:c="2"/>( <text:s text:c="4"/>)留職停薪年數<text:s text:c="5"/>年</text:p>
            <text:p text:style-name="P168">2.曾擔任導師職務：　　　　　　年</text:p>
            <text:p text:style-name="P169"><text:span text:style-name="T170">3</text:span><text:span text:style-name="T171">.</text:span><text:span text:style-name="T172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<text:s text:c="3"/>庭</text:p>
            <text:p text:style-name="P176"><text:span text:style-name="T177">狀</text:span><text:span text:style-name="T178"><text:s text:c="3"/></text:span><text:span text:style-name="T179">況</text:span></text:p>
          </table:table-cell>
          <table:table-cell table:style-name="TableCell180" table:number-columns-spanned="7">
            <text:p text:style-name="P181">□未婚、□<text:s/>己婚：子（<text:s/>）人、女（<text:s/>）人，<text:s/></text:p>
            <text:p text:style-name="P182"><text:span text:style-name="T183">配偶任職公職單位：</text:span><text:span text:style-name="T184"><text:s text:c="17"/></text:span><text:span text:style-name="T185">，健保人數（</text:span><text:span text:style-name="T186"><text:s text:c="3"/></text:span><text:span text:style-name="T187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7">
            <text:p text:style-name="P192">1.是否領有身心障礙手冊：□是、否□，2.是否具原住民身份：□是、□否</text:p>
            <text:p text:style-name="P193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檢<text:s text:c="3"/>核</text:p>
            <text:p text:style-name="P198"/>
            <text:p text:style-name="P199">表<text:s text:c="3"/>件</text:p>
          </table:table-cell>
          <table:table-cell table:style-name="TableCell200" table:number-columns-spanned="7">
            <text:p text:style-name="P201">□簡歷表<text:s text:c="2"/>□國民身分證及戶口名簿或戶籍謄本</text:p>
            <text:p text:style-name="P202">□最高學歷證書<text:s/>□教師證<text:s/>□歷次敘薪通知書<text:s/>□歷年成績考核通知書</text:p>
            <text:p text:style-name="P203">□歷次服務或離職證明書□退伍令（無則免付）<text:s/>□身心障礙手冊（無則免付）<text:s/></text:p>
            <text:p text:style-name="P204"><text:span text:style-name="T205">□</text:span><text:span text:style-name="T206">其他</text:span><text:span text:style-name="T207"><text:s/></text:span><text:span text:style-name="T208"><text:s text:c="8"/></text:span><text:span text:style-name="T209"><text:s/></text:span><text:span text:style-name="T210">（著作、研究、獎勵等）</text:span><text:span text:style-name="T211"><text:s/></text:span></text:p>
            <text:p text:style-name="P212">以上證件資料另準備影本各1份依序排列，正本驗畢後歸還。請依公告時限至本校人事室報到並參加教師評審委員會會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本人並無下列情事（1）教師法第14條第一項各款情事之一者。（2）涉校園性侵害或性騷擾事件尚在調查階段者。（3）已進入不適任教師處理流程輔導其者。</text:p>
      <text:p text:style-name="內文"><text:span text:style-name="T214">※</text:span><text:span text:style-name="T215">是否具雙重國籍：</text:span><text:span text:style-name="T216">□</text:span><text:span text:style-name="T217">是</text:span><text:span text:style-name="T218"><text:s text:c="6"/>□</text:span><text:span text:style-name="T219">否</text:span><text:span text:style-name="T220">。</text:span><text:span text:style-name="T221"><text:s text:c="7"/></text:span><text:span text:style-name="T222"><text:s/>※</text:span><text:span text:style-name="T223">是否有兼職之情事：</text:span><text:span text:style-name="T224">□</text:span><text:span text:style-name="T225">是</text:span><text:span text:style-name="T226"><text:s text:c="4"/>□</text:span><text:span text:style-name="T227">否</text:span><text:span text:style-name="T228">。</text:span></text:p>
      <text:p text:style-name="P229"/>
      <text:p text:style-name="P230"/>
      <text:p text:style-name="P231"/>
      <text:p text:style-name="P232"><text:span text:style-name="T233"><text:s/></text:span><text:span text:style-name="T234">教師親筆簽名：</text:span><text:span text:style-name="T235"><text:s text:c="17"/></text:span><text:span text:style-name="T236"><text:s text:c="9"/>1</text:span><text:span text:style-name="T237">1</text:span><text:span text:style-name="T238">1</text:span><text:span text:style-name="T239">年</text:span><text:span text:style-name="T240"><text:s text:c="4"/></text:span><text:span text:style-name="T241">月</text:span><text:span text:style-name="T242"><text:s text:c="5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3T06:40:00Z</meta:creation-date>
    <dc:date>2022-05-03T06:41:00Z</dc:date>
    <meta:print-date>2015-07-14T06:3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