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1645in"/>
    </style:style>
    <style:style style:name="TableColumn3" style:family="table-column">
      <style:table-column-properties style:column-width="0.9673in"/>
    </style:style>
    <style:style style:name="TableColumn4" style:family="table-column">
      <style:table-column-properties style:column-width="0.968in"/>
    </style:style>
    <style:style style:name="TableColumn5" style:family="table-column">
      <style:table-column-properties style:column-width="0.968in"/>
    </style:style>
    <style:style style:name="TableColumn6" style:family="table-column">
      <style:table-column-properties style:column-width="0.968in"/>
    </style:style>
    <style:style style:name="TableColumn7" style:family="table-column">
      <style:table-column-properties style:column-width="1.7083in"/>
    </style:style>
    <style:style style:name="Table1" style:family="table" style:master-page-name="MP0">
      <style:table-properties style:width="6.7444in" fo:margin-left="0in" table:align="left"/>
    </style:style>
    <style:style style:name="TableRow8" style:family="table-row">
      <style:table-row-properties style:min-row-height="0.4854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TableRow11" style:family="table-row">
      <style:table-row-properties style:min-row-height="1.0777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text-align="justify" fo:line-height="0.1388in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ableRow31" style:family="table-row">
      <style:table-row-properties style:min-row-height="1.2354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2.2576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2625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2.068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2277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中市政府人事處所屬人事機構專任人事人員品管圈提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提<text:s text:c="2"/>案</text:p>
            <text:p text:style-name="P14">編<text:s text:c="2"/>號</text:p>
          </table:table-cell>
          <table:table-cell table:style-name="TableCell15">
            <text:p text:style-name="P16"/>
          </table:table-cell>
          <table:table-cell table:style-name="TableCell17">
            <text:p text:style-name="P18">提<text:s text:c="2"/>案</text:p>
            <text:p text:style-name="P19">類<text:s text:c="2"/>別</text:p>
          </table:table-cell>
          <table:table-cell table:style-name="TableCell20">
            <text:p text:style-name="P21"/>
          </table:table-cell>
          <table:table-cell table:style-name="TableCell22">
            <text:p text:style-name="P23">提<text:s text:c="2"/>案</text:p>
            <text:p text:style-name="P24">機<text:s text:c="2"/>關</text:p>
          </table:table-cell>
          <table:table-cell table:style-name="TableCell25">
            <text:p text:style-name="P26">學校第６組</text:p>
            <text:p text:style-name="P27"><text:span text:style-name="T28">(</text:span><text:span text:style-name="T29">豐陽國中、豐原國中、豐南國中、豐東國中、豐原國小、富春國小、合作國小、豐原幼兒園、和平國中、翁子國小、南陽國小、瑞穗國小、豐村國小、豐田國小、葫蘆墩國小、福陽國小、自由國小、豐原高中、豐原高商</text:span><text:span text:style-name="T30">)</text:span></text:p>
          </table:table-cell>
        </table:table-row>
        <table:table-row table:style-name="TableRow31">
          <table:table-cell table:style-name="TableCell32">
            <text:p text:style-name="P33">案<text:s text:c="3"/>由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說<text:s text:c="2"/>明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辦<text:s text:c="2"/>法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審<text:s text:c="2"/>查</text:p>
            <text:p text:style-name="P49">意<text:s text:c="2"/>見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決<text:s text:c="2"/>議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張碧芳</dc:creator>
    <meta:creation-date>2021-03-23T01:24:00Z</meta:creation-date>
    <dc:date>2021-03-23T01:24:00Z</dc:date>
    <meta:print-date>2020-10-05T05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6" meta:row-count="1" meta:non-whitespace-character-count="177"/>
  </office:meta>
</office:document-meta>
</file>