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1965in" fo:text-inden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1965in" fo:text-inden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background-color="#C0C0C0"/>
    </style:style>
    <style:style style:name="T31" style:parent-style-name="預設段落字型" style:family="text">
      <style:text-properties style:font-name="標楷體" style:font-name-asian="標楷體" fo:background-color="#C0C0C0"/>
    </style:style>
    <style:style style:name="T32" style:parent-style-name="預設段落字型" style:family="text">
      <style:text-properties style:font-name="標楷體" style:font-name-asian="標楷體" fo:background-color="#C0C0C0"/>
    </style:style>
    <style:style style:name="T33" style:parent-style-name="預設段落字型" style:family="text">
      <style:text-properties style:font-name="標楷體" style:font-name-asian="標楷體" fo:background-color="#C0C0C0"/>
    </style:style>
    <style:style style:name="T34" style:parent-style-name="預設段落字型" style:family="text">
      <style:text-properties style:font-name="標楷體" style:font-name-asian="標楷體" fo:background-color="#C0C0C0"/>
    </style:style>
    <style:style style:name="T35" style:parent-style-name="預設段落字型" style:family="text">
      <style:text-properties style:font-name="標楷體" style:font-name-asian="標楷體" fo:background-color="#C0C0C0"/>
    </style:style>
    <style:style style:name="T36" style:parent-style-name="預設段落字型" style:family="text">
      <style:text-properties style:font-name="標楷體" style:font-name-asian="標楷體" fo:background-color="#C0C0C0"/>
    </style:style>
    <style:style style:name="T37" style:parent-style-name="預設段落字型" style:family="text">
      <style:text-properties style:font-name="標楷體" style:font-name-asian="標楷體" fo:background-color="#C0C0C0"/>
    </style:style>
    <style:style style:name="T38" style:parent-style-name="預設段落字型" style:family="text">
      <style:text-properties style:font-name="標楷體" style:font-name-asian="標楷體" fo:background-color="#C0C0C0"/>
    </style:style>
    <style:style style:name="T39" style:parent-style-name="預設段落字型" style:family="text">
      <style:text-properties style:font-name="標楷體" style:font-name-asian="標楷體" fo:background-color="#C0C0C0"/>
    </style:style>
    <style:style style:name="P40" style:parent-style-name="內文" style:family="paragraph">
      <style:paragraph-properties fo:text-indent="1.0833in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1.1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background-color="#C0C0C0"/>
    </style:style>
    <style:style style:name="T59" style:parent-style-name="預設段落字型" style:family="text">
      <style:text-properties style:font-name="標楷體" style:font-name-asian="標楷體" fo:background-color="#C0C0C0"/>
    </style:style>
    <style:style style:name="T60" style:parent-style-name="預設段落字型" style:family="text">
      <style:text-properties style:font-name="標楷體" style:font-name-asian="標楷體" fo:background-color="#C0C0C0"/>
    </style:style>
    <style:style style:name="T61" style:parent-style-name="預設段落字型" style:family="text">
      <style:text-properties style:font-name="標楷體" style:font-name-asian="標楷體" fo:background-color="#C0C0C0"/>
    </style:style>
    <style:style style:name="T62" style:parent-style-name="預設段落字型" style:family="text">
      <style:text-properties style:font-name="標楷體" style:font-name-asian="標楷體" fo:background-color="#C0C0C0"/>
    </style:style>
    <style:style style:name="T63" style:parent-style-name="預設段落字型" style:family="text">
      <style:text-properties style:font-name="標楷體" style:font-name-asian="標楷體" fo:background-color="#C0C0C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1.0847in" fo:text-indent="-1.08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0847in" fo:text-indent="-1.0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margin-left="1.0833in" fo:text-indent="-0.9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background-color="#C0C0C0"/>
    </style:style>
    <style:style style:name="T93" style:parent-style-name="預設段落字型" style:family="text">
      <style:text-properties style:font-name="標楷體" style:font-name-asian="標楷體" fo:background-color="#C0C0C0"/>
    </style:style>
    <style:style style:name="T94" style:parent-style-name="預設段落字型" style:family="text">
      <style:text-properties style:font-name="標楷體" style:font-name-asian="標楷體" fo:background-color="#C0C0C0"/>
    </style:style>
    <style:style style:name="T95" style:parent-style-name="預設段落字型" style:family="text">
      <style:text-properties style:font-name="標楷體" style:font-name-asian="標楷體" fo:background-color="#C0C0C0"/>
    </style:style>
    <style:style style:name="T96" style:parent-style-name="預設段落字型" style:family="text">
      <style:text-properties style:font-name="標楷體" style:font-name-asian="標楷體" fo:background-color="#C0C0C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use-window-font-color="true"/>
    </style:style>
    <style:style style:name="T99" style:parent-style-name="預設段落字型" style:family="text">
      <style:text-properties style:font-name-asian="標楷體" style:use-window-font-color="true"/>
    </style:style>
    <style:style style:name="T100" style:parent-style-name="預設段落字型" style:family="text">
      <style:text-properties style:font-name-asian="標楷體" style:use-window-font-color="true"/>
    </style:style>
    <style:style style:name="T101" style:parent-style-name="預設段落字型" style:family="text">
      <style:text-properties style:font-name-asian="標楷體" style:use-window-font-color="true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style:use-window-font-color="true" fo:background-color="#C0C0C0"/>
    </style:style>
    <style:style style:name="T104" style:parent-style-name="預設段落字型" style:family="text">
      <style:text-properties style:font-name-asian="標楷體" style:use-window-font-color="true" fo:background-color="#C0C0C0"/>
    </style:style>
    <style:style style:name="T105" style:parent-style-name="預設段落字型" style:family="text">
      <style:text-properties style:font-name-asian="標楷體" style:use-window-font-color="true" fo:background-color="#C0C0C0"/>
    </style:style>
    <style:style style:name="T106" style:parent-style-name="預設段落字型" style:family="text">
      <style:text-properties style:font-name-asian="標楷體" style:use-window-font-color="true" fo:background-color="#C0C0C0"/>
    </style:style>
    <style:style style:name="T107" style:parent-style-name="預設段落字型" style:family="text">
      <style:text-properties style:font-name-asian="標楷體" style:use-window-font-color="true" fo:background-color="#C0C0C0"/>
    </style:style>
    <style:style style:name="T108" style:parent-style-name="預設段落字型" style:family="text">
      <style:text-properties style:font-name-asian="標楷體" style:use-window-font-color="true"/>
    </style:style>
    <style:style style:name="T109" style:parent-style-name="預設段落字型" style:family="text">
      <style:text-properties style:font-name-asian="標楷體" style:use-window-font-color="true"/>
    </style:style>
    <style:style style:name="T110" style:parent-style-name="預設段落字型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-asian="標楷體" style:use-window-font-color="true"/>
    </style:style>
    <style:style style:name="T112" style:parent-style-name="預設段落字型" style:family="text">
      <style:text-properties style:font-name-asian="標楷體" style:use-window-font-color="true"/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list-style-name="LFO1" style:family="paragraph">
      <style:text-properties style:font-name="標楷體" style:font-name-asian="標楷體"/>
    </style:style>
    <style:style style:name="P117" style:parent-style-name="內文" style:list-style-name="LFO1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Default" style:list-style-name="LFO1" style:family="paragraph">
      <style:paragraph-properties fo:text-align="justify"/>
      <style:text-properties style:font-name-asian="標楷體" style:use-window-font-color="true"/>
    </style:style>
    <style:style style:name="P120" style:parent-style-name="Default" style:family="paragraph">
      <style:paragraph-properties fo:text-align="justify"/>
      <style:text-properties style:font-name-asian="標楷體" style:use-window-font-color="true"/>
    </style:style>
    <style:style style:name="P121" style:parent-style-name="Default" style:family="paragraph">
      <style:paragraph-properties fo:text-align="justify"/>
      <style:text-properties style:font-name-asian="標楷體" style:use-window-font-color="true"/>
    </style:style>
    <style:style style:name="P122" style:parent-style-name="Default" style:family="paragraph">
      <style:text-properties style:font-name-asian="標楷體" style:use-window-font-color="true"/>
    </style:style>
    <style:style style:name="P123" style:parent-style-name="內文" style:family="paragraph">
      <style:paragraph-properties fo:margin-left="1.3333in" fo:text-indent="-1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1.3333in" fo:text-indent="-1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1.3333in" fo:text-indent="-1.1666in">
        <style:tab-stops/>
      </style:paragraph-properties>
      <style:text-properties style:font-name="標楷體" style:font-name-asian="標楷體"/>
    </style:style>
    <style:style style:name="P12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justify" fo:margin-left="0.2486in" fo:text-indent="-0.24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9" style:family="table-column">
      <style:table-column-properties style:column-width="0.6569in"/>
    </style:style>
    <style:style style:name="TableColumn140" style:family="table-column">
      <style:table-column-properties style:column-width="0.4916in"/>
    </style:style>
    <style:style style:name="TableColumn141" style:family="table-column">
      <style:table-column-properties style:column-width="2.1013in"/>
    </style:style>
    <style:style style:name="TableColumn142" style:family="table-column">
      <style:table-column-properties style:column-width="0.25in"/>
    </style:style>
    <style:style style:name="TableColumn143" style:family="table-column">
      <style:table-column-properties style:column-width="0.625in"/>
    </style:style>
    <style:style style:name="TableColumn144" style:family="table-column">
      <style:table-column-properties style:column-width="0.375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1.1152in"/>
    </style:style>
    <style:style style:name="TableColumn147" style:family="table-column">
      <style:table-column-properties style:column-width="0.2055in"/>
    </style:style>
    <style:style style:name="TableColumn148" style:family="table-column">
      <style:table-column-properties style:column-width="0.0986in"/>
    </style:style>
    <style:style style:name="TableColumn149" style:family="table-column">
      <style:table-column-properties style:column-width="0.1305in"/>
    </style:style>
    <style:style style:name="TableColumn150" style:family="table-column">
      <style:table-column-properties style:column-width="1.4777in"/>
    </style:style>
    <style:style style:name="Table138" style:family="table">
      <style:table-properties style:width="7.7777in" fo:margin-left="0.052in" table:align="left"/>
    </style:style>
    <style:style style:name="TableRow151" style:family="table-row">
      <style:table-row-properties style:min-row-height="0.617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70" style:parent-style-name="內文" style:family="paragraph">
      <style:paragraph-properties fo:margin-left="0.177in" fo:margin-right="0.1784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margin-left="0.2743in" fo:margin-right="0.178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562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602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150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54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541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614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729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background-color="#C0C0C0"/>
    </style:style>
    <style:style style:name="T280" style:parent-style-name="預設段落字型" style:family="text">
      <style:text-properties style:font-name="標楷體" style:font-name-asian="標楷體" fo:background-color="#C0C0C0"/>
    </style:style>
    <style:style style:name="T281" style:parent-style-name="預設段落字型" style:family="text">
      <style:text-properties style:font-name="標楷體" style:font-name-asian="標楷體" fo:background-color="#C0C0C0"/>
    </style:style>
    <style:style style:name="T282" style:parent-style-name="預設段落字型" style:family="text">
      <style:text-properties style:font-name="標楷體" style:font-name-asian="標楷體" fo:background-color="#C0C0C0"/>
    </style:style>
    <style:style style:name="T283" style:parent-style-name="預設段落字型" style:family="text">
      <style:text-properties style:font-name="標楷體" style:font-name-asian="標楷體" fo:background-color="#C0C0C0"/>
    </style:style>
    <style:style style:name="T284" style:parent-style-name="預設段落字型" style:family="text">
      <style:text-properties style:font-name="標楷體" style:font-name-asian="標楷體" fo:background-color="#C0C0C0"/>
    </style:style>
    <style:style style:name="T285" style:parent-style-name="預設段落字型" style:family="text">
      <style:text-properties style:font-name="標楷體" style:font-name-asian="標楷體" fo:background-color="#C0C0C0"/>
    </style:style>
    <style:style style:name="P286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olumn289" style:family="table-column">
      <style:table-column-properties style:column-width="0.9576in"/>
    </style:style>
    <style:style style:name="TableColumn290" style:family="table-column">
      <style:table-column-properties style:column-width="2.5888in"/>
    </style:style>
    <style:style style:name="TableColumn291" style:family="table-column">
      <style:table-column-properties style:column-width="0.7034in"/>
    </style:style>
    <style:style style:name="TableColumn292" style:family="table-column">
      <style:table-column-properties style:column-width="3.375in"/>
    </style:style>
    <style:style style:name="Table288" style:family="table">
      <style:table-properties style:width="7.625in" fo:margin-left="0.1444in" table:align="left"/>
    </style:style>
    <style:style style:name="TableRow293" style:family="table-row">
      <style:table-row-properties style:min-row-height="0.3256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1" style:family="table-row">
      <style:table-row-properties style:min-row-height="0.261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0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0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0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08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0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1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7104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olumn323" style:family="table-column">
      <style:table-column-properties style:column-width="1.5784in"/>
    </style:style>
    <style:style style:name="Table322" style:family="table">
      <style:table-properties style:width="1.5784in" fo:margin-left="0.8708in" table:align="left"/>
    </style:style>
    <style:style style:name="TableRow324" style:family="table-row">
      <style:table-row-properties style:min-row-height="1.968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P332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indent="0.3333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margin-left="0.329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49" style:parent-style-name="內文" style:family="paragraph">
      <style:paragraph-properties fo:margin-left="0.329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8444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新細明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1.4618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7" style:parent-style-name="本文縮排" style:family="paragraph">
      <style:paragraph-properties style:snap-to-layout-grid="true" fo:text-align="justify" fo:margin-top="0.25in" fo:margin-bottom="0.25in"/>
    </style:style>
    <style:style style:name="P378" style:parent-style-name="內文" style:family="paragraph">
      <style:paragraph-properties fo:text-align="justify" fo:margin-top="0.25in" fo:margin-bottom="0.25in" fo:line-height="150%" fo:text-indent="0.4576in"/>
    </style:style>
    <style:style style:name="T379" style:parent-style-name="預設段落字型" style:family="text">
      <style:text-properties style:font-name="標楷體" style:font-name-asian="標楷體" fo:font-size="18pt" style:font-size-asian="18pt"/>
    </style:style>
    <style:style style:name="T3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P382" style:parent-style-name="內文" style:family="paragraph">
      <style:paragraph-properties style:snap-to-layout-grid="false" fo:line-height="150%" fo:text-indent="5.25in"/>
      <style:text-properties style:font-name="標楷體" style:font-name-asian="標楷體" fo:font-size="18pt" style:font-size-asian="18pt"/>
    </style:style>
    <style:style style:name="P383" style:parent-style-name="內文" style:family="paragraph">
      <style:paragraph-properties style:snap-to-layout-grid="false" fo:line-height="150%" fo:text-indent="5.25in"/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style:snap-to-layout-grid="false" fo:text-indent="5.25in"/>
      <style:text-properties style:font-name="標楷體" style:font-name-asian="標楷體" fo:font-size="18pt" style:font-size-asian="18pt"/>
    </style:style>
    <style:style style:name="P386" style:parent-style-name="內文" style:family="paragraph">
      <style:paragraph-properties style:snap-to-layout-grid="false" fo:text-indent="5.25in"/>
      <style:text-properties style:font-name="標楷體" style:font-name-asian="標楷體" fo:font-size="18pt" style:font-size-asian="18pt"/>
    </style:style>
    <style:style style:name="P387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388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389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390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391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392" style:parent-style-name="內文" style:family="paragraph">
      <style:paragraph-properties style:snap-to-layout-grid="false" fo:text-indent="0.25in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P394" style:parent-style-name="內文" style:family="paragraph">
      <style:paragraph-properties fo:break-before="page" fo:text-align="center"/>
    </style:style>
    <style:style style:name="T39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9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9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9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9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0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0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09" style:parent-style-name="內文" style:family="paragraph">
      <style:paragraph-properties fo:margin-left="0.0006in">
        <style:tab-stops/>
      </style:paragraph-properties>
    </style:style>
    <style:style style:name="T410" style:parent-style-name="預設段落字型" style:family="text">
      <style:text-properties style:font-name-asian="標楷體" fo:font-size="20pt" style:font-size-asian="20pt"/>
    </style:style>
    <style:style style:name="T411" style:parent-style-name="預設段落字型" style:family="text">
      <style:text-properties style:font-name-asian="標楷體" fo:font-size="20pt" style:font-size-asian="20pt"/>
    </style:style>
    <style:style style:name="T4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20pt" style:font-size-asian="20pt"/>
    </style:style>
    <style:style style:name="T414" style:parent-style-name="預設段落字型" style:family="text">
      <style:text-properties style:font-name-asian="標楷體" fo:font-size="20pt" style:font-size-asian="20pt"/>
    </style:style>
    <style:style style:name="T415" style:parent-style-name="預設段落字型" style:family="text">
      <style:text-properties style:font-name-asian="標楷體" fo:font-size="20pt" style:font-size-asian="20pt"/>
    </style:style>
    <style:style style:name="T416" style:parent-style-name="預設段落字型" style:family="text">
      <style:text-properties style:font-name-asian="標楷體" fo:font-size="20pt" style:font-size-asian="20pt"/>
    </style:style>
    <style:style style:name="T417" style:parent-style-name="預設段落字型" style:family="text">
      <style:text-properties style:font-name-asian="標楷體" fo:font-size="20pt" style:font-size-asian="20pt"/>
    </style:style>
    <style:style style:name="T418" style:parent-style-name="預設段落字型" style:family="text">
      <style:text-properties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-asian="標楷體" fo:font-size="20pt" style:font-size-asian="20pt"/>
    </style:style>
    <style:style style:name="T420" style:parent-style-name="預設段落字型" style:family="text">
      <style:text-properties style:font-name-asian="標楷體" fo:font-size="20pt" style:font-size-asian="20pt"/>
    </style:style>
    <style:style style:name="T4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20pt" style:font-size-asian="20pt"/>
    </style:style>
    <style:style style:name="T423" style:parent-style-name="預設段落字型" style:family="text">
      <style:text-properties style:font-name-asian="標楷體" fo:font-size="20pt" style:font-size-asian="20pt"/>
    </style:style>
    <style:style style:name="P42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25" style:parent-style-name="內文" style:family="paragraph">
      <style:paragraph-properties fo:margin-right="1.1111in"/>
      <style:text-properties style:font-name-asian="標楷體" fo:font-size="20pt" style:font-size-asian="20pt" style:font-size-complex="20pt"/>
    </style:style>
    <style:style style:name="P426" style:parent-style-name="內文" style:family="paragraph">
      <style:paragraph-properties fo:margin-right="1.1111in"/>
      <style:text-properties style:font-name-asian="標楷體" fo:font-size="24pt" style:font-size-asian="24pt" style:font-size-complex="24pt"/>
    </style:style>
    <style:style style:name="P427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28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29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3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4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5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6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 style:font-size-complex="18pt"/>
    </style:style>
    <style:style style:name="P437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3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39" style:parent-style-name="內文" style:family="paragraph">
      <style:paragraph-properties style:snap-to-layout-grid="false" fo:text-indent="0.25in"/>
    </style:style>
    <style:style style:name="T440" style:parent-style-name="預設段落字型" style:family="text">
      <style:text-properties style:font-name="標楷體" style:font-name-asian="標楷體" fo:font-size="18pt" style:font-size-asian="18pt"/>
    </style:style>
    <style:style style:name="P441" style:parent-style-name="內文" style:family="paragraph">
      <style:paragraph-properties fo:text-align="center" fo:margin-top="0.0694in" fo:margin-bottom="0.0694in"/>
      <style:text-properties style:font-name-asian="標楷體" fo:font-size="30pt" style:font-size-asian="30pt" style:font-size-complex="30pt"/>
    </style:style>
    <style:style style:name="P442" style:parent-style-name="內文" style:family="paragraph">
      <style:paragraph-properties fo:text-indent="0.5555in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indent="0.5555in"/>
      <style:text-properties style:font-name-asian="標楷體" fo:font-size="20pt" style:font-size-asian="20pt" style:font-size-complex="20pt"/>
    </style:style>
    <style:style style:name="P447" style:parent-style-name="內文" style:family="paragraph">
      <style:text-properties style:font-name-asian="標楷體" fo:font-size="20pt" style:font-size-asian="20pt" style:font-size-complex="20pt"/>
    </style:style>
    <style:style style:name="P448" style:parent-style-name="內文" style:family="paragraph">
      <style:text-properties style:font-name-asian="標楷體" fo:font-size="20pt" style:font-size-asian="20pt" style:font-size-complex="20pt"/>
    </style:style>
    <style:style style:name="P449" style:parent-style-name="內文" style:family="paragraph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55" style:parent-style-name="內文" style:family="paragraph">
      <style:text-properties style:font-name-asian="標楷體" fo:font-size="20pt" style:font-size-asian="20pt" style:font-size-complex="20pt"/>
    </style:style>
    <style:style style:name="P456" style:parent-style-name="內文" style:family="paragraph">
      <style:text-properties style:font-name-asian="標楷體" fo:font-size="20pt" style:font-size-asian="20pt" style:font-size-complex="20pt"/>
    </style:style>
    <style:style style:name="P457" style:parent-style-name="內文" style:family="paragraph">
      <style:text-properties style:font-name-asian="標楷體" fo:font-size="20pt" style:font-size-asian="20pt" style:font-size-complex="20pt"/>
    </style:style>
    <style:style style:name="P458" style:parent-style-name="內文" style:family="paragraph">
      <style:text-properties style:font-name-asian="標楷體" fo:font-size="20pt" style:font-size-asian="20pt" style:font-size-complex="20pt"/>
    </style:style>
    <style:style style:name="P459" style:parent-style-name="內文" style:family="paragraph">
      <style:text-properties style:font-name-asian="標楷體" fo:font-size="20pt" style:font-size-asian="20pt" style:font-size-complex="20pt"/>
    </style:style>
    <style:style style:name="P460" style:parent-style-name="內文" style:family="paragraph">
      <style:paragraph-properties style:snap-to-layout-grid="false" fo:text-indent="0.25in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P462" style:parent-style-name="內文" style:family="paragraph">
      <style:paragraph-properties fo:margin-left="0.9833in" fo:text-indent="-0.9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65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font-name-asian="標楷體" fo:font-size="20pt" style:font-size-asian="20pt" style:font-size-complex="20pt"/>
    </style:style>
    <style:style style:name="P493" style:parent-style-name="內文" style:family="paragraph">
      <style:paragraph-properties style:snap-to-layout-grid="false" fo:text-indent="0.25in"/>
    </style:style>
    <style:style style:name="T494" style:parent-style-name="預設段落字型" style:family="text">
      <style:text-properties style:font-name="標楷體" style:font-name-asian="標楷體" fo:font-size="18pt" style:font-size-asian="18pt"/>
    </style:style>
    <style:style style:name="P495" style:parent-style-name="內文" style:family="paragraph">
      <style:paragraph-properties fo:text-align="center" fo:margin-top="0.0694in" fo:margin-bottom="0.0694in"/>
      <style:text-properties style:font-name-asian="標楷體" fo:font-size="30pt" style:font-size-asian="30pt" style:font-size-complex="30pt"/>
    </style:style>
    <style:style style:name="P496" style:parent-style-name="內文" style:family="paragraph">
      <style:paragraph-properties fo:text-indent="0.5555in"/>
    </style:style>
    <style:style style:name="T497" style:parent-style-name="預設段落字型" style:family="text"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20pt" style:font-size-asian="20pt" style:font-size-complex="20pt"/>
    </style:style>
    <style:style style:name="P507" style:parent-style-name="內文" style:family="paragraph">
      <style:text-properties style:font-name-asian="標楷體" fo:font-size="20pt" style:font-size-asian="20pt" style:font-size-complex="20pt"/>
    </style:style>
    <style:style style:name="P508" style:parent-style-name="內文" style:family="paragraph">
      <style:text-properties style:font-name-asian="標楷體" fo:font-size="20pt" style:font-size-asian="20pt" style:font-size-complex="20pt"/>
    </style:style>
    <style:style style:name="P509" style:parent-style-name="內文" style:family="paragraph">
      <style:text-properties style:font-name-asian="標楷體" fo:font-size="20pt" style:font-size-asian="20pt" style:font-size-complex="20pt"/>
    </style:style>
    <style:style style:name="P510" style:parent-style-name="內文" style:family="paragraph">
      <style:text-properties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1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18" style:parent-style-name="內文" style:family="paragraph">
      <style:paragraph-properties style:snap-to-layout-grid="false" fo:text-indent="0.25in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/>臺中市西屯區國安國民小學111學年度體育班招生簡章</text:p>
      <text:p text:style-name="內文"><text:span text:style-name="T2">壹、依據：</text:span><text:span text:style-name="T3">教育部「高級中等以下學校體育班設立辦法」。</text:span></text:p>
      <text:p text:style-name="內文"><text:span text:style-name="T4">貳、招生班別：</text:span><text:span text:style-name="T5">設置五年級一班（含足球、籃球）。</text:span></text:p>
      <text:p text:style-name="內文"><text:span text:style-name="T6">參、招生人數：</text:span><text:span text:style-name="T7">24</text:span><text:span text:style-name="T8">人。</text:span></text:p>
      <text:p text:style-name="內文"><text:span text:style-name="T9">肆、招收項目：</text:span><text:span text:style-name="T10">（若各組有錄取不足之情形，名額可留用）。</text:span></text:p>
      <text:p text:style-name="P11"><text:span text:style-name="T12">一、足球正取</text:span><text:span text:style-name="T13">12</text:span><text:span text:style-name="T14">人，備取</text:span><text:span text:style-name="T15">3</text:span><text:span text:style-name="T16">人</text:span><text:span text:style-name="T17"><text:s text:c="2"/></text:span><text:span text:style-name="T18">（男女不拘）。</text:span></text:p>
      <text:p text:style-name="P19"><text:span text:style-name="T20">二、籃球正取</text:span><text:span text:style-name="T21">12</text:span><text:span text:style-name="T22">人，備取</text:span><text:span text:style-name="T23">3</text:span><text:span text:style-name="T24">人</text:span><text:span text:style-name="T25"><text:s text:c="2"/></text:span><text:span text:style-name="T26">（男女不拘）。</text:span></text:p>
      <text:p text:style-name="內文"><text:span text:style-name="T27">伍、報考資格：</text:span><text:span text:style-name="T28">設籍臺中市之國小四年級學生。（不受學區限制）。</text:span></text:p>
      <text:p text:style-name="內文"><text:span text:style-name="T29">陸、報名日期：</text:span><text:span text:style-name="T30">111</text:span><text:span text:style-name="T31">年</text:span><text:span text:style-name="T32">04</text:span><text:span text:style-name="T33">月</text:span><text:span text:style-name="T34">18</text:span><text:span text:style-name="T35">日</text:span><text:span text:style-name="T36">~04</text:span><text:span text:style-name="T37">月</text:span><text:span text:style-name="T38">20</text:span><text:span text:style-name="T39">日。</text:span></text:p>
      <text:p text:style-name="P40">（每日上午9:00至11:30；下午14:00至16:30止）</text:p>
      <text:p text:style-name="內文"><text:span text:style-name="T41">柒、報名地點：</text:span><text:span text:style-name="T42">本校學務處體育組，電話：</text:span><text:span text:style-name="T43">04-24621681</text:span><text:span text:style-name="T44">轉</text:span><text:span text:style-name="T45">723</text:span><text:span text:style-name="T46">（李文楷老師）。</text:span><text:span text:style-name="T47"><text:s text:c="6"/></text:span></text:p>
      <text:p text:style-name="P48">校址：臺中市西屯區國祥街1號。</text:p>
      <text:p text:style-name="P49"><text:span text:style-name="T50">捌、報名手續：</text:span><text:span text:style-name="T51">親自或委託辦理（通訊報名恕不受理），</text:span><text:span text:style-name="T52">填寫報名表、繳交本人最近三個月內二吋半身正面脫帽相片一式二張（背面請書寫姓名，貼在報名表及准考證上）、</text:span><text:span text:style-name="T53">委託報名同意書（如有委託才需要）和健康聲明切結書</text:span><text:span text:style-name="T54">。</text:span></text:p>
      <text:p text:style-name="P55"><text:span text:style-name="T56">玖、甄試日期及</text:span><text:span text:style-name="T57">地點：</text:span><text:span text:style-name="T58">111</text:span><text:span text:style-name="T59">年</text:span><text:span text:style-name="T60">04</text:span><text:span text:style-name="T61">月</text:span><text:span text:style-name="T62">25</text:span><text:span text:style-name="T63">日（星期一）</text:span><text:span text:style-name="T64">下午</text:span><text:span text:style-name="T65">13:30</text:span><text:span text:style-name="T66">於本校操場、籃球場。</text:span><text:span text:style-name="T67"><text:s text:c="5"/></text:span></text:p>
      <text:p text:style-name="P68">拾、甄試內容：</text:p>
      <text:p text:style-name="內文"><text:span text:style-name="T69"><text:s text:c="4"/></text:span><text:span text:style-name="T70">一</text:span><text:span text:style-name="T71">、</text:span><text:span text:style-name="T72">足球組：</text:span></text:p>
      <text:p text:style-name="P73"><text:s text:c="8"/>(1)30公尺折返跑：20％<text:s text:c="3"/>(2)立定跳遠：20％<text:s text:c="3"/>(3)S型盤球：20％<text:s/></text:p>
      <text:p text:style-name="P74"><text:s text:c="8"/>(4)分組對抗：40％</text:p>
      <text:p text:style-name="內文"><text:span text:style-name="T75"><text:s text:c="4"/></text:span><text:span text:style-name="T76">二</text:span><text:span text:style-name="T77">、</text:span><text:span text:style-name="T78">籃球組：</text:span></text:p>
      <text:p text:style-name="P79"><text:s text:c="8"/>(1)10公尺運球折返跑三趟：20％<text:s text:c="3"/>(2)立定跳遠：20％<text:s text:c="3"/>(3)運球上籃：20％</text:p>
      <text:p text:style-name="P80"><text:s text:c="8"/>(4)一分鐘投籃：10％<text:s text:c="3"/>(5)分組對抗：30％</text:p>
      <text:p text:style-name="P81"><text:span text:style-name="T82">拾壹、錄取標準：</text:span><text:span text:style-name="T83">由本校</text:span><text:span text:style-name="T84">甄試委員共同開會決定錄取標準，未達錄取標準者，不予錄取。</text:span></text:p>
      <text:p text:style-name="P85"><text:span text:style-name="T86">拾貳、放榜及報到：</text:span></text:p>
      <text:p text:style-name="P87"><text:span text:style-name="T88">一、放榜日期：</text:span><text:span text:style-name="T89">111<text:s/></text:span><text:span text:style-name="T90">年</text:span><text:span text:style-name="T91"><text:s/></text:span><text:span text:style-name="T92">04</text:span><text:span text:style-name="T93">月</text:span><text:span text:style-name="T94">26</text:span><text:span text:style-name="T95">日（星期二）下午</text:span><text:span text:style-name="T96">02</text:span><text:span text:style-name="T97">時公告於本校網頁公佈欄及川堂佈告欄。</text:span></text:p>
      <text:p text:style-name="Default"><text:span text:style-name="T98"><text:s text:c="2"/></text:span><text:span text:style-name="T99">二、報到日期：</text:span><text:span text:style-name="T100">111<text:s/></text:span><text:span text:style-name="T101">年</text:span><text:span text:style-name="T102"><text:s/></text:span><text:span text:style-name="T103">04</text:span><text:span text:style-name="T104">月</text:span><text:span text:style-name="T105">27</text:span><text:span text:style-name="T106">日（星期三）上午</text:span><text:span text:style-name="T107">09</text:span><text:span text:style-name="T108">時至</text:span><text:span text:style-name="T109">12</text:span><text:span text:style-name="T110">時至學務處體育組辦理報到手續並</text:span><text:span text:style-name="T111"><text:line-break/></text:span><text:span text:style-name="T112"><text:s text:c="16"/></text:span><text:span text:style-name="T113">繳</text:span><text:span text:style-name="T114">交家長同意書，逾時未報到者，視同放棄由備取生遞補。</text:span></text:p>
      <text:p text:style-name="P115">拾參、附則：</text:p>
      <text:list text:style-name="LFO1" text:continue-numbering="true">
        <text:list-item>
          <text:p text:style-name="P116">若有心臟病、脊椎畸形發展不適於運動學習者，為顧及健康，報考前請慎重考慮。</text:p>
        </text:list-item>
        <text:list-item>
          <text:p text:style-name="P117">為配合量測體溫等防疫措施，請考生提前到達考場。</text:p>
        </text:list-item>
        <text:list-item>
          <text:p text:style-name="P118">若為居家隔離及居家檢疫者，請配合留在家中，不得應試，且無補考措施。</text:p>
        </text:list-item>
        <text:list-item>
          <text:p text:style-name="P119">凡違反本校體育班相關規定，就學期間(包括寒、暑假集訓期間)不服從管教，或藉故不</text:p>
        </text:list-item>
      </text:list>
      <text:p text:style-name="P120"><text:s text:c="8"/>參加訓練，或經本校體育班發展委員會審議，認定適應不佳且情節嚴重者，經轉介本校</text:p>
      <text:p text:style-name="P121"><text:s text:c="8"/>輔導室輔導無改善，則依下列規定辦理轉班或轉學。</text:p>
      <text:p text:style-name="P122"><text:s text:c="7"/>(1)設籍本校之學生依本校編班處理要點辦理。</text:p>
      <text:p text:style-name="P123"><text:s text:c="5"/>(2)非本校學區之學生，應返回原學區學校或額滿改分發學校就讀。</text:p>
      <text:p text:style-name="P124"><text:s text:c="5"/>(3)五年級下學期結束前，招生人數若未額滿，則經體育班招生委員會開會決議是否辦理招</text:p>
      <text:p text:style-name="P125"><text:s text:c="8"/>考(補招)。</text:p>
      <text:soft-page-break/>
      <text:p text:style-name="P126">臺中市西屯區國安國民小學111學年度體育班學生入學甄試報名表<text:s text:c="2"/></text:p>
      <text:p text:style-name="P127"><text:span text:style-name="T128">准考證號碼：</text:span><text:span text:style-name="T129">*</text:span><text:span text:style-name="T130">__________</text:span><text:span text:style-name="T131">號</text:span><text:span text:style-name="T132">(</text:span><text:span text:style-name="T133">打</text:span><text:span text:style-name="T134">*</text:span><text:span text:style-name="T135">地方請勿填寫</text:span><text:span text:style-name="T136">)</text:span></text:p>
      <text:p text:style-name="P137">報名組別：□<text:s/>足球<text:s text:c="4"/>□<text:s/>籃球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<text:s text:c="2"/>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性<text:s text:c="2"/>別</text:p>
          </table:table-cell>
          <table:table-cell table:style-name="TableCell158" table:number-columns-spanned="5">
            <text:p text:style-name="P159"><text:span text:style-name="T160">□</text:span><text:span text:style-name="T161">男</text:span><text:span text:style-name="T162"><text:s text:c="2"/></text:span><text:span text:style-name="T163">□</text:span><text:span text:style-name="T164">女</text:span><text:span text:style-name="T165"><text:s/>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 table:number-rows-spanned="4">
            <text:p text:style-name="P167">(貼照片處)</text:p>
            <text:p text:style-name="P168"/>
            <text:p text:style-name="P169">注意</text:p>
            <text:p text:style-name="P170">1.報名表與准考證請用相同之照片。</text:p>
            <text:p text:style-name="P171">2.請貼最近二吋脫帽半身正面照片。</text:p>
          </table:table-cell>
          <table:covered-table-cell/>
        </table:table-row>
        <table:table-row table:style-name="TableRow172">
          <table:table-cell table:style-name="TableCell173">
            <text:p text:style-name="P174">出生</text:p>
            <text:p text:style-name="P175">年月日</text:p>
          </table:table-cell>
          <table:table-cell table:style-name="TableCell176" table:number-columns-spanned="9">
            <text:p text:style-name="P177">中華民國_______年_______月_______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四年級就讀學校名稱</text:p>
          </table:table-cell>
          <table:table-cell table:style-name="TableCell182" table:number-columns-spanned="9">
            <text:p text:style-name="內文"><text:span text:style-name="T183">臺中市</text:span><text:span text:style-name="T184"><text:s/></text:span><text:span text:style-name="T185"><text:s text:c="7"/></text:span><text:span text:style-name="T186">區</text:span><text:span text:style-name="T187"><text:s text:c="2"/></text:span><text:span text:style-name="T188"><text:s text:c="9"/></text:span><text:span text:style-name="T189"><text:s/></text:span><text:span text:style-name="T19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戶籍</text:p>
            <text:p text:style-name="P195">住址</text:p>
          </table:table-cell>
          <table:table-cell table:style-name="TableCell196" table:number-columns-spanned="9">
            <text:p text:style-name="P197"><text:span text:style-name="T198">市縣</text:span><text:span text:style-name="T199"><text:s text:c="6"/></text:span><text:span text:style-name="T200">區市鄉鎮</text:span><text:span text:style-name="T201"><text:s text:c="6"/></text:span><text:span text:style-name="T202">村里</text:span><text:span text:style-name="T203"><text:s text:c="6"/></text:span><text:span text:style-name="T204">路街</text:span><text:span text:style-name="T205"><text:s text:c="4"/></text:span><text:span text:style-name="T206">段</text:span><text:span text:style-name="T207"><text:s text:c="4"/></text:span><text:span text:style-name="T208">巷弄</text:span><text:span text:style-name="T209"><text:s text:c="4"/></text:span><text:span text:style-name="T210">號樓</text:span><text:span text:style-name="T211"><text:s/></text:span><text:span text:style-name="T212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rows-spanned="2">
            <text:p text:style-name="P216">家長或監護人</text:p>
          </table:table-cell>
          <table:table-cell table:style-name="TableCell217">
            <text:p text:style-name="P218">姓</text:p>
            <text:p text:style-name="P219">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年齡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職業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關係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聯絡處</text:p>
          </table:table-cell>
          <table:table-cell table:style-name="TableCell238" table:number-columns-spanned="6">
            <text:p text:style-name="P239"><text:span text:style-name="T240">市縣</text:span><text:span text:style-name="T241"><text:s text:c="5"/></text:span><text:span text:style-name="T242">區市鄉鎮</text:span><text:span text:style-name="T243"><text:s text:c="5"/></text:span><text:span text:style-name="T244">村里</text:span><text:span text:style-name="T245"><text:s text:c="5"/></text:span><text:span text:style-name="T246">路街</text:span><text:span text:style-name="T247"><text:s text:c="4"/></text:span><text:span text:style-name="T248">段</text:span><text:span text:style-name="T249"><text:s text:c="4"/></text:span><text:span text:style-name="T250">巷弄</text:span><text:span text:style-name="T251"><text:s text:c="4"/></text:span><text:span text:style-name="T252">號樓</text:span><text:span text:style-name="T253"><text:s/></text:span><text:span text:style-name="T254">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電話</text:p>
          </table:table-cell>
          <table:table-cell table:style-name="TableCell257" table:number-columns-spanned="3">
            <text:p text:style-name="P258"><text:s/>公<text:s/>：_________________</text:p>
            <text:p text:style-name="P259">手機：_________________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學生表現</text:p>
          </table:table-cell>
          <table:covered-table-cell/>
          <table:table-cell table:style-name="TableCell263" table:number-columns-spanned="6">
            <text:p text:style-name="P264">反應、推理及體育才能等方面，較同年齡具有<text:s text:c="4"/>□是</text:p>
            <text:p text:style-name="P265">卓越潛能或傑出表現，並符合推薦資格。<text:s text:c="8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導師</text:p>
            <text:p text:style-name="P268">簽章</text:p>
          </table:table-cell>
          <table:covered-table-cell/>
          <table:covered-table-cell/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甄試結果</text:p>
          </table:table-cell>
          <table:covered-table-cell/>
          <table:table-cell table:style-name="TableCell275" table:number-columns-spanned="10">
            <text:p text:style-name="P276">□錄取</text:p>
            <text:p text:style-name="P277">□未達錄取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8"><text:s text:c="13"/>☆</text:span><text:span text:style-name="T279">請於</text:span><text:span text:style-name="T280">111</text:span><text:span text:style-name="T281">年</text:span><text:span text:style-name="T282">04</text:span><text:span text:style-name="T283">月</text:span><text:span text:style-name="T284">20</text:span><text:span text:style-name="T285">日（星期三）前將本表送至學務處體育組。</text:span></text:p>
      <text:p text:style-name="P286"><text:s text:c="92"/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體育班入學測驗時間表</text:p>
          </table:table-cell>
          <table:covered-table-cell/>
          <table:table-cell table:style-name="TableCell296" table:number-rows-spanned="5">
            <text:p text:style-name="P297"/>
          </table:table-cell>
          <table:table-cell table:style-name="TableCell298" table:number-rows-spanned="2">
            <text:p text:style-name="P299">111學年度國安國民小學體育班學生入學</text:p>
            <text:p text:style-name="P300">准<text:s text:c="2"/>考<text:s text:c="2"/>證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4</text:span><text:span text:style-name="T305">月</text:span><text:span text:style-name="T306">25</text:span><text:span text:style-name="T307">日</text:span><text:span text:style-name="T308">(</text:span><text:span text:style-name="T309">星期一</text:span><text:span text:style-name="T310">)</text:span></text:p>
          </table: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3:00-13:30</text:p>
          </table:table-cell>
          <table:table-cell table:style-name="TableCell316">
            <text:p text:style-name="P317">考生報到、暖身操<text:line-break/>[報到地點：本校穿堂]</text:p>
          </table:table-cell>
          <table:covered-table-cell>
            <text:p text:style-name="P318"/>
          </table:covered-table-cell>
          <table:table-cell table:style-name="TableCell319" table:number-rows-spanned="3">
            <text:p text:style-name="P320"/>
            <text:p text:style-name="P321"/>
            <table:table table:style-name="Table322">
              <table:table-columns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/>
                  <text:p text:style-name="P327"/>
                  <text:p text:style-name="P328">(貼照片處)</text:p>
                  <text:p text:style-name="P329"/>
                  <text:p text:style-name="P330">注意</text:p>
                  <text:p text:style-name="P331"/>
                  <text:p text:style-name="P332">1.報名表與准考證請用相同之照片。</text:p>
                  <text:p text:style-name="P333"><text:span text:style-name="T334">2.</text:span><text:span text:style-name="T335">請貼最近二吋脫帽半身正面照片，照片後面請書寫姓名。</text:span></text:p>
                </table:table-cell>
              </table:table-row>
            </table:table>
            <text:p text:style-name="P336"/>
            <text:p text:style-name="P337"/>
            <text:p text:style-name="P338"/>
            <text:p text:style-name="P339"><text:span text:style-name="T340">准考證號碼：</text:span><text:span text:style-name="T341">*</text:span><text:span text:style-name="T342">_______________</text:span><text:span text:style-name="T343">號</text:span></text:p>
            <text:p text:style-name="P344"/>
            <text:p text:style-name="P345">學生姓名：___________________</text:p>
            <text:p text:style-name="P346"/>
            <text:p text:style-name="P347">報名組別：___________________</text:p>
            <text:p text:style-name="P348">注意：1.遵守試場應考規則</text:p>
            <text:p text:style-name="P349"><text:span text:style-name="T350"><text:s text:c="6"/>2.</text:span><text:span text:style-name="T351">考生必須每節攜帶准考證應考</text:span></text:p>
            <text:p text:style-name="P352"><text:s text:c="6"/></text:p>
            <text:p text:style-name="內文"/>
            <text:p text:style-name="內文"/>
          </table:table-cell>
        </table:table-row>
        <table:table-row table:style-name="TableRow353">
          <table:table-cell table:style-name="TableCell354">
            <text:p text:style-name="P355">13:30-16：00</text:p>
          </table:table-cell>
          <table:table-cell table:style-name="TableCell356">
            <text:p text:style-name="P357"><text:span text:style-name="T358">分組</text:span><text:span text:style-name="T359">(</text:span><text:span text:style-name="T360">足球</text:span><text:span text:style-name="T361">、</text:span><text:span text:style-name="T362">籃球</text:span><text:span text:style-name="T363">)</text:span><text:span text:style-name="T364">測驗</text:span>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備註</text:p>
          </table:table-cell>
          <table:table-cell table:style-name="TableCell370">
            <text:p text:style-name="P371">1.請考生自行準備運動服裝及運動鞋應試。</text:p>
            <text:p text:style-name="P372">2.逾時15分鐘不到者，以棄權論，</text:p>
            <text:p text:style-name="P373"><text:s text:c="2"/>考生不得異議。<text:s/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</table:table>
      <text:soft-page-break/>
      <text:p text:style-name="P376">臺中市西屯區國安國民小學體育班家長同意書</text:p>
      <text:p text:style-name="P377">國安國小體育班，以適性教學及多元學習為基礎，除鍛鍊學生強健體魄，培育優秀運動選手，加強校際體育活動，並輔導學生升學，進而為學校、為國家爭取最高榮譽。</text:p>
      <text:p text:style-name="P378"><text:span text:style-name="T379">兹同意本人子弟</text:span><text:span text:style-name="T380"><text:s text:c="13"/></text:span><text:span text:style-name="T381">編入學校體育班，並願遵守體育班相關規定，配合學校規劃課程與訓練時間，並代表學校對外參加比賽。若確有適應不良，且經學校輔導後仍未改善，依學校編班相關規定辦理轉班或轉學。</text:span></text:p>
      <text:p text:style-name="P382"/>
      <text:p text:style-name="P383"/>
      <text:p text:style-name="P384"/>
      <text:p text:style-name="P385"/>
      <text:p text:style-name="P386"/>
      <text:p text:style-name="P387">家<text:s/>長<text:s/>簽<text:s/>章<text:s/>:<text:s/><text:s text:c="21"/>(簽章)</text:p>
      <text:p text:style-name="P388">聯<text:s/>絡<text:s/>手<text:s/>機<text:s/>:</text:p>
      <text:p text:style-name="P389"/>
      <text:p text:style-name="P390"/>
      <text:p text:style-name="P391"/>
      <text:p text:style-name="P392"><text:span text:style-name="T393">中華民國 <text:s text:c="10"/>年 <text:s text:c="11"/>月 <text:s text:c="11"/>日</text:span></text:p>
      <text:soft-page-break/>
      <text:p text:style-name="P394"><text:span text:style-name="T395">委</text:span><text:span text:style-name="T396"><text:s/></text:span><text:span text:style-name="T397">託</text:span><text:span text:style-name="T398"><text:s/></text:span><text:span text:style-name="T399">報</text:span><text:span text:style-name="T400"><text:s/></text:span><text:span text:style-name="T401">名</text:span><text:span text:style-name="T402"><text:s/></text:span><text:span text:style-name="T403">同</text:span><text:span text:style-name="T404"><text:s/></text:span><text:span text:style-name="T405">意</text:span><text:span text:style-name="T406"><text:s/></text:span><text:span text:style-name="T407">書</text:span></text:p>
      <text:p text:style-name="P408"/>
      <text:p text:style-name="P409"><text:span text:style-name="T410">立委託書人</text:span><text:span text:style-name="T411"><text:s/></text:span><text:span text:style-name="T412"><text:s text:c="11"/></text:span><text:span text:style-name="T413">因故確實無法親自報名</text:span><text:span text:style-name="T414"><text:s/></text:span><text:span text:style-name="T415">貴校</text:span><text:span text:style-name="T416">111</text:span><text:span text:style-name="T417">學年度</text:span><text:span text:style-name="T418">體育班甄試入學</text:span><text:span text:style-name="T419">，特委託</text:span><text:span text:style-name="T420"><text:s/></text:span><text:span text:style-name="T421"><text:s text:c="10"/></text:span><text:span text:style-name="T422"><text:s text:c="15"/></text:span><text:span text:style-name="T423">代為辦理報名手續。</text:span></text:p>
      <text:p text:style-name="P424"><text:s text:c="7"/>此致</text:p>
      <text:p text:style-name="P425"/>
      <text:p text:style-name="P426">臺中市西屯區國安國民小學</text:p>
      <text:p text:style-name="P427"/>
      <text:p text:style-name="P428">委<text:s text:c="4"/>託<text:s text:c="4"/>人：<text:s text:c="20"/>（簽章）</text:p>
      <text:p text:style-name="P429">住<text:s text:c="10"/>址：</text:p>
      <text:p text:style-name="P430">電<text:s text:c="10"/>話：</text:p>
      <text:p text:style-name="P431">身分證統一編號：</text:p>
      <text:p text:style-name="P432"/>
      <text:p text:style-name="P433">受<text:s text:c="2"/>委<text:s text:c="2"/>託<text:s text:c="2"/>人：<text:s text:c="20"/>（簽章）</text:p>
      <text:p text:style-name="P434">住<text:s text:c="10"/>址：</text:p>
      <text:p text:style-name="P435">電<text:s text:c="10"/>話：</text:p>
      <text:p text:style-name="P436">身分證統一編號：</text:p>
      <text:p text:style-name="P437"/>
      <text:p text:style-name="P438"/>
      <text:p text:style-name="P439"><text:span text:style-name="T440">中華民國 <text:s text:c="10"/>年 <text:s text:c="11"/>月 <text:s text:c="11"/>日</text:span></text:p>
      <text:soft-page-break/>
      <text:p text:style-name="P441">健康聲明切結書</text:p>
      <text:p text:style-name="P442"><text:span text:style-name="T443">本人子弟</text:span><text:span text:style-name="T444"><text:s/></text:span><text:span text:style-name="T445"><text:s text:c="14"/></text:span></text:p>
      <text:p text:style-name="P446">參加臺中市西屯區國安國民小學111學年度體育班甄試入學，確定無患有氣喘、心臟血管疾病、癲癇症或其他重大疾病等不適體育訓練之情形。倘患有痼疾不適宜訓練時，願意依學校之規定，辦理轉班或轉學，絕無異議。</text:p>
      <text:p text:style-name="P447"><text:s text:c="4"/>謹此</text:p>
      <text:p text:style-name="P448"/>
      <text:p text:style-name="P449"/>
      <text:p text:style-name="內文"><text:span text:style-name="T450">學生簽名：</text:span><text:span text:style-name="T451"><text:s text:c="4"/></text:span></text:p>
      <text:p text:style-name="內文"><text:span text:style-name="T452"><text:s text:c="12"/></text:span></text:p>
      <text:p text:style-name="內文"><text:span text:style-name="T453">父母（或監護人）簽章：</text:span><text:span text:style-name="T454"><text:s text:c="16"/></text:span></text:p>
      <text:p text:style-name="P455"/>
      <text:p text:style-name="P456"/>
      <text:p text:style-name="P457"/>
      <text:p text:style-name="P458"/>
      <text:p text:style-name="P459"/>
      <text:p text:style-name="P460"><text:span text:style-name="T461">中華民國 <text:s text:c="10"/>年 <text:s text:c="11"/>月 <text:s text:c="11"/>日</text:span></text:p>
      <text:soft-page-break/>
      <text:p text:style-name="P462"><text:span text:style-name="T463"><text:s text:c="10"/></text:span><text:span text:style-name="T464">健康聲明切結書</text:span></text:p>
      <text:p text:style-name="P465"/>
      <text:p text:style-name="P466"><text:span text:style-name="T467">　　敝子弟</text:span><text:span text:style-name="T468">　　　　　　　　　</text:span><text:span text:style-name="T469">參加貴校舉辦之體育班招生入學考試，確定於</text:span><text:span text:style-name="T470">111</text:span><text:span text:style-name="T471">年</text:span><text:span text:style-name="T472">04<text:s/></text:span><text:span text:style-name="T473">月</text:span><text:span text:style-name="T474">11</text:span><text:span text:style-name="T475">日（考試當日前</text:span><text:span text:style-name="T476">14</text:span><text:span text:style-name="T477">日）</text:span><text:span text:style-name="T478">以後未曾前往衛生福利部疾病管制署公告之二級以上流行地區，亦非屬衛生福利部須「居家隔離」及「居家檢疫」之對象，倘有不實，願自負相關法律上責任。</text:span></text:p>
      <text:p text:style-name="P479"/>
      <text:p text:style-name="P480"/>
      <text:p text:style-name="P481">此致</text:p>
      <text:p text:style-name="P482"/>
      <text:p text:style-name="P483"><text:s text:c="5"/>臺中市西屯區國安國民小學</text:p>
      <text:p text:style-name="P484"/>
      <text:p text:style-name="P485"><text:span text:style-name="T486">　　　　　　　　　　　　　　　　考生：</text:span><text:span text:style-name="T487">　　　　　　　（簽章）</text:span></text:p>
      <text:p text:style-name="P488"/>
      <text:p text:style-name="P489"><text:span text:style-name="T490">　　　　　　　　　　　　　　　　監護人：</text:span><text:span text:style-name="T491">　　　　　　（簽章）</text:span></text:p>
      <text:p text:style-name="P492"/>
      <text:p text:style-name="P493"><text:span text:style-name="T494">中華民國 <text:s text:c="10"/>年 <text:s text:c="11"/>月 <text:s text:c="11"/>日</text:span></text:p>
      <text:soft-page-break/>
      <text:p text:style-name="P495">放棄就讀體育班聲明切結書</text:p>
      <text:p text:style-name="P496"><text:span text:style-name="T497">本人子弟</text:span><text:span text:style-name="T498"><text:s text:c="2"/></text:span><text:span text:style-name="T499"><text:s text:c="14"/></text:span></text:p>
      <text:p text:style-name="內文"><text:span text:style-name="T500">參加臺中市西屯區國安國民小學</text:span><text:span text:style-name="T501">111</text:span><text:span text:style-name="T502">學年度體育班甄試入學，</text:span><text:span text:style-name="T503">因個人因素自願放棄就讀體育班，且自願放棄體育班資格及一切相關權利，絕無異議。</text:span></text:p>
      <text:p text:style-name="內文"><text:span text:style-name="T504"><text:s text:c="4"/></text:span><text:span text:style-name="T505">聲明放棄資格手續完成後，不得以任何理由撤回，經慎重考慮</text:span><text:span text:style-name="T506">，願意依學校編班之規定，辦理轉班或轉學，絕無異議。</text:span></text:p>
      <text:p text:style-name="P507"><text:s text:c="4"/>謹此</text:p>
      <text:p text:style-name="P508"/>
      <text:p text:style-name="P509"/>
      <text:p text:style-name="P510"/>
      <text:p text:style-name="內文"><text:span text:style-name="T511">學生簽名：</text:span><text:span text:style-name="T512"><text:s text:c="3"/></text:span></text:p>
      <text:p text:style-name="內文"><text:span text:style-name="T513"><text:s text:c="13"/></text:span></text:p>
      <text:p text:style-name="內文"><text:span text:style-name="T514">父母（或監護人）簽章：</text:span><text:span text:style-name="T515"><text:s text:c="16"/></text:span></text:p>
      <text:p text:style-name="P516"/>
      <text:p text:style-name="P517"/>
      <text:p text:style-name="P518"><text:span text:style-name="T519">中華民國 <text:s text:c="10"/>年 <text:s text:c="11"/>月 <text:s text:c="11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text-indent="0.5in"/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1194in" fo:page-height="14.3326in" style:print-orientation="portrait" fo:margin-top="0.5909in" fo:margin-left="1.125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6學年度東興國民小學體育班學生入學簡章</dc:title>
    <dc:subject/>
    <meta:initial-creator>aa</meta:initial-creator>
    <dc:creator>gaes</dc:creator>
    <meta:creation-date>2022-02-25T02:54:00Z</meta:creation-date>
    <dc:date>2022-03-01T07:21:00Z</dc:date>
    <meta:print-date>2020-03-16T06:09:00Z</meta:print-date>
    <meta:template xlink:href="Normal.dotm" xlink:type="simple"/>
    <meta:editing-cycles>9</meta:editing-cycles>
    <meta:editing-duration>PT1080S</meta:editing-duration>
    <meta:document-statistic meta:page-count="7" meta:paragraph-count="7" meta:word-count="535" meta:character-count="3578" meta:row-count="25" meta:non-whitespace-character-count="3050"/>
  </office:meta>
</office:document-meta>
</file>