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組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110學年度臺中市中小學科學展覽會複審名單(國中組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科別</text:p>
          </table:table-cell>
          <table:table-cell office:value-type="string" table:style-name="ce3">
            <text:p>作品名稱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埃及分數和為1最優解問題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比比皆識-利用影像識別辨識運動PCB板的邊界與元件特徵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杜登尼數學遊戲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探索奇妙的數碼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黃金比例的秘密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「數和」數獨的奧妙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無限的三角孔明棋-Hopscotch puzz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數位讀心術之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廣義的畢氏定理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25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見 「位」知「數」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26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千里姻緣一線牽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標本收藏知多少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回眸與遞推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「非西瓦」時之三角形面積分割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信號發射臺塔高與接收站個數、塔高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撿礦石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燈燈相傳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海蟲的棋盤遊戲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43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尋尋覓覓，點「點」 滴滴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神奇創新八合一數字華容道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致命的吸引力-N進位數字次方和重力場分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151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高斯的選擇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03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水來運轉－利用S型葉片水力發電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電磁砲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誰是大老千—骰子重心與機率的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黑白郎君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光的奇「積」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飛珠濺玉-研究跳水選手入水方式對水花濺起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超風速風力車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沉體行為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展翼高飛的手擲機-手擲機的主翼翼型對飛行軌跡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「速冷起淨」--- 不插電的保冷袋設計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「氣蓋山河」--- 氣壓式流化床餵食器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「九個太陽」 --- 陣列反光太陽能板的設計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滑翔吧！衝浪紙飛機！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搖、搖、搖 ~何時了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亞硝酸鹽的檢測-被黑的最慘的食品添加劑!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利用手機分光光度計建立測量蔬果葉黃素含量方法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水晶呼吸─拾之型，吸飽就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殼中生機-廢棄殼粉吸附重金屬離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6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混沌乾坤」--- 混凝材料對濁水沉澱速率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畫龍點〝金〞」--- 火龍果製作重金屬試紙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18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紅紅火火」-自製火龍果酸鹼檢測劑蠟筆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光照無所遁形~奈米銀變色膜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蒸來電」---燻蒸式導電印刷術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蔬果中的殺菌高手~常見蔬菜水果抑菌效果之探討~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08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蟑心比心-探討不同食品對蟑螂心律和血管大小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09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不同蔬果的滲透作用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藜開地球表面-太空種子陰影逆境下生長狀態比較初探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天之椒子-光線對太空種子生長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讚炭不已-探討生物炭對植物生長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引『蟻』為戒 ----------螞蟻的記憶其實比你我都還聰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步步經心-用AI識別個人走路姿勢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蟑會滅？～探討美洲大蠊對濕度的偏好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多霜蠟鼠婦、光滑鼠婦的交替性轉向反應行為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不用太費力，提升專注力-探討環境和睡眠時間對專注力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誰能喚醒花兒－影響兔兒菜開花規律的因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29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辣不辣有關係？！ 辣椒素對於植物的影響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鹹蛋超人奇幻漂流記～銀葉樹果實種子傳播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從小螞蟻身上取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501</text:p>
          </table:table-cell>
          <table:table-cell office:value-type="string" table:style-name="ce4">
            <text:p>地球科學科</text:p>
          </table:table-cell>
          <table:table-cell office:value-type="string" table:style-name="ce4">
            <text:p>「白漆」也能救地球：以 Arduino 微型溫室模型探討綠建築應用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503</text:p>
          </table:table-cell>
          <table:table-cell office:value-type="string" table:style-name="ce4">
            <text:p>地球科學科</text:p>
          </table:table-cell>
          <table:table-cell office:value-type="string" table:style-name="ce4">
            <text:p>滾滾沙塵～建立科技化風洞箱量測模組系統及沙丘揚塵影響因素之探討研究—以大安溪為例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01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旋之又玄—渦流管溫差大揭秘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04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智慧居家長照-IoT生理數值監測與AI跌倒定位偵測系統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06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三角形不形-Scratch線上教學遊戲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08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「水」中有我，「泥」中有妳，一起搭起「發電」的橋樑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10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登山好幫手-迷你火箭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12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手語翻譯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14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自耕農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鑑色~藍染動力進行式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魷魚椪糖，棒或ㄅㄧㄤヽ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黴完沒了-各種溶液的抑黴效果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手」屈一指 —「紋」之探究-探討手的狀態與指紋殘留之關係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寂然無聲-吸音板最佳化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11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解謎「動」起來，「酶」你行不行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『分道揚鑣』－有效能的紙塑分離法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16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晶球肥料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樹」造有機環境—探討黑板樹萃取液對植物生長狀況影響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2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讓咖啡渣重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27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不要”蒂”一”冥”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28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殊途同歸」---環保催化劑的製造與應用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36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積少成多～對現有垂直軸風力發電機加裝提升效能之輔助裝置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37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淨化生態瓶」---負壓式魚菜共生淨水系統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38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少一色的蠟筆」 ---自製植物色素蠟筆的改良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39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藻生罐子?」 --- 改良水庫太陽能板漂浮罐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4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塑PET？速配」--- 回收塑膠印刷電路可能性分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41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漚浮泡影 」 --- 節能泡泡清污船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42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導電印刷術」---氰丙烯酸酯導電印刷的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46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藍白有型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747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移形換影~染出動人的彩藝</text:p>
          </table:table-cell>
          <table:table-cell table:number-columns-repeated="16381"/>
        </table:table-row>
        <table:table-row table:number-rows-repeated="83" table:style-name="ro2">
          <table:table-cell table:number-columns-repeated="16384"/>
        </table:table-row>
        <table:table-row table:number-rows-repeated="281" table:style-name="ro2">
          <table:table-cell table:number-columns-repeated="3" table:style-name="ce6"/>
          <table:table-cell table:number-columns-repeated="16381"/>
        </table:table-row>
        <table:table-row table:number-rows-repeated="1048120" table:style-name="ro2">
          <table:table-cell table:number-columns-repeated="16384"/>
        </table:table-row>
      </table:table>
      <table:table table:name="國小組" table:style-name="ta1"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110學年度臺中市中小學科學展覽會複審名單(國小組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科別</text:p>
          </table:table-cell>
          <table:table-cell office:value-type="string" table:style-name="ce3">
            <text:p>作品名稱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移線升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六角棋盤上的相撲大賽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107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對三子棋的進一步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形單不影隻，紅藍展翅飛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4">
            <text:p>數學科</text:p>
          </table:table-cell>
          <table:table-cell office:value-type="string" table:style-name="ce4">
            <text:p>切蛋糕有「線」索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3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芯芯向融-筆芯發光相關因素之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4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F1賽車的魅力-Double D 空氣力學套件開發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5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「顯像」環生－環形氣泡產生方法及變因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8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風來扇轉-風力車扇葉與車速之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9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酷冰俠之快凝慢融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12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勁速『飛』『輪』杯中乾坤-馬格努斯效應的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13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轉！轉！轉！看誰轉最久！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15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只有聰明的人才看得見—在水中消失的紙娃娃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18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虎嘯浪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24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水箱「滿」「隔」「形」~探討運水車翻覆因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25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承重王者-探討達文西橋承重時的形變率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27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探討自製風力發電機對手機充電之可能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31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你累了嗎？—彈簧彈性疲乏之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32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電『降』奇兵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33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飛天魔「磁」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34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這樣也能吸~非接觸吸盤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37</text:p>
          </table:table-cell>
          <table:table-cell office:value-type="string" table:style-name="ce4">
            <text:p>物理科</text:p>
          </table:table-cell>
          <table:table-cell office:value-type="string" table:style-name="ce4">
            <text:p>製作音高精確的笛子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01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台式AI椪糖的前哨站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08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燒ㄛ！燒ㄛ！(探討市售VS自製暖暖包之差異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0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葉」！「螢」在起跑點！~葉綠素的螢光強度與抗氧化力強弱的研究(以地瓜葉為例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1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玩色植物-ph試視看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2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菇菇與雙氧水的交會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4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蘇」「酸」定，能量大不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6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大自然中的電池--水果電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7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「飯」科學~探討米飯的抗性澱粉形成條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18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水果電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323</text:p>
          </table:table-cell>
          <table:table-cell office:value-type="string" table:style-name="ce4">
            <text:p>化學科</text:p>
          </table:table-cell>
          <table:table-cell office:value-type="string" table:style-name="ce4">
            <text:p>SLM情報局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01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「芹」給他顏色瞧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03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「熊」心壯「蛭」- 水熊蟲與蛭形輪蟲隱生能力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05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飢不擇食，但「雞」會擇食--探討影響雞飲食的因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09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「汙」所不在－空氣汙染對經濟作物的影響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14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螳螂捕食行為之生物力學初步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16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光合作用速率測定之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17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水中也有小星星-綠化池水中常見盤星藻 (Pediastrum) 的小秘密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21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口罩危機－探究利用麵包蟲與其消化道細菌分解廢棄一次性口罩可行性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22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以「獨」攻「獨」—探討獨角仙格鬥模式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24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一葉知秋-多肉植物唐印葉子變色機制之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26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「蟲」來不喜歡--無農藥種植之探祕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427</text:p>
          </table:table-cell>
          <table:table-cell office:value-type="string" table:style-name="ce4">
            <text:p>生物科</text:p>
          </table:table-cell>
          <table:table-cell office:value-type="string" table:style-name="ce4">
            <text:p>黑棘蟻!別把家蓋在我的果園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501</text:p>
          </table:table-cell>
          <table:table-cell office:value-type="string" table:style-name="ce4">
            <text:p>地球科學科</text:p>
          </table:table-cell>
          <table:table-cell office:value-type="string" table:style-name="ce4">
            <text:p>與Arduino的邂逅-探討聲音與成雲的關係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502</text:p>
          </table:table-cell>
          <table:table-cell office:value-type="string" table:style-name="ce4">
            <text:p>地球科學科</text:p>
          </table:table-cell>
          <table:table-cell office:value-type="string" table:style-name="ce4">
            <text:p>火炎山地質研究及土壤改良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505</text:p>
          </table:table-cell>
          <table:table-cell office:value-type="string" table:style-name="ce4">
            <text:p>地球科學科</text:p>
          </table:table-cell>
          <table:table-cell office:value-type="string" table:style-name="ce4">
            <text:p>我是海龍王-臺灣水庫集水區降雨量變化情形與PM2.5濃度關係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06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全氣候-智能防水曝曬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07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多多益善～多節點、多端點、全自動養護系統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09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乒乓~乒乓~自動撿球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0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錚「蒸」「餃」佼─包餃子機器人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1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海邊的能源幸運草-風力發電機葉片之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3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展能環保風動力船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5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輻射無所遁形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6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AI補給讚！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19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淨塑小子 -智慧家用洗衣機塑膠微粒清除系統設計之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621</text:p>
          </table:table-cell>
          <table:table-cell office:value-type="string" table:style-name="ce4">
            <text:p>生活與應用科學科(一)</text:p>
          </table:table-cell>
          <table:table-cell office:value-type="string" table:style-name="ce4">
            <text:p>水陸兩用蚊子捕捉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05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渾染天成 布著痕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06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護木挑戰-護木蠟油的防護成效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守護食品賞味期～RFID智慧標籤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1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均濕」的妙計-等壓出水等量灌溉裝置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2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抗UV，「U」不「U」 --探討防曬傘的實際功效與使用方式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會「呼吸」的落水頭-防臭落水頭之水再進化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以「鳥」氧「魚」之無動力增氧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5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X-Power無線之戰(探討Wi-Fi訊號的奧秘）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8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果渣一點都不渣！~果渣電池之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柑橘類水果的防曬乳—雪白面膜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1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隱形的木材-透明木材的製作、性質與應用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布」只科學，還很時尚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Elsa再現—瞬間結冰的魔法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5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不可思議的大花咸豐草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28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非牛」減速－不傷車減速帶之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32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垃圾不落地－利用物體碰撞運動原理製作必進垃圾桶之可行性研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3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植物肉不香!?梅納回事!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4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天女散花 --- 花開見真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4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功蘋膠易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4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防疫一把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0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麵包風味的魔術師-味道與酵母菌有關嗎?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1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福星高『罩』-以中草藥萃取液加強口罩抑菌功能之可行性探討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3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茶包天燈飛不飛～燃燒物體受熱對流升空之探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4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「蔬」中自有「顏」如玉~彩色蔬果紙漿黏土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7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認識奈米銀之旅～看誰才是抗菌大贏家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59</text:p>
          </table:table-cell>
          <table:table-cell office:value-type="string" table:style-name="ce4">
            <text:p>生活與應用科學科(二)</text:p>
          </table:table-cell>
          <table:table-cell office:value-type="string" table:style-name="ce4">
            <text:p>纖纖玉指-探討無毒指甲油的成分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11</meta:initial-creator>
    <dc:creator>user</dc:creator>
    <meta:creation-date>2022-04-08T09:09:57Z</meta:creation-date>
    <dc:date>2022-04-11T06:09:35Z</dc:date>
  </office:meta>
</office:document-meta>
</file>