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150%"/>
      <style:text-properties style:font-size-complex="12pt"/>
    </style:style>
    <style:style style:name="P9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fo:text-align="justify" fo:line-height="150%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P43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6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7" style:parent-style-name="清單段落" style:list-style-name="LFO2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2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2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1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69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70" style:parent-style-name="清單段落" style:list-style-name="LFO4" style:family="paragraph">
      <style:paragraph-properties fo:line-height="150%" fo:margin-left="0.9847in" fo:text-indent="-0.2951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72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73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74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75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76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78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paragraph-properties fo:line-height="150%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1" style:family="paragraph">
      <style:paragraph-properties fo:text-align="justify" fo:line-height="150%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1" style:family="paragraph">
      <style:paragraph-properties fo:text-align="justify" fo:line-height="150%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1" style:family="paragraph">
      <style:paragraph-properties fo:line-height="150%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6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6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6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6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list-style-name="LFO6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150%"/>
      <style:text-properties style:font-size-complex="12pt"/>
    </style:style>
    <style:style style:name="P115" style:parent-style-name="清單段落" style:family="paragraph">
      <style:paragraph-properties fo:text-align="justify" fo:line-height="150%"/>
      <style:text-properties style:font-size-complex="12pt"/>
    </style:style>
    <style:style style:name="P116" style:parent-style-name="清單段落" style:family="paragraph">
      <style:paragraph-properties fo:text-align="justify" fo:line-height="150%"/>
      <style:text-properties style:font-size-complex="12pt"/>
    </style:style>
    <style:style style:name="P117" style:parent-style-name="清單段落" style:family="paragraph">
      <style:paragraph-properties fo:text-align="justify" fo:line-height="150%"/>
      <style:text-properties style:font-size-complex="12pt"/>
    </style:style>
    <style:style style:name="P118" style:parent-style-name="清單段落" style:family="paragraph">
      <style:paragraph-properties fo:text-align="justify" fo:line-height="150%"/>
      <style:text-properties style:font-size-complex="12pt"/>
    </style:style>
    <style:style style:name="P119" style:parent-style-name="清單段落" style:family="paragraph">
      <style:paragraph-properties fo:text-align="justify" fo:line-height="150%"/>
      <style:text-properties style:font-size-complex="12pt"/>
    </style:style>
    <style:style style:name="P120" style:parent-style-name="清單段落" style:family="paragraph">
      <style:paragraph-properties fo:text-align="justify" fo:line-height="150%"/>
      <style:text-properties style:font-size-complex="12pt"/>
    </style:style>
    <style:style style:name="P121" style:parent-style-name="清單段落" style:family="paragraph">
      <style:paragraph-properties fo:text-align="justify" fo:line-height="150%"/>
      <style:text-properties style:font-size-complex="12pt"/>
    </style:style>
    <style:style style:name="P122" style:parent-style-name="清單段落" style:family="paragraph">
      <style:paragraph-properties fo:text-align="justify" fo:line-height="150%"/>
      <style:text-properties style:font-size-complex="12pt"/>
    </style:style>
    <style:style style:name="P123" style:parent-style-name="清單段落" style:family="paragraph">
      <style:paragraph-properties fo:text-align="justify" fo:line-height="150%"/>
      <style:text-properties style:font-size-complex="12pt"/>
    </style:style>
    <style:style style:name="P124" style:parent-style-name="清單段落" style:family="paragraph">
      <style:paragraph-properties fo:text-align="justify" fo:line-height="150%"/>
      <style:text-properties style:font-size-complex="12pt"/>
    </style:style>
    <style:style style:name="P125" style:parent-style-name="清單段落" style:family="paragraph">
      <style:paragraph-properties fo:text-align="justify" fo:line-height="150%"/>
      <style:text-properties style:font-size-complex="12pt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style:line-height-at-least="0.1666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style:line-height-at-least="0.1666in" fo:margin-left="0.9833in" fo:text-indent="-0.2951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style:line-height-at-least="0.1666in" fo:margin-left="0.9833in" fo:text-indent="-0.2951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style:line-height-at-least="0.1666in" fo:margin-left="0.9833in" fo:text-indent="-0.2951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style:line-height-at-least="0.1666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2" style:parent-style-name="本文" style:family="paragraph">
      <style:paragraph-properties fo:text-align="justify" fo:margin-bottom="0.127in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fo:background-color="#FFFFFF"/>
    </style:style>
    <style:style style:name="TableColumn157" style:family="table-column">
      <style:table-column-properties style:column-width="0.6659in" style:use-optimal-column-width="false"/>
    </style:style>
    <style:style style:name="TableColumn158" style:family="table-column">
      <style:table-column-properties style:column-width="1.4763in" style:use-optimal-column-width="false"/>
    </style:style>
    <style:style style:name="TableColumn159" style:family="table-column">
      <style:table-column-properties style:column-width="0.1972in" style:use-optimal-column-width="false"/>
    </style:style>
    <style:style style:name="TableColumn160" style:family="table-column">
      <style:table-column-properties style:column-width="0.1361in" style:use-optimal-column-width="false"/>
    </style:style>
    <style:style style:name="TableColumn161" style:family="table-column">
      <style:table-column-properties style:column-width="0.2576in" style:use-optimal-column-width="false"/>
    </style:style>
    <style:style style:name="TableColumn162" style:family="table-column">
      <style:table-column-properties style:column-width="0.3923in" style:use-optimal-column-width="false"/>
    </style:style>
    <style:style style:name="TableColumn163" style:family="table-column">
      <style:table-column-properties style:column-width="0.5631in" style:use-optimal-column-width="false"/>
    </style:style>
    <style:style style:name="TableColumn164" style:family="table-column">
      <style:table-column-properties style:column-width="0.3236in" style:use-optimal-column-width="false"/>
    </style:style>
    <style:style style:name="TableColumn165" style:family="table-column">
      <style:table-column-properties style:column-width="0.0576in" style:use-optimal-column-width="false"/>
    </style:style>
    <style:style style:name="TableColumn166" style:family="table-column">
      <style:table-column-properties style:column-width="0.4347in" style:use-optimal-column-width="false"/>
    </style:style>
    <style:style style:name="TableColumn167" style:family="table-column">
      <style:table-column-properties style:column-width="0.1236in" style:use-optimal-column-width="false"/>
    </style:style>
    <style:style style:name="TableColumn168" style:family="table-column">
      <style:table-column-properties style:column-width="0.6625in" style:use-optimal-column-width="false"/>
    </style:style>
    <style:style style:name="TableColumn169" style:family="table-column">
      <style:table-column-properties style:column-width="0.2416in" style:use-optimal-column-width="false"/>
    </style:style>
    <style:style style:name="TableColumn170" style:family="table-column">
      <style:table-column-properties style:column-width="1.3784in" style:use-optimal-column-width="false"/>
    </style:style>
    <style:style style:name="Table156" style:family="table">
      <style:table-properties style:width="6.9111in" fo:margin-left="0.075in" table:align="left"/>
    </style:style>
    <style:style style:name="TableRow171" style:family="table-row">
      <style:table-row-properties style:min-row-height="0.365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8" style:parent-style-name="本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本文" style:family="paragraph">
      <style:paragraph-properties fo:text-align="center"/>
      <style:text-properties style:font-name="標楷體" style:font-name-asian="標楷體"/>
    </style:style>
    <style:style style:name="P201" style:parent-style-name="本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本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47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368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本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fo:line-height="0.1666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2222in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本文" style:family="paragraph">
      <style:paragraph-properties fo:line-height="0.2222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本文" style:family="paragraph">
      <style:paragraph-properties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368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text-properties style:font-name="標楷體" style:font-name-asian="標楷體"/>
    </style:style>
    <style:style style:name="TableRow252" style:family="table-row">
      <style:table-row-properties style:min-row-height="0.214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3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3236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18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本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本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本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本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本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275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275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本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0979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本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line-height="0.2222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letter-spacing="-0.013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T422" style:parent-style-name="預設段落字型" style:family="text">
      <style:text-properties style:font-name="標楷體" style:font-name-asian="標楷體" style:letter-kerning="false"/>
    </style:style>
    <style:style style:name="TableRow423" style:family="table-row">
      <style:table-row-properties style:min-row-height="0.0979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本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本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P440" style:parent-style-name="本文" style:family="paragraph">
      <style:paragraph-properties fo:widows="2" fo:orphans="2" style:snap-to-layout-grid="false" style:line-height-at-least="0in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P447" style:parent-style-name="本文" style:family="paragraph">
      <style:paragraph-properties fo:widows="2" fo:orphans="2" style:snap-to-layout-grid="false" style:line-height-at-least="0in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T449" style:parent-style-name="預設段落字型" style:family="text">
      <style:text-properties style:font-name="標楷體" style:font-name-asian="標楷體" style:letter-kerning="false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="標楷體" style:font-name-asian="標楷體" style:letter-kerning="false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P454" style:parent-style-name="本文" style:family="paragraph">
      <style:paragraph-properties fo:widows="2" fo:orphans="2" style:snap-to-layout-grid="false" style:line-height-at-least="0in"/>
    </style:style>
    <style:style style:name="T455" style:parent-style-name="預設段落字型" style:family="text">
      <style:text-properties style:font-name="標楷體" style:font-name-asian="標楷體" style:letter-kerning="false"/>
    </style:style>
    <style:style style:name="T456" style:parent-style-name="預設段落字型" style:family="text">
      <style:text-properties style:font-name="標楷體" style:font-name-asian="標楷體" style:letter-kerning="false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458" style:parent-style-name="預設段落字型" style:family="text">
      <style:text-properties style:font-name="標楷體" style:font-name-asian="標楷體" style:letter-kerning="false"/>
    </style:style>
    <style:style style:name="T459" style:parent-style-name="預設段落字型" style:family="text">
      <style:text-properties style:font-name="標楷體" style:font-name-asian="標楷體" style:letter-kerning="false"/>
    </style:style>
    <style:style style:name="T460" style:parent-style-name="預設段落字型" style:family="text">
      <style:text-properties style:font-name="標楷體" style:font-name-asian="標楷體" style:letter-kerning="false"/>
    </style:style>
    <style:style style:name="P461" style:parent-style-name="本文" style:family="paragraph">
      <style:paragraph-properties style:snap-to-layout-grid="false" fo:text-align="justify" style:line-height-at-least="0in" fo:margin-left="0.4166in" fo:text-indent="-0.41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letter-kerning="false"/>
    </style:style>
    <style:style style:name="T463" style:parent-style-name="預設段落字型" style:family="text">
      <style:text-properties style:font-name="標楷體" style:font-name-asian="標楷體" style:letter-kerning="false"/>
    </style:style>
    <style:style style:name="T464" style:parent-style-name="預設段落字型" style:family="text">
      <style:text-properties style:font-name="標楷體" style:font-name-asian="標楷體" style:letter-kerning="false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467" style:parent-style-name="預設段落字型" style:family="text">
      <style:text-properties style:font-name="標楷體" style:font-name-asian="標楷體" style:letter-kerning="false"/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469" style:parent-style-name="預設段落字型" style:family="text">
      <style:text-properties style:font-name="標楷體" style:font-name-asian="標楷體" style:letter-kerning="false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P471" style:parent-style-name="本文" style:family="paragraph">
      <style:paragraph-properties fo:widows="2" fo:orphans="2" style:snap-to-layout-grid="false" style:line-height-at-least="0in" fo:margin-left="0.4166in" fo:text-indent="-0.41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本文" style:family="paragraph">
      <style:paragraph-properties fo:widows="2" fo:orphans="2" style:snap-to-layout-grid="false" style:line-height-at-least="0in"/>
    </style:style>
    <style:style style:name="T477" style:parent-style-name="預設段落字型" style:family="text">
      <style:text-properties style:font-name="標楷體" style:font-name-asian="標楷體" style:letter-kerning="false"/>
    </style:style>
    <style:style style:name="T478" style:parent-style-name="預設段落字型" style:family="text">
      <style:text-properties style:font-name="標楷體" style:font-name-asian="標楷體" style:letter-kerning="false"/>
    </style:style>
    <style:style style:name="T479" style:parent-style-name="預設段落字型" style:family="text">
      <style:text-properties style:font-name="標楷體" style:font-name-asian="標楷體" style:letter-kerning="false"/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T481" style:parent-style-name="預設段落字型" style:family="text">
      <style:text-properties style:font-name="標楷體" style:font-name-asian="標楷體" style:letter-kerning="false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483" style:parent-style-name="預設段落字型" style:family="text">
      <style:text-properties style:font-name="標楷體" style:font-name-asian="標楷體" style:letter-kerning="false"/>
    </style:style>
    <style:style style:name="P484" style:parent-style-name="本文" style:family="paragraph">
      <style:paragraph-properties fo:widows="2" fo:orphans="2" style:snap-to-layout-grid="false" style:line-height-at-least="0in" fo:margin-left="0.4569in" fo:text-indent="-0.4569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489" style:parent-style-name="預設段落字型" style:family="text">
      <style:text-properties style:font-name="標楷體" style:font-name-asian="標楷體" style:letter-kerning="false"/>
    </style:style>
    <style:style style:name="T490" style:parent-style-name="預設段落字型" style:family="text">
      <style:text-properties style:font-name="標楷體" style:font-name-asian="標楷體" style:letter-kerning="false"/>
    </style:style>
    <style:style style:name="P491" style:parent-style-name="本文" style:family="paragraph">
      <style:paragraph-properties fo:widows="2" fo:orphans="2" style:snap-to-layout-grid="false" style:line-height-at-least="0in" fo:margin-left="0.4569in" fo:text-indent="-0.4569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letter-kerning="false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line-height="0.2222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min-row-height="0.3916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0.3937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margin-top="0.125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7" style:parent-style-name="本文" style:family="paragraph">
      <style:paragraph-properties fo:text-align="justify"/>
    </style:style>
    <style:style style:name="TableColumn529" style:family="table-column">
      <style:table-column-properties style:column-width="7.1861in" style:use-optimal-column-width="false"/>
    </style:style>
    <style:style style:name="Table528" style:family="table">
      <style:table-properties style:width="7.1861in" fo:margin-left="0.0388in" table:align="left"/>
    </style:style>
    <style:style style:name="TableRow530" style:family="table-row">
      <style:table-row-properties style:min-row-height="0.4722in" style:use-optimal-row-height="false"/>
    </style:style>
    <style:style style:name="TableCell5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center" fo:line-height="0.2916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40" style:parent-style-name="本文" style:family="paragraph">
      <style:paragraph-properties style:snap-to-layout-grid="false" fo:text-align="center" fo:line-height="0.1944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5" style:family="table-row">
      <style:table-row-properties style:min-row-height="0.4722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4" style:family="table-row">
      <style:table-row-properties style:min-row-height="0.4722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7" style:family="table-row">
      <style:table-row-properties style:min-row-height="0.4722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3" style:family="table-row">
      <style:table-row-properties style:min-row-height="0.4722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2" style:family="table-row">
      <style:table-row-properties style:min-row-height="0.4722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5" style:family="table-row">
      <style:table-row-properties style:min-row-height="0.4722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1" style:family="table-row">
      <style:table-row-properties style:min-row-height="0.4722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4" style:family="table-row">
      <style:table-row-properties style:min-row-height="0.4722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90" style:family="table-row">
      <style:table-row-properties style:min-row-height="0.4722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596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size-complex="12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98" style:parent-style-name="本文-cjk" style:family="paragraph">
      <style:paragraph-properties fo:text-align="justify"/>
    </style:style>
    <style:style style:name="T599" style:parent-style-name="預設段落字型" style:family="text">
      <style:text-properties fo:font-size="22pt" style:font-size-asian="22pt" style:font-size-complex="22pt"/>
    </style:style>
    <style:style style:name="T600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fo:font-size="22pt" style:font-size-asian="22pt" style:font-size-complex="22pt"/>
    </style:style>
    <style:style style:name="T60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603" style:parent-style-name="預設段落字型" style:family="text">
      <style:text-properties fo:font-size="22pt" style:font-size-asian="22pt" style:font-size-complex="22pt"/>
    </style:style>
    <style:style style:name="T604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605" style:parent-style-name="預設段落字型" style:family="text">
      <style:text-properties fo:font-size="22pt" style:font-size-asian="22pt" style:font-size-complex="22pt"/>
    </style:style>
    <style:style style:name="T6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09" style:parent-style-name="內文Web" style:family="paragraph">
      <style:paragraph-properties style:line-height-at-least="0.3465in"/>
    </style:style>
    <style:style style:name="T6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12" style:parent-style-name="內文Web" style:family="paragraph">
      <style:paragraph-properties style:line-height-at-least="0in" fo:margin-left="3.248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9" style:parent-style-name="內文Web" style:family="paragraph">
      <style:paragraph-properties style:line-height-at-least="0in" fo:margin-left="3.248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2" style:parent-style-name="內文Web" style:family="paragraph">
      <style:paragraph-properties style:line-height-at-least="0in" fo:margin-left="3.248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9" style:parent-style-name="內文Web" style:family="paragraph">
      <style:paragraph-properties style:line-height-at-least="0in" fo:margin-left="3.248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5" style:parent-style-name="內文Web" style:family="paragraph">
      <style:paragraph-properties style:line-height-at-least="0.3465in"/>
    </style:style>
    <style:style style:name="P636" style:parent-style-name="內文Web" style:family="paragraph">
      <style:paragraph-properties style:line-height-at-least="0.3465in"/>
    </style:style>
    <style:style style:name="P637" style:parent-style-name="內文Web" style:family="paragraph">
      <style:paragraph-properties fo:text-align="center" fo:margin-top="0.1256in"/>
    </style:style>
    <style:style style:name="T6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653" style:parent-style-name="內文Web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6" style:parent-style-name="內文Web" style:family="paragraph">
      <style:paragraph-properties fo:text-indent="0.5in"/>
    </style:style>
    <style:style style:name="T6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9" style:parent-style-name="內文Web" style:family="paragraph">
      <style:paragraph-properties fo:text-indent="2.252in"/>
    </style:style>
    <style:style style:name="T6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3" style:parent-style-name="內文Web" style:family="paragraph">
      <style:paragraph-properties fo:text-indent="2.252in"/>
      <style:text-properties style:font-name="標楷體" style:font-name-asian="標楷體" fo:font-size="18pt" style:font-size-asian="18pt" style:font-size-complex="18pt"/>
    </style:style>
    <style:style style:name="P674" style:parent-style-name="內文Web" style:family="paragraph">
      <style:paragraph-properties fo:text-align="center" fo:margin-top="0.1256in"/>
      <style:text-properties style:font-name="標楷體" style:font-name-asian="標楷體" fo:font-size="22pt" style:font-size-asian="22pt" style:font-size-complex="22pt"/>
    </style:style>
    <style:style style:name="P675" style:parent-style-name="內文Web" style:family="paragraph">
      <style:paragraph-properties fo:text-align="center" fo:margin-top="0.1256in"/>
      <style:text-properties style:font-name="標楷體" style:font-name-asian="標楷體" fo:font-size="22pt" style:font-size-asian="22pt" style:font-size-complex="22pt"/>
    </style:style>
    <style:style style:name="P676" style:parent-style-name="內文Web" style:family="paragraph">
      <style:paragraph-properties fo:text-align="center" fo:margin-top="0.1256in"/>
    </style:style>
    <style:style style:name="T6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7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9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臺中市立霧峰國民中學幹事職務代理人甄選簡章</text:p>
      <text:p text:style-name="P8"/>
      <text:list text:style-name="LFO1" text:continue-numbering="true">
        <text:list-item>
          <text:p text:style-name="P9">依據：「各機關職務代理應行注意事項」及「行政院與所屬中央及地方各機關約僱人員僱用辦法」及相關法令規定辦理。</text:p>
        </text:list-item>
        <text:list-item>
          <text:p text:style-name="P10"><text:span text:style-name="T11">職稱：</text:span><text:span text:style-name="T12">約僱人員（學務處幹事請假期間之職務代理人）</text:span><text:span text:style-name="T13">(</text:span><text:span text:style-name="T14">預估職缺</text:span><text:span text:style-name="T15">)</text:span><text:span text:style-name="T16">。</text:span></text:p>
        </text:list-item>
        <text:list-item>
          <text:p text:style-name="P17"><text:span text:style-name="T18">名額：</text:span><text:span text:style-name="T19">正取</text:span><text:span text:style-name="T20">1</text:span><text:span text:style-name="T21">名</text:span><text:span text:style-name="T22">、備取</text:span><text:span text:style-name="T23">2</text:span><text:span text:style-name="T24">名</text:span><text:span text:style-name="T25">(</text:span><text:span text:style-name="T26">候補期間自甄選結果確定之翌日起算</text:span><text:span text:style-name="T27">3</text:span><text:span text:style-name="T28">個月內</text:span><text:span text:style-name="T29">)</text:span><text:span text:style-name="T30">。</text:span></text:p>
        </text:list-item>
        <text:list-item>
          <text:p text:style-name="P31"><text:span text:style-name="T32">僱用期間：</text:span><text:span text:style-name="T33">自報到日起至</text:span><text:span text:style-name="T34">111</text:span><text:span text:style-name="T35">年</text:span><text:span text:style-name="T36">6</text:span><text:span text:style-name="T37">月</text:span><text:span text:style-name="T38">14</text:span><text:span text:style-name="T39">日止或僱用原因消失止。</text:span><text:span text:style-name="T40">(</text:span><text:span text:style-name="T41">以實際請假日期為準</text:span><text:span text:style-name="T42">)</text:span></text:p>
        </text:list-item>
        <text:list-item>
          <text:p text:style-name="P43">報酬：以約僱五等280薪點（約月薪36,316元）計酬，另須自付勞健保及勞退基金自願提繳部分。。</text:p>
        </text:list-item>
        <text:list-item>
          <text:p text:style-name="P44">工作地點：臺中市立霧峰國民中學（臺中市霧峰區國中路110號）。</text:p>
        </text:list-item>
        <text:list-item>
          <text:p text:style-name="P45">工作項目：本校學務處相關業務及其他交辦事項。</text:p>
        </text:list-item>
        <text:list-item>
          <text:p text:style-name="P46">報名資格條件：</text:p>
        </text:list-item>
      </text:list>
      <text:list text:style-name="LFO2" text:continue-numbering="true">
        <text:list-item>
          <text:p text:style-name="P47">具中華民國國籍且無「公務人員任用法」第26條、第28條第1項各款及「臺灣地區與大陸地區人民關係條例」第21條第1項等規定情事。</text:p>
        </text:list-item>
        <text:list-item>
          <text:p text:style-name="P48">具大學以上學歷畢業。</text:p>
        </text:list-item>
        <text:list-item>
          <text:p text:style-name="P49">具電腦文書（word文書處理、excel編輯處理）及網路應用處理等能力。</text:p>
        </text:list-item>
      </text:list>
      <text:list text:style-name="LFO1" text:continue-numbering="true">
        <text:list-item>
          <text:p text:style-name="P50">報名應徵方式：</text:p>
        </text:list-item>
      </text:list>
      <text:list text:style-name="LFO3" text:continue-numbering="true">
        <text:list-item>
          <text:p text:style-name="P51"><text:span text:style-name="T52">檢具下列證件（請以</text:span><text:span text:style-name="T53">A4</text:span><text:span text:style-name="T54">格式依序裝訂</text:span><text:span text:style-name="T55">/</text:span><text:span text:style-name="T56">影本複印請另親筆簽名加註與正本相符）於</text:span><text:span text:style-name="T57">111</text:span><text:span text:style-name="T58">年</text:span><text:span text:style-name="T59">4</text:span><text:span text:style-name="T60">月</text:span><text:span text:style-name="T61">8</text:span><text:span text:style-name="T62">日（星期五）前</text:span><text:span text:style-name="T63">，以掛號郵寄（郵戳為憑）至</text:span><text:span text:style-name="T64">41353</text:span><text:span text:style-name="T65">臺中市霧峰區國中路</text:span><text:span text:style-name="T66">110</text:span><text:span text:style-name="T67">號，臺中市立霧峰國民中學人事室收，信封請註明「應徵學務處幹事職務代理人」，逾期不予受理。</text:span></text:p>
        </text:list-item>
      </text:list>
      <text:list text:style-name="LFO4" text:continue-numbering="true">
        <text:list-item>
          <text:p text:style-name="P68">報名表1份（請貼上最近一年內二吋半身相片及註明聯絡電話）。</text:p>
        </text:list-item>
        <text:list-item>
          <text:p text:style-name="P69">國民身分證正反面影本1份。</text:p>
        </text:list-item>
        <text:list-item>
          <text:p text:style-name="P70">最高學歷畢業證書影本1份。（如為國外學歷，請另行檢附經我國駐外單位驗證之文件)。</text:p>
        </text:list-item>
        <text:list-item>
          <text:p text:style-name="P71">退伍令或免役證明影本1份（無則免附）。</text:p>
        </text:list-item>
        <text:list-item>
          <text:p text:style-name="P72">專業證照、檢定或相關工作經歷影本1份（無則免附）。</text:p>
        </text:list-item>
        <text:list-item>
          <text:p text:style-name="P73">具結書正本1份。</text:p>
        </text:list-item>
        <text:list-item>
          <text:p text:style-name="P74">查閱性侵害犯罪加害人登記檔案同意書正本1份。</text:p>
        </text:list-item>
        <text:list-item>
          <text:p text:style-name="P75">因應防疫規定，請檢附完成2劑新冠肺炎疫苗後之小黃卡影本或證明。</text:p>
        </text:list-item>
      </text:list>
      <text:list text:style-name="LFO3" text:continue-numbering="true">
        <text:list-item>
          <text:p text:style-name="P76">聯絡方式：04-23393175<text:s/>分機<text:s/>250<text:s/></text:p>
        </text:list-item>
      </text:list>
      <text:list text:style-name="LFO1" text:continue-numbering="true">
        <text:list-item>
          <text:p text:style-name="P77">面試時間及地點：</text:p>
        </text:list-item>
      </text:list>
      <text:list text:style-name="LFO5" text:continue-numbering="true">
        <text:list-item>
          <text:p text:style-name="P78">報名人員經初審符合資格者，將擇優參加面試，面試人員名單將於111年4月12日（星期二）中午12時前，公告於本校網站(https://wfjh.tc.edu.tw/app/index.php）及臺中政府教育局網站(https://www.tc.edu.tw/），請逕行上網查閱，不再另行通知。</text:p>
        </text:list-item>
        <text:list-item>
          <text:p text:style-name="P79"><text:span text:style-name="T80">甄選時間及地點：</text:span><text:span text:style-name="T81">111</text:span><text:span text:style-name="T82">年</text:span><text:span text:style-name="T83">4</text:span><text:span text:style-name="T84">月</text:span><text:span text:style-name="T85">14</text:span><text:span text:style-name="T86">日（星期四</text:span><text:span text:style-name="T87">）上午</text:span><text:span text:style-name="T88">10</text:span><text:span text:style-name="T89">時</text:span><text:span text:style-name="T90">前，請攜帶國民身分證及報名所需表件</text:span><text:span text:style-name="T91">(</text:span><text:span text:style-name="T92">畢業證書等</text:span><text:span text:style-name="T93">)</text:span><text:span text:style-name="T94">正本，至本校人事室完成報到，逾時未到者視同放棄，</text:span><text:span text:style-name="T95">當天上午</text:span><text:span text:style-name="T96">10</text:span><text:span text:style-name="T97">時</text:span><text:span text:style-name="T98">10</text:span><text:span text:style-name="T99">分開始舉行面試</text:span><text:span text:style-name="T100">，每位應徵人面試時間約</text:span><text:span text:style-name="T101">10</text:span><text:span text:style-name="T102">分鐘。</text:span></text:p>
        </text:list-item>
        <text:list-item>
          <text:p text:style-name="P103">甄選方式：面試(含工作專業、經驗、語言表達、態度舉止等)。</text:p>
        </text:list-item>
        <text:list-item>
          <text:p text:style-name="P104">甄選成績：總分100分，未達70分者，不予錄取。但報考人員若皆不合適且無法勝任本職缺業務工作時，得從缺<text:s/>。</text:p>
        </text:list-item>
      </text:list>
      <text:list text:style-name="LFO1" text:continue-numbering="true">
        <text:list-item>
          <text:p text:style-name="P105">錄取公告：111年4月14日（星期四）下午5時前公告於本校網站及臺中市政府教育局網站，請報考人自行上網查詢。</text:p>
        </text:list-item>
        <text:list-item>
          <text:p text:style-name="P106">錄取人員應於通知報到日起7日內提出公立醫療院所健康檢查表（含肺部X光檢查），始得認定完成報到。逾期未報到視同棄權，得由備取人員按名次依序遞補(體檢不合格或患有法定傳染病者，不予錄用)。</text:p>
        </text:list-item>
        <text:list-item>
          <text:p text:style-name="P107">僱用期間如職務代理人有工作表現欠佳之情事，應無條件解僱，不得以任何理由要求留用或求償。</text:p>
        </text:list-item>
        <text:list-item>
          <text:p text:style-name="P108">注意事項﹕</text:p>
        </text:list-item>
      </text:list>
      <text:soft-page-break/>
      <text:list text:style-name="LFO6" text:continue-numbering="true">
        <text:list-item>
          <text:p text:style-name="P109">本簡章未盡事宜，悉依「各機關職務代理應行注意事項」、「行政院與所屬中央及地方各機關約僱人員僱用辦法」及相關法令規定辦理；如有補充事項，並於本校網站公告相關事宜。</text:p>
        </text:list-item>
        <text:list-item>
          <text:p text:style-name="P110">甄選錄取者，如通知未辦理報到或無法接受安排工作，由備取人員按成績高低依序遞補或重新辦理甄選。</text:p>
        </text:list-item>
        <text:list-item>
          <text:p text:style-name="P111">應徵人員所附證件如有不實者、資格不符或其他因素致無法完成進用作業者，取消錄取資格不得異議並自負法律責任。資格不符或未獲通知面試及遴用者，恕不另行通知，所送資料亦不退件。</text:p>
        </text:list-item>
        <text:list-item>
          <text:p text:style-name="P112">自111年1月1日起，入校服務工作人員，應符合完成疫苗第二劑接種且滿<text:s/>14<text:s/>日之服務及入校條件；疫苗第一劑接種未滿<text:s/>14<text:s/>日或未接種者，首次進入校園服務前應提供於醫療機構所做<text:s/>3<text:s/>日內抗原快篩或<text:s/>PCR<text:s/>檢測<text:s/>陰性證明，之後每<text:s/>7<text:s/>日進行<text:s/>1<text:s/>次抗原快篩或<text:s/>PCR<text:s/>檢驗為原則。</text:p>
        </text:list-item>
        <text:list-item>
          <text:p text:style-name="P113">因應各項防疫措施及緊急突發事件，必要時可視實際需要公告於前揭各網站。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法規節錄</text:p>
      <text:p text:style-name="P127">公務人員任用法</text:p>
      <text:p text:style-name="P128">第26條<text:s/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129">應迴避人員，在各該長官接任以前任用者，不受前項之限制。</text:p>
      <text:p text:style-name="P130">第28條<text:s/>有下列情事之一者，不得任用為公務人員：</text:p>
      <text:p text:style-name="P131">一、未具或喪失中華民國國籍。</text:p>
      <text:p text:style-name="P132">二、具中華民國國籍兼具外國國籍。但其他法律另有規定者，不在此限。</text:p>
      <text:p text:style-name="P133">三、動員戡亂時期終止後，曾犯內亂罪、外患罪，經有罪判決確定或通緝有案尚未結案。</text:p>
      <text:p text:style-name="P134">四、曾服公務有貪污行為，經有罪判決確定或通緝有案尚未結案。</text:p>
      <text:p text:style-name="P135">五、犯前二款以外之罪，判處有期徒刑以上之刑確定，尚未執行或執行未畢。但受緩刑宣告者，不在此限。</text:p>
      <text:p text:style-name="P136">六、曾受免除職務懲戒處分。</text:p>
      <text:p text:style-name="P137">七、依法停止任用。</text:p>
      <text:p text:style-name="P138">八、褫奪公權尚未復權。</text:p>
      <text:p text:style-name="P139">九、原住民族特種考試及格，而未具或喪失原住民身分。<text:s/>但具有其他考試及格資格者，得以該考試及格資格任用之。</text:p>
      <text:p text:style-name="P140">十、受監護或輔助宣告，尚未撤銷。</text:p>
      <text:p text:style-name="P141">公務人員於任用後，有前項第一款至第九款情事之一者，應予免職；有第十款情事者，應依規定辦理退休或資遣。任用後發現其於任用時有前項各款情事之一者，應撤銷任用。</text:p>
      <text:p text:style-name="P142">前項撤銷任用人員，其任職期間之職務行為，不失其效力；業已依規定支付之俸給及其他給付，不予追還。但經依第一項第二款情事撤銷任用者，應予追還。</text:p>
      <text:p text:style-name="P143"/>
      <text:p text:style-name="P144">臺灣地區與大陸地區人民關係條例</text:p>
      <text:p text:style-name="P145">第21條<text:s/>大陸地區人民經許可進入臺灣地區者，除法律另有規定外，非在臺灣地區設有戶籍滿十年，不得登記為公職候選人、擔任公教或公營事業機關(構)<text:s/>人員及組織政黨；非在臺灣地區設有戶籍滿二十年，不得擔任情報機關(構)<text:s/>人員，或國防機關(構)<text:s/>之下列人員：</text:p>
      <text:p text:style-name="P146">一、志願役軍官、士官及士兵。</text:p>
      <text:p text:style-name="P147">二、義務役軍官及士官。</text:p>
      <text:p text:style-name="P148">三、文職、教職及國軍聘雇人員。</text:p>
      <text:p text:style-name="P149">大陸地區人民經許可進入臺灣地區設有戶籍者，得依法令規定擔任大學教職、學術研究機構研究人員或社會教育機構專業人員，不受前項在臺灣地區設有戶籍滿十年之限制。</text:p>
      <text:p text:style-name="P150">前項人員，不得擔任涉及國家安全或機密科技研究之職務。</text:p>
      <text:soft-page-break/>
      <text:p text:style-name="P151">臺中市立霧峰國民中學-幹事職務代理人報名表</text:p>
      <text:p text:style-name="P152"><text:span text:style-name="T153">編號：</text:span><text:span text:style-name="T154"><text:s text:c="10"/></text:span><text:span text:style-name="T155">（編號由本校填寫）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姓名</text:span></text:p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><text:span text:style-name="T179">性別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□</text:span><text:span text:style-name="T183">男</text:span><text:span text:style-name="T184"><text:s/>□</text:span><text:span text:style-name="T185">女</text:span></text:p>
          </table:table-cell>
          <table:covered-table-cell/>
          <table:table-cell table:style-name="TableCell186" table:number-columns-spanned="2">
            <text:p text:style-name="P187"><text:span text:style-name="T188">生日</text:span></text:p>
          </table:table-cell>
          <table:covered-table-cell/>
          <table:table-cell table:style-name="TableCell189" table:number-columns-spanned="4">
            <text:p text:style-name="P190"><text:span text:style-name="T191">年</text:span><text:span text:style-name="T192"><text:s text:c="2"/></text:span><text:span text:style-name="T193">月</text:span><text:span text:style-name="T194"><text:s text:c="2"/></text:span><text:span text:style-name="T195">日</text:span></text:p>
          </table:table-cell>
          <table:covered-table-cell/>
          <table:covered-table-cell/>
          <table:covered-table-cell/>
          <table:table-cell table:style-name="TableCell196" table:number-rows-spanned="4">
            <text:p text:style-name="P197"/>
            <text:p text:style-name="P198"><text:span text:style-name="T199">照</text:span></text:p>
            <text:p text:style-name="P200"/>
            <text:p text:style-name="P201"><text:span text:style-name="T202">片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兵役</text:span></text:p>
          </table:table-cell>
          <table:table-cell table:style-name="TableCell208" table:number-columns-spanned="4">
            <text:p text:style-name="本文"><text:span text:style-name="T209">□</text:span><text:span text:style-name="T210">役畢</text:span><text:span text:style-name="T211"><text:s text:c="2"/>□<text:s/></text:span><text:span text:style-name="T212">未役</text:span><text:span text:style-name="T213"><text:s text:c="2"/>□</text:span><text:span text:style-name="T214">免役</text:span>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身</text:span><text:span text:style-name="T218"><text:s/></text:span><text:span text:style-name="T219">份</text:span><text:span text:style-name="T220"><text:s/></text:span><text:span text:style-name="T221">證</text:span><text:span text:style-name="T222"><text:s/></text:span><text:span text:style-name="T223">字</text:span><text:span text:style-name="T224"><text:s/></text:span><text:span text:style-name="T225">號</text:span>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8">
          <table:table-cell table:style-name="TableCell229">
            <text:p text:style-name="P230"><text:span text:style-name="T231">通訊</text:span></text:p>
            <text:p text:style-name="P232"><text:span text:style-name="T233">地址</text:span>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<text:span text:style-name="T238">聯絡電話</text:span></text:p>
          </table:table-cell>
          <table:covered-table-cell/>
          <table:table-cell table:style-name="TableCell239" table:number-columns-spanned="4">
            <text:p text:style-name="P240"><text:span text:style-name="T241">(O)</text:span></text:p>
            <text:p text:style-name="P242"><text:span text:style-name="T243">(H)</text:span></text:p>
            <text:p text:style-name="P244"><text:span text:style-name="T245">手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46">
          <table:table-cell table:style-name="TableCell247">
            <text:p text:style-name="P248"><text:span text:style-name="T249">E - m a i l</text:span></text:p>
          </table:table-cell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2">
          <table:table-cell table:style-name="TableCell253" table:number-rows-spanned="3">
            <text:p text:style-name="P254"><text:span text:style-name="T255">學歷</text:span></text:p>
          </table:table-cell>
          <table:table-cell table:style-name="TableCell256" table:number-columns-spanned="2">
            <text:p text:style-name="P257"><text:span text:style-name="T258">學校名稱</text:span></text:p>
          </table:table-cell>
          <table:covered-table-cell/>
          <table:table-cell table:style-name="TableCell259" table:number-columns-spanned="6">
            <text:p text:style-name="P260"><text:span text:style-name="T261">院</text:span><text:span text:style-name="T262"><text:s text:c="2"/></text:span><text:span text:style-name="T263">系</text:span><text:span text:style-name="T264"><text:s text:c="2"/></text:span><text:span text:style-name="T265">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rows-spanned="3">
            <text:p text:style-name="P267"><text:span text:style-name="T268">證照</text:span></text:p>
          </table:table-cell>
          <table:table-cell table:style-name="TableCell269" table:number-columns-spanned="3">
            <text:p text:style-name="P270"><text:span text:style-name="T271">證照名稱</text:span></text:p>
          </table:table-cell>
          <table:covered-table-cell/>
          <table:covered-table-cell/>
          <table:table-cell table:style-name="TableCell272">
            <text:p text:style-name="P273"><text:span text:style-name="T274">年月字號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現職</text:span></text:p>
            <text:p text:style-name="P297"><text:span text:style-name="T298">機關</text:span></text:p>
          </table:table-cell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職稱</text:span></text:p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5">
            <text:p text:style-name="P308"><text:span text:style-name="T309">工</text:span></text:p>
            <text:p text:style-name="P310"><text:span text:style-name="T311">作</text:span></text:p>
            <text:p text:style-name="P312"><text:span text:style-name="T313">經</text:span></text:p>
            <text:p text:style-name="P314"><text:span text:style-name="T315">歷</text:span></text:p>
          </table:table-cell>
          <table:table-cell table:style-name="TableCell316" table:number-columns-spanned="3">
            <text:p text:style-name="P317"><text:span text:style-name="T318">服務機關</text:span></text:p>
          </table:table-cell>
          <table:covered-table-cell/>
          <table:covered-table-cell/>
          <table:table-cell table:style-name="TableCell319" table:number-columns-spanned="2">
            <text:p text:style-name="P320"><text:span text:style-name="T321">職稱</text:span></text:p>
          </table:table-cell>
          <table:covered-table-cell/>
          <table:table-cell table:style-name="TableCell322" table:number-columns-spanned="6">
            <text:p text:style-name="P323"><text:span text:style-name="T324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<text:span text:style-name="T327">起訖日期</text:span></text:p>
          </table:table-cell>
          <table:covered-table-cell/>
        </table:table-row>
        <table:table-row table:style-name="TableRow328">
          <table:covered-table-cell>
            <text:p text:style-name="內文"/>
          </table:covered-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<text:span text:style-name="T337">年</text:span><text:span text:style-name="T338"><text:s text:c="2"/></text:span><text:span text:style-name="T339">月至</text:span><text:span text:style-name="T340"><text:s text:c="3"/></text:span><text:span text:style-name="T341">年</text:span><text:span text:style-name="T342"><text:s text:c="2"/></text:span><text:span text:style-name="T343">月</text:span></text:p>
          </table:table-cell>
          <table:covered-table-cell/>
        </table:table-row>
        <table:table-row table:style-name="TableRow344">
          <table:covered-table-cell>
            <text:p text:style-name="內文"/>
          </table:covered-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年</text:span><text:span text:style-name="T354"><text:s text:c="2"/></text:span><text:span text:style-name="T355">月至</text:span><text:span text:style-name="T356"><text:s text:c="3"/></text:span><text:span text:style-name="T357">年</text:span><text:span text:style-name="T358"><text:s text:c="2"/></text:span><text:span text:style-name="T359">月</text:span></text:p>
          </table:table-cell>
          <table:covered-table-cell/>
        </table:table-row>
        <table:table-row table:style-name="TableRow360">
          <table:covered-table-cell>
            <text:p text:style-name="內文"/>
          </table:covered-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<text:span text:style-name="T369">年</text:span><text:span text:style-name="T370"><text:s text:c="2"/></text:span><text:span text:style-name="T371">月至</text:span><text:span text:style-name="T372"><text:s text:c="3"/></text:span><text:span text:style-name="T373">年</text:span><text:span text:style-name="T374"><text:s text:c="2"/></text:span><text:span text:style-name="T375">月</text:span></text:p>
          </table:table-cell>
          <table:covered-table-cell/>
        </table:table-row>
        <table:table-row table:style-name="TableRow376">
          <table:covered-table-cell>
            <text:p text:style-name="內文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<text:span text:style-name="T385">年</text:span><text:span text:style-name="T386"><text:s text:c="2"/></text:span><text:span text:style-name="T387">月至</text:span><text:span text:style-name="T388"><text:s text:c="3"/></text:span><text:span text:style-name="T389">年</text:span><text:span text:style-name="T390"><text:s text:c="2"/></text:span><text:span text:style-name="T391">月</text:span></text:p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身障</text:span></text:p>
            <text:p text:style-name="P396"><text:span text:style-name="T397">等級</text:span></text:p>
          </table:table-cell>
          <table:table-cell table:style-name="TableCell398" table:number-columns-spanned="7">
            <text:p text:style-name="P399"><text:span text:style-name="T400">類別</text:span><text:span text:style-name="T401"><text:s text:c="13"/></text:span><text:span text:style-name="T402"><text:s text:c="5"/>(</text:span><text:span text:style-name="T403">無則免填</text:span><text:span text:style-name="T404">)</text:span></text:p>
            <text:p text:style-name="本文"><text:span text:style-name="T405">等級</text:span><text:span text:style-name="T406"><text:s text:c="10"/></text:span><text:span text:style-name="T407"><text:s/></text:span><text:span text:style-name="T408">(</text:span><text:span text:style-name="T409">請檢附殘障手冊</text:span><text:span text:style-name="T410">正反面影</text:span><text:span text:style-name="T411">影本</text:span><text:span text:style-name="T4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<text:span text:style-name="T415">原住民</text:span></text:p>
          </table:table-cell>
          <table:covered-table-cell/>
          <table:covered-table-cell/>
          <table:table-cell table:style-name="TableCell416" table:number-columns-spanned="3">
            <text:p text:style-name="本文"><text:span text:style-name="T417"><text:s text:c="16"/></text:span><text:span text:style-name="T418">族</text:span><text:span text:style-name="T419"><text:s text:c="3"/></text:span></text:p>
            <text:p text:style-name="本文"><text:span text:style-name="T420">(</text:span><text:span text:style-name="T421">無則免填</text:span><text:span text:style-name="T422">)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繳</text:span></text:p>
            <text:p text:style-name="P427"><text:span text:style-name="T428">交</text:span></text:p>
            <text:p text:style-name="P429"><text:span text:style-name="T430">證</text:span></text:p>
            <text:p text:style-name="P431"><text:span text:style-name="T432">件</text:span></text:p>
          </table:table-cell>
          <table:table-cell table:style-name="TableCell433" table:number-columns-spanned="13">
            <text:p text:style-name="P434"><text:span text:style-name="T435">※</text:span><text:span text:style-name="T436">請依序裝訂【</text:span><text:span text:style-name="T437">一律以</text:span><text:span text:style-name="T438">A4</text:span><text:span text:style-name="T439">紙張填寫列印】</text:span></text:p>
            <text:p text:style-name="P440"><text:span text:style-name="T441">1</text:span><text:span text:style-name="T442">、</text:span><text:span text:style-name="T443">□</text:span><text:span text:style-name="T444">報名表</text:span><text:span text:style-name="T445">1</text:span><text:span text:style-name="T446">份。</text:span></text:p>
            <text:p text:style-name="P447"><text:span text:style-name="T448">2</text:span><text:span text:style-name="T449">、</text:span><text:span text:style-name="T450">□</text:span><text:span text:style-name="T451">國民身份證正反面影本</text:span><text:span text:style-name="T452">1</text:span><text:span text:style-name="T453">份。</text:span></text:p>
            <text:p text:style-name="P454"><text:span text:style-name="T455">3</text:span><text:span text:style-name="T456">、</text:span><text:span text:style-name="T457">□</text:span><text:span text:style-name="T458">最高學歷畢業證書影本</text:span><text:span text:style-name="T459">1</text:span><text:span text:style-name="T460">份。</text:span></text:p>
            <text:p text:style-name="P461"><text:span text:style-name="T462">4</text:span><text:span text:style-name="T463">、</text:span><text:span text:style-name="T464">□</text:span><text:span text:style-name="T465">退伍令或免役證明文件影本</text:span><text:span text:style-name="T466">1</text:span><text:span text:style-name="T467">份。</text:span><text:span text:style-name="T468">(</text:span><text:span text:style-name="T469">無則免附</text:span><text:span text:style-name="T470">)</text:span></text:p>
            <text:p text:style-name="P471"><text:span text:style-name="T472">5</text:span><text:span text:style-name="T473">、</text:span><text:span text:style-name="T474">□</text:span><text:span text:style-name="T475">其他證明文件【如外語能力檢定資格、採購專業證照、身心障礙手冊正反面、原住民身分等。（無則免附）</text:span></text:p>
            <text:p text:style-name="P476"><text:span text:style-name="T477">6</text:span><text:span text:style-name="T478">、</text:span><text:span text:style-name="T479">□</text:span><text:span text:style-name="T480">具結書</text:span><text:span text:style-name="T481">1</text:span><text:span text:style-name="T482">份。</text:span><text:span text:style-name="T483"><text:s text:c="8"/></text:span></text:p>
            <text:p text:style-name="P484"><text:span text:style-name="T485">7</text:span><text:span text:style-name="T486">、</text:span><text:span text:style-name="T487">□</text:span><text:span text:style-name="T488">同意書</text:span><text:span text:style-name="T489">1</text:span><text:span text:style-name="T490">份。</text:span></text:p>
            <text:p text:style-name="P491"><text:span text:style-name="T492">8</text:span><text:span text:style-name="T493">、</text:span><text:span text:style-name="T494">□</text:span><text:span text:style-name="T495">接種</text:span><text:span text:style-name="T496">新冠肺炎疫苗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4">
            <text:p text:style-name="P499"><text:span text:style-name="T500">※</text:span><text:span text:style-name="T501">是否有配偶、三親等以內血親、姻親等關係人員在本校服務</text:span><text:span text:style-name="T502"><text:tab/>□</text:span><text:span text:style-name="T503">無</text:span><text:span text:style-name="T504"><text:s/>□</text:span><text:span text:style-name="T505">有（姓名：</text:span><text:span text:style-name="T506"><text:s text:c="6"/></text:span><text:span text:style-name="T5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4">
            <text:p text:style-name="本文"><text:span text:style-name="T510">※</text:span><text:span text:style-name="T511">以上資料如虛報不實，願自負法律責任。</text:span><text:span text:style-name="T512"><text:s text:c="7"/></text:span><text:span text:style-name="T513">報名者簽名：</text:span><text:span text:style-name="T514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14">
            <text:p text:style-name="P517"><text:span text:style-name="T518">※</text:span><text:span text:style-name="T519">審核結果：</text:span><text:span text:style-name="T520">□</text:span><text:span text:style-name="T521">合格</text:span><text:span text:style-name="T522"><text:s text:c="2"/>□</text:span><text:span text:style-name="T523">不合格</text:span><text:span text:style-name="T524"><text:s text:c="17"/></text:span><text:span text:style-name="T525">審核人簽章：</text:span><text:span text:style-name="T52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soft-page-break/>
            <text:p text:style-name="P532"><text:span text:style-name="T533">簡</text:span><text:span text:style-name="T534"><text:s text:c="2"/></text:span><text:span text:style-name="T535">要</text:span><text:span text:style-name="T536"><text:s text:c="2"/></text:span><text:span text:style-name="T537">自</text:span><text:span text:style-name="T538"><text:s text:c="2"/></text:span><text:span text:style-name="T539">述</text:span></text:p>
            <text:p text:style-name="P540"><text:span text:style-name="T541">（含成長歷程、學、經歷簡述、專長及興趣、服務理念、自我工作抱負期許、參加甄選原因等）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</table:table>
      <text:p text:style-name="P596"/>
      <text:soft-page-break/>
      <text:p text:style-name="P597">具<text:s/>結<text:s/>書</text:p>
      <text:p text:style-name="P598"><text:span text:style-name="T599">具結人</text:span><text:span text:style-name="T600"><text:s text:c="11"/></text:span><text:span text:style-name="T601">為擔任臺中市立霧峰國民中學之約僱人員，茲聲明本人確無「公務人員任用法」第</text:span><text:span text:style-name="T602">26</text:span><text:span text:style-name="T603">條及第</text:span><text:span text:style-name="T604">28</text:span><text:span text:style-name="T605">條各款之情事，且無性侵害、性騷擾及性霸凌等之犯罪紀錄及行為，所附證件均屬真實，若有違反，或有不實情事者，願負法律及契約責任，特立具結書為證。</text:span></text:p>
      <text:p text:style-name="本文-cjk"/>
      <text:p text:style-name="內文Web"><text:span text:style-name="T606">此</text:span><text:span text:style-name="T607"><text:s/></text:span><text:span text:style-name="T608">致</text:span></text:p>
      <text:p text:style-name="P609"><text:span text:style-name="T610">臺中市立霧峰國民中學</text:span><text:span text:style-name="T611"><text:s/></text:span></text:p>
      <text:p text:style-name="P612"><text:span text:style-name="T613">具</text:span><text:span text:style-name="T614"><text:s/></text:span><text:span text:style-name="T615">結</text:span><text:span text:style-name="T616"><text:s/></text:span><text:span text:style-name="T617">人：</text:span><text:span text:style-name="T618"><text:s/></text:span></text:p>
      <text:p text:style-name="P619"><text:span text:style-name="T620">身分證字號：</text:span><text:span text:style-name="T621"><text:s/></text:span></text:p>
      <text:p text:style-name="P622"><text:span text:style-name="T623">戶</text:span><text:span text:style-name="T624"><text:s/></text:span><text:span text:style-name="T625">籍</text:span><text:span text:style-name="T626"><text:s/></text:span><text:span text:style-name="T627">地址：</text:span><text:span text:style-name="T628"><text:s/></text:span></text:p>
      <text:p text:style-name="P629"><text:span text:style-name="T630">聯</text:span><text:span text:style-name="T631"><text:s/></text:span><text:span text:style-name="T632">絡</text:span><text:span text:style-name="T633"><text:s/></text:span><text:span text:style-name="T634">電話：</text:span></text:p>
      <text:p text:style-name="P635"/>
      <text:p text:style-name="P636"/>
      <text:p text:style-name="P637"><text:span text:style-name="T638">中</text:span><text:span text:style-name="T639"><text:s/></text:span><text:span text:style-name="T640">華</text:span><text:span text:style-name="T641"><text:s/></text:span><text:span text:style-name="T642">民</text:span><text:span text:style-name="T643"><text:s/></text:span><text:span text:style-name="T644">國</text:span><text:span text:style-name="T645"><text:s text:c="6"/></text:span><text:span text:style-name="T646">年</text:span><text:span text:style-name="T647"><text:s text:c="6"/></text:span><text:span text:style-name="T648">月</text:span><text:span text:style-name="T649"><text:s text:c="6"/></text:span><text:span text:style-name="T650">日</text:span></text:p>
      <text:p text:style-name="P651"/>
      <text:soft-page-break/>
      <text:p text:style-name="P652">同<text:s/>意<text:s/>書</text:p>
      <text:p text:style-name="內文Web"/>
      <text:p text:style-name="P653"><text:span text:style-name="T654">本人（</text:span><text:span text:style-name="T655"><text:s/></text:span><text:span text:style-name="T656">，</text:span><text:span text:style-name="T657"><text:s/></text:span><text:span text:style-name="T658">年</text:span><text:span text:style-name="T659"><text:s/></text:span><text:span text:style-name="T660">月</text:span><text:span text:style-name="T661"><text:s/></text:span><text:span text:style-name="T662">日生，國民身分證統一編號：</text:span><text:span text:style-name="T663"><text:s/></text:span><text:span text:style-name="T664">）為應徵臺中市立霧峰國民中學所需，同意貴校申請查閱本人有無性</text:span><text:span text:style-name="T665">侵害犯罪登記檔案資料。</text:span></text:p>
      <text:p text:style-name="P666"><text:span text:style-name="T667">此致</text:span></text:p>
      <text:p text:style-name="內文Web"><text:span text:style-name="T668">臺中市立霧峰國民中學</text:span></text:p>
      <text:p text:style-name="內文Web"/>
      <text:p text:style-name="內文Web"/>
      <text:p text:style-name="內文Web"/>
      <text:p text:style-name="內文Web"/>
      <text:p text:style-name="P669"><text:span text:style-name="T670">立同意書人：</text:span><text:span text:style-name="T671"><text:s text:c="13"/></text:span><text:span text:style-name="T672">（簽名）</text:span></text:p>
      <text:p text:style-name="P673">國民身分證統一編號：</text:p>
      <text:p text:style-name="P674"/>
      <text:p text:style-name="P675"/>
      <text:p text:style-name="P676"><text:span text:style-name="T677">中</text:span><text:span text:style-name="T678"><text:s/></text:span><text:span text:style-name="T679">華</text:span><text:span text:style-name="T680"><text:s/></text:span><text:span text:style-name="T681">民</text:span><text:span text:style-name="T682"><text:s/></text:span><text:span text:style-name="T683">國</text:span><text:span text:style-name="T684"><text:s text:c="6"/></text:span><text:span text:style-name="T685">年</text:span><text:span text:style-name="T686"><text:s text:c="6"/></text:span><text:span text:style-name="T687">月</text:span><text:span text:style-name="T688"><text:s text:c="6"/></text:span><text:span text:style-name="T6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8</text:page-number></text:span>頁<text:span text:style-name="T5"><text:s/></text:span>/共<text:span text:style-name="T6"><text:s/></text:span><text:span text:style-name="T7"><text:page-count>8</text:page-count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1T02:30:00Z</meta:creation-date>
    <dc:date>2022-04-01T02:30:00Z</dc:date>
    <meta:template xlink:href="Normal" xlink:type="simple"/>
    <meta:editing-cycles>3</meta:editing-cycles>
    <meta:editing-duration>PT0S</meta:editing-duration>
    <meta:document-statistic meta:page-count="8" meta:paragraph-count="7" meta:word-count="566" meta:character-count="3790" meta:row-count="26" meta:non-whitespace-character-count="3231"/>
  </office:meta>
</office:document-meta>
</file>