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9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text-shadow="0.009in 0.009in 0in #C0C0C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text-shadow="0.0104in 0.0104in 0in #C0C0C0" fo:font-size="18pt" style:font-size-asian="18pt" style:font-size-complex="18pt"/>
    </style:style>
    <style:style style:name="P13" style:parent-style-name="內文" style:family="paragraph">
      <style:paragraph-properties fo:text-align="end"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end" fo:line-height="0.3472in"/>
    </style:style>
    <style:style style:name="T22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23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24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2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29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3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3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32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33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如何建立一個優質的軍訓團隊</text:p>
      <text:p text:style-name="P7"><text:span text:style-name="T8">（標楷體</text:span><text:span text:style-name="T9">16</text:span><text:span text:style-name="T10">號字，置中）</text:span><text:span text:style-name="T11"><text:s/></text:span><text:span text:style-name="T12"><text:s text:c="9"/></text:span></text:p>
      <text:p text:style-name="P13"><text:span text:style-name="T14"><text:s text:c="38"/></text:span><text:span text:style-name="T15">報告人：</text:span><text:span text:style-name="T16">○○</text:span><text:span text:style-name="T17">學校</text:span><text:span text:style-name="T18">○○</text:span><text:span text:style-name="T19">級職</text:span><text:span text:style-name="T20">○○○</text:span></text:p>
      <text:p text:style-name="P21"><text:span text:style-name="T22">（標楷體</text:span><text:span text:style-name="T23">14</text:span><text:span text:style-name="T24">號字，靠右對齊文字）</text:span><text:span text:style-name="T25"><text:s text:c="44"/></text:span></text:p>
      <text:p text:style-name="P26"><text:span text:style-name="T27">（內文以標楷體</text:span><text:span text:style-name="T28">14</text:span><text:span text:style-name="T29">號字繕打，行距</text:span><text:span text:style-name="T30">25</text:span><text:span text:style-name="T31">，以不超過</text:span><text:span text:style-name="T32">2</text:span><text:span text:style-name="T33">頁為原則。）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附件</text:span><text:span text:style-name="T6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對擔任主任教官的看法</dc:title>
    <meta:initial-creator>台中一中</meta:initial-creator>
    <dc:creator>魏舜櫻</dc:creator>
    <meta:creation-date>2020-02-10T07:28:00Z</meta:creation-date>
    <dc:date>2020-02-10T07:28:00Z</dc:date>
    <meta:print-date>2013-03-26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