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2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Arial Narrow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middle"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vertical-align="middle" fo:line-height="100%"/>
    </style:style>
    <style:style style:name="T44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60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3" style:family="table-row">
      <style:table-row-properties style:row-height="5.0236in" style:use-optimal-row-height="false"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7" style:parent-style-name="內文" style:family="paragraph">
      <style:paragraph-properties fo:text-align="center" fo:line-height="100%"/>
    </style:style>
    <style:style style:name="T108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9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1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2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3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4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5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19" style:family="table-row">
      <style:table-row-properties style:row-height="1.1243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4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29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30" style:parent-style-name="內文" style:family="paragraph">
      <style:paragraph-properties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2">候選【</text:span><text:span text:style-name="T23">○○</text:span><text:span text:style-name="T24">學校</text:span><text:span text:style-name="T25">】中校主任教官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學歷</text:p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出生日期</text:p>
          </table:table-cell>
          <table:covered-table-cell/>
          <table:covered-table-cell/>
          <table:table-cell table:style-name="TableCell42" table:number-columns-spanned="5">
            <text:p text:style-name="P43"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軍種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任官日期</text:p>
          </table:table-cell>
          <table:covered-table-cell/>
          <table:covered-table-cell/>
          <table:table-cell table:style-name="TableCell58" table:number-columns-spanned="5">
            <text:p text:style-name="P59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官科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晉任本階日期</text:p>
          </table:table-cell>
          <table:covered-table-cell/>
          <table:covered-table-cell/>
          <table:table-cell table:style-name="TableCell69" table:number-columns-spanned="5">
            <text:p text:style-name="P70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71" table:number-rows-spanned="3">
            <text:p text:style-name="P72">經歷</text:p>
          </table:table-cell>
          <table:table-cell table:style-name="TableCell73" table:number-rows-spanned="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職務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初任教官日期</text:p>
          </table:table-cell>
          <table:covered-table-cell/>
          <table:covered-table-cell/>
          <table:table-cell table:style-name="TableCell82" table:number-columns-spanned="5">
            <text:p text:style-name="P83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4">
            <text:p text:style-name="P88">近3年考績</text:p>
          </table:table-cell>
          <table:covered-table-cell/>
          <table:covered-table-cell/>
          <table:covered-table-cell/>
          <table:table-cell table:style-name="TableCell89">
            <text:p text:style-name="P90">110年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109年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108年</text:p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推<text:s/>薦<text:s/>事<text:s/>實</text:p>
          </table:table-cell>
          <table:table-cell table:style-name="TableCell106" table:number-columns-spanned="15">
            <text:p text:style-name="P107"><text:span text:style-name="T108">最近</text:span><text:span text:style-name="T109">3</text:span><text:span text:style-name="T110">年重要事蹟或特殊工作表現（請以條列方式填寫；</text:span><text:span text:style-name="T111">限</text:span><text:span text:style-name="T112">1</text:span><text:span text:style-name="T113">頁</text:span><text:span text:style-name="T114">）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6">
            <text:p text:style-name="P118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軍訓主管</text:span></text:p>
          </table:table-cell>
          <table:covered-table-cell/>
          <table:covered-table-cell/>
          <table:table-cell table:style-name="TableCell123" table:number-columns-spanned="7">
            <text:p text:style-name="P124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校長</text:span></text:p>
          </table:table-cell>
          <table:covered-table-cell/>
          <table:covered-table-cell/>
          <table:table-cell table:style-name="TableCell128" table:number-columns-spanned="3">
            <text:p text:style-name="P129">簽章</text:p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1" style:parent-style-name="頁尾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1">附件1-1-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教署</dc:title>
    <dc:description/>
    <dc:subject/>
    <meta:initial-creator>aa</meta:initial-creator>
    <dc:creator>倪君輝</dc:creator>
    <meta:creation-date>2021-07-16T05:29:00Z</meta:creation-date>
    <dc:date>2022-02-18T03:36:00Z</dc:date>
    <meta:print-date>2012-12-26T07:50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32" meta:character-count="219" meta:row-count="1" meta:non-whitespace-character-count="188"/>
  </office:meta>
</office:document-meta>
</file>