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 fo:margin-left="-0.1666in" fo:margin-right="-0.1666in">
        <style:tab-stops/>
      </style:paragraph-properties>
      <style:text-properties style:font-name-asian="標楷體" style:font-name-complex="Calibri" fo:font-weight="bold" style:font-weight-asian="bold" fo:font-size="8pt" style:font-size-asian="8pt" style:font-size-complex="8pt"/>
    </style:style>
    <style:style style:name="P2" style:parent-style-name="內文" style:family="paragraph">
      <style:paragraph-properties fo:text-align="center" fo:line-height="0.2638in" fo:margin-left="-0.1666in" fo:margin-right="-0.1666in">
        <style:tab-stops/>
      </style:paragraph-properties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638in" fo:margin-left="-0.1666in" fo:margin-right="-0.1666in">
        <style:tab-stops/>
      </style:paragraph-properties>
      <style:text-properties style:font-name-asian="標楷體" style:font-name-complex="Calibri" fo:font-weight="bold" style:font-weight-asian="bold" fo:font-size="8pt" style:font-size-asian="8pt" style:font-size-complex="8pt"/>
    </style:style>
    <style:style style:name="P4" style:parent-style-name="內文" style:family="paragraph">
      <style:paragraph-properties fo:text-align="end" fo:line-height="0.2638in" fo:margin-left="-0.1666in" fo:margin-right="-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fo:text-align="end" fo:line-height="0.2638in" fo:margin-left="-0.1666in" fo:margin-right="-0.1666in">
        <style:tab-stops/>
      </style:paragraph-properties>
      <style:text-properties style:font-name-asian="標楷體" style:font-name-complex="Calibri" fo:font-weight="bold" style:font-weight-asian="bold" fo:font-size="8pt" style:font-size-asian="8pt" style:font-size-complex="8pt"/>
    </style:style>
    <style:style style:name="P12" style:parent-style-name="內文" style:family="paragraph">
      <style:paragraph-properties fo:line-height="0.25in" fo:margin-left="1.1402in" fo:margin-right="-0.1666in" fo:text-indent="-1.0402in">
        <style:tab-stops/>
      </style:paragraph-properties>
    </style:style>
    <style:style style:name="T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line-height="0.25in" fo:margin-left="1.1402in" fo:margin-right="-0.1666in" fo:text-indent="-1.0402in">
        <style:tab-stops/>
      </style:paragraph-properties>
    </style:style>
    <style:style style:name="T2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line-height="0.25in" fo:margin-left="1.1402in" fo:margin-right="-0.1666in" fo:text-indent="-1.0402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line-height="0.25in" fo:margin-left="1.1402in" fo:margin-right="-0.1666in" fo:text-indent="-1.0402in">
        <style:tab-stops/>
      </style:paragraph-properties>
    </style:style>
    <style:style style:name="T3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line-height="0.25in" fo:margin-right="-0.1666in" fo:text-indent="0.0972in">
        <style:tab-stops>
          <style:tab-stop style:type="left" style:position="3.7916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36" style:parent-style-name="內文" style:family="paragraph">
      <style:paragraph-properties fo:line-height="0.25in" fo:margin-right="-0.1666in" fo:text-indent="0.0972in">
        <style:tab-stops>
          <style:tab-stop style:type="left" style:position="3.7916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37" style:parent-style-name="內文" style:family="paragraph">
      <style:paragraph-properties fo:line-height="0.25in" fo:margin-right="-0.1666in" fo:text-indent="0.0972in">
        <style:tab-stops>
          <style:tab-stop style:type="left" style:position="3.7916in"/>
        </style:tab-stops>
      </style:paragraph-properties>
    </style:style>
    <style:style style:name="T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57" style:parent-style-name="內文" style:family="paragraph">
      <style:paragraph-properties fo:line-height="0.25in" fo:margin-right="-0.1666in" fo:text-indent="0.0972in">
        <style:tab-stops>
          <style:tab-stop style:type="left" style:position="3.7916in"/>
        </style:tab-stops>
      </style:paragraph-properties>
    </style:style>
    <style:style style:name="T5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71" style:parent-style-name="內文" style:family="paragraph">
      <style:paragraph-properties fo:line-height="0.25in" fo:margin-left="-0.1666in" fo:margin-right="-0.1666in" fo:text-indent="0.3888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72" style:parent-style-name="內文" style:list-style-name="LFO1" style:family="paragraph">
      <style:paragraph-properties fo:line-height="0.25in" fo:margin-right="-0.1666in"/>
      <style:text-properties style:font-name-asian="標楷體" style:font-name-complex="Calibri" fo:font-size="14pt" style:font-size-asian="14pt" style:font-size-complex="14pt"/>
    </style:style>
    <style:style style:name="P73" style:parent-style-name="內文" style:family="paragraph">
      <style:paragraph-properties fo:line-height="0.25in" fo:margin-left="0.618in" fo:margin-right="-0.1666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74" style:parent-style-name="內文" style:family="paragraph">
      <style:paragraph-properties fo:line-height="0.25in" fo:margin-left="0.618in" fo:margin-right="-0.1666in">
        <style:tab-stops/>
      </style:paragraph-properties>
    </style:style>
    <style:style style:name="T7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5in" fo:margin-left="0.618in" fo:margin-righ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5in" fo:margin-left="0.618in" fo:margin-righ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line-height="0.25in" fo:margin-left="0.618in" fo:margin-right="-0.1666in" fo:text-indent="-0.027in">
        <style:tab-stops/>
      </style:paragraph-properties>
    </style:style>
    <style:style style:name="T8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Calibri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01" style:parent-style-name="內文" style:family="paragraph">
      <style:paragraph-properties fo:line-height="0.25in" fo:margin-left="0.618in" fo:margin-right="-0.1666in" fo:text-indent="0.5833in">
        <style:tab-stops/>
      </style:paragraph-properties>
    </style:style>
    <style:style style:name="T10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25in" fo:margin-left="-0.1666in" fo:margin-right="-0.1666in" fo:text-indent="0.3888in">
        <style:tab-stops/>
      </style:paragraph-properties>
    </style:style>
    <style:style style:name="T10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10" style:parent-style-name="內文" style:family="paragraph">
      <style:paragraph-properties fo:line-height="0.25in" fo:margin-left="-0.1666in" fo:margin-right="-0.1666in" fo:text-indent="0.3888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11" style:parent-style-name="內文" style:family="paragraph">
      <style:paragraph-properties fo:line-height="0.25in" fo:margin-left="-0.1666in" fo:margin-right="-0.1666in" fo:text-indent="0.3888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12" style:parent-style-name="內文" style:family="paragraph">
      <style:paragraph-properties fo:line-height="0.25in" fo:margin-left="-0.1666in" fo:margin-right="-0.1666in" fo:text-indent="0.3888in">
        <style:tab-stops/>
      </style:paragraph-properties>
    </style:style>
    <style:style style:name="T1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-asian="AdobeMingStd-Light" style:font-name-complex="AdobeMingStd-Light" fo:font-weight="bold" style:font-weight-asian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AdobeMingStd-Light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AdobeMingStd-Light" fo:font-weight="bold" style:font-weight-asian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AdobeMingStd-Light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AdobeMingStd-Light" fo:font-weight="bold" style:font-weight-asian="bold" style:letter-kerning="false" fo:font-size="14pt" style:font-size-asian="14pt" style:font-size-complex="14pt"/>
    </style:style>
    <style:style style:name="P122" style:parent-style-name="內文" style:family="paragraph">
      <style:paragraph-properties fo:line-height="0.25in" fo:margin-left="-0.1666in" fo:margin-right="-0.1666in" fo:text-indent="0.3895in">
        <style:tab-stops/>
      </style:paragraph-properties>
    </style:style>
    <style:style style:name="T123" style:parent-style-name="預設段落字型" style:family="text">
      <style:text-properties style:font-name-asian="標楷體" style:font-name-complex="AdobeMingStd-Light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AdobeMingStd-Light" fo:font-weight="bold" style:font-weight-asian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AdobeMingStd-Light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AdobeMingStd-Light" style:font-weight-complex="bold" style:letter-kerning="false" fo:font-size="14pt" style:font-size-asian="14pt" style:font-size-complex="14pt"/>
    </style:style>
    <style:style style:name="P127" style:parent-style-name="內文" style:family="paragraph">
      <style:paragraph-properties fo:line-height="0.25in" fo:margin-left="1.4861in" fo:margin-right="-0.1666in" fo:text-indent="-1.6527in">
        <style:tab-stops/>
      </style:paragraph-properties>
    </style:style>
    <style:style style:name="T12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36" style:parent-style-name="內文" style:family="paragraph">
      <style:paragraph-properties fo:line-height="0.25in" fo:margin-left="1.4861in" fo:margin-right="-0.1666in" fo:text-indent="-1.6527in">
        <style:tab-stops/>
      </style:paragraph-properties>
    </style:style>
    <style:style style:name="T13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39" style:parent-style-name="內文" style:family="paragraph">
      <style:paragraph-properties fo:line-height="0.25in" fo:margin-left="-0.1666in" fo:margin-right="-0.1666in">
        <style:tab-stops/>
      </style:paragraph-properties>
    </style:style>
    <style:style style:name="T1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44" style:parent-style-name="內文" style:family="paragraph">
      <style:paragraph-properties fo:line-height="0.25in" fo:margin-left="-0.1666in" fo:margin-right="-0.1666in" fo:text-indent="0.3888in">
        <style:tab-stops/>
      </style:paragraph-properties>
    </style:style>
    <style:style style:name="T14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50" style:parent-style-name="內文" style:family="paragraph">
      <style:paragraph-properties fo:line-height="0.25in" fo:margin-left="-0.1666in" fo:margin-right="-0.1666in" fo:text-indent="0.3888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51" style:parent-style-name="內文" style:family="paragraph">
      <style:paragraph-properties fo:line-height="0.25in" fo:margin-left="1.4861in" fo:margin-right="-0.1666in" fo:text-indent="-1.6527in">
        <style:tab-stops/>
      </style:paragraph-properties>
    </style:style>
    <style:style style:name="T15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line-height="0.25in" fo:margin-left="-0.1666in" fo:margin-right="-0.1666in" fo:text-indent="0.3895in">
        <style:tab-stops/>
      </style:paragraph-properties>
    </style:style>
    <style:style style:name="T16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新細明體" style:font-name-complex="Times New Roman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新細明體" style:font-name-complex="Times New Roman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line-height="0.25in" fo:margin-left="-0.1666in" fo:margin-right="-0.1666in" fo:text-indent="0.3895in">
        <style:tab-stops/>
      </style:paragraph-properties>
    </style:style>
    <style:style style:name="T17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新細明體" style:font-name-complex="Times New Roman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25in" fo:margin-left="-0.1666in" fo:margin-right="-0.1666in" fo:text-indent="0.3895in">
        <style:tab-stops/>
      </style:paragraph-properties>
    </style:style>
    <style:style style:name="T18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line-height="0.25in" fo:margin-left="-0.1666in" fo:margin-right="-0.1666in" fo:text-indent="0.3895in">
        <style:tab-stops/>
      </style:paragraph-properties>
    </style:style>
    <style:style style:name="T18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25in" fo:margin-left="-0.1666in" fo:margin-right="-0.1666in" fo:text-indent="0.3895in">
        <style:tab-stops/>
      </style:paragraph-properties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line-height="0.25in" fo:margin-left="-0.1666in" fo:margin-right="-0.1666in" fo:text-indent="0.3895in">
        <style:tab-stops/>
      </style:paragraph-properties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line-height="0.25in" fo:margin-left="0.984in" fo:margin-right="-0.1666in" fo:text-indent="-0.7625in">
        <style:tab-stops/>
      </style:paragraph-properties>
    </style:style>
    <style:style style:name="T19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99" style:parent-style-name="內文" style:family="paragraph">
      <style:paragraph-properties fo:line-height="0.25in" fo:margin-left="0.984in" fo:margin-right="-0.1666in" fo:text-indent="-0.7625in">
        <style:tab-stops/>
      </style:paragraph-properties>
    </style:style>
    <style:style style:name="T20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0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4" style:parent-style-name="預設段落字型" style:family="text">
      <style:text-properties style:font-name-asian="Malgun Gothic" style:font-name-complex="Calibri" fo:font-size="14pt" style:font-size-asian="14pt" style:font-size-complex="14pt"/>
    </style:style>
    <style:style style:name="T2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216" style:parent-style-name="內文" style:family="paragraph">
      <style:paragraph-properties fo:line-height="0.2638in" fo:margin-right="-0.1666in"/>
      <style:text-properties style:font-name-asian="標楷體" style:font-name-complex="Calibri" fo:font-size="14pt" style:font-size-asian="14pt" style:font-size-complex="14pt"/>
    </style:style>
    <style:style style:name="P217" style:parent-style-name="內文" style:family="paragraph">
      <style:paragraph-properties fo:line-height="0.2638in" fo:margin-right="-0.1666in"/>
    </style:style>
    <style:style style:name="T2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21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2638in" fo:margin-right="-0.1666in"/>
    </style:style>
    <style:style style:name="T2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228" style:parent-style-name="內文" style:family="paragraph">
      <style:paragraph-properties fo:line-height="0.2638in" fo:margin-left="-0.1666in" fo:margin-right="-0.1666in" fo:text-indent="0.3888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229" style:parent-style-name="內文" style:family="paragraph">
      <style:paragraph-properties fo:line-height="0.2638in" fo:margin-left="-0.1666in" fo:margin-right="-0.1666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230" style:parent-style-name="內文" style:family="paragraph">
      <style:paragraph-properties fo:line-height="0.2638in" fo:margin-left="-0.1666in" fo:margin-right="-0.1666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231" style:parent-style-name="內文" style:family="paragraph">
      <style:paragraph-properties fo:line-height="0.2638in" fo:margin-left="-0.1666in" fo:margin-right="-0.1666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232" style:parent-style-name="內文" style:family="paragraph">
      <style:paragraph-properties fo:line-height="0.2638in" fo:margin-left="-0.1666in" fo:margin-right="-0.1666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233" style:parent-style-name="內文" style:family="paragraph">
      <style:paragraph-properties fo:line-height="0.2638in" fo:margin-left="-0.1666in" fo:margin-right="-0.1666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234" style:parent-style-name="內文" style:family="paragraph">
      <style:paragraph-properties fo:line-height="0.2638in" fo:margin-left="-0.1666in" fo:margin-right="-0.1666in" fo:text-indent="0.3888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Column236" style:family="table-column">
      <style:table-column-properties style:column-width="1.5354in"/>
    </style:style>
    <style:style style:name="TableColumn237" style:family="table-column">
      <style:table-column-properties style:column-width="0.6083in"/>
    </style:style>
    <style:style style:name="TableColumn238" style:family="table-column">
      <style:table-column-properties style:column-width="0.893in"/>
    </style:style>
    <style:style style:name="TableColumn239" style:family="table-column">
      <style:table-column-properties style:column-width="0.893in"/>
    </style:style>
    <style:style style:name="TableColumn240" style:family="table-column">
      <style:table-column-properties style:column-width="0.893in"/>
    </style:style>
    <style:style style:name="TableColumn241" style:family="table-column">
      <style:table-column-properties style:column-width="0.5666in"/>
    </style:style>
    <style:style style:name="TableColumn242" style:family="table-column">
      <style:table-column-properties style:column-width="0.6083in"/>
    </style:style>
    <style:style style:name="Table235" style:family="table">
      <style:table-properties style:width="5.9979in" fo:margin-left="0in" table:align="center"/>
    </style:style>
    <style:style style:name="TableRow243" style:family="table-row">
      <style:table-row-properties style:min-row-height="0.2631in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638in"/>
      <style:text-properties style:font-name-asian="標楷體" style:font-name-complex="Times New Roman" fo:font-size="13pt" style:font-size-asian="13pt" style:font-size-complex="13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638in" fo:margin-left="-0.0833in" fo:margin-right="-0.0833in">
        <style:tab-stops/>
      </style:paragraph-properties>
      <style:text-properties style:font-name-asian="標楷體" style:font-name-complex="Times New Roman" fo:letter-spacing="-0.0069in" fo:font-size="13pt" style:font-size-asian="13pt" style:font-size-complex="13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638in" fo:margin-left="-0.0833in" fo:margin-right="-0.0833in">
        <style:tab-stops/>
      </style:paragraph-properties>
      <style:text-properties style:font-name-asian="標楷體" style:font-name-complex="Times New Roman" fo:letter-spacing="-0.0069in" fo:font-size="13pt" style:font-size-asian="13pt" style:font-size-complex="13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638in" fo:margin-left="-0.0833in" fo:margin-right="-0.0833in">
        <style:tab-stops/>
      </style:paragraph-properties>
      <style:text-properties style:font-name-asian="標楷體" style:font-name-complex="Times New Roman" fo:letter-spacing="-0.0069in" fo:font-size="13pt" style:font-size-asian="13pt" style:font-size-complex="13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638in" fo:margin-left="-0.0833in" fo:margin-right="-0.0833in">
        <style:tab-stops/>
      </style:paragraph-properties>
      <style:text-properties style:font-name-asian="標楷體" style:font-name-complex="Times New Roman" fo:letter-spacing="-0.0069in" fo:font-size="13pt" style:font-size-asian="13pt" style:font-size-complex="13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638in" fo:margin-left="-0.0833in" fo:margin-right="-0.0833in">
        <style:tab-stops/>
      </style:paragraph-properties>
      <style:text-properties style:font-name-asian="標楷體" style:font-name-complex="Times New Roman" fo:letter-spacing="-0.0138in" fo:font-size="13pt" style:font-size-asian="13pt" style:font-size-complex="13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638in" fo:margin-left="-0.0833in" fo:margin-right="-0.0833in">
        <style:tab-stops/>
      </style:paragraph-properties>
      <style:text-properties style:font-name-asian="標楷體" style:font-name-complex="Times New Roman" fo:letter-spacing="-0.0069in" fo:font-size="13pt" style:font-size-asian="13pt" style:font-size-complex="13pt"/>
    </style:style>
    <style:style style:name="TableRow258" style:family="table-row">
      <style:table-row-properties style:min-row-height="0.2194in"/>
    </style:style>
    <style:style style:name="TableCell25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638in" fo:text-indent="0.0902in"/>
    </style:style>
    <style:style style:name="T261" style:parent-style-name="預設段落字型" style:family="text"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638in"/>
    </style:style>
    <style:style style:name="T265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638in"/>
    </style:style>
    <style:style style:name="T268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638in"/>
    </style:style>
    <style:style style:name="T271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638in"/>
    </style:style>
    <style:style style:name="T274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638in"/>
    </style:style>
    <style:style style:name="T277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27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638in"/>
    </style:style>
    <style:style style:name="T280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Row281" style:family="table-row">
      <style:table-row-properties style:min-row-height="0.2194in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638in"/>
    </style:style>
    <style:style style:name="T284" style:parent-style-name="預設段落字型" style:family="text"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638in"/>
    </style:style>
    <style:style style:name="T288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638in"/>
    </style:style>
    <style:style style:name="T291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638in"/>
    </style:style>
    <style:style style:name="T294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638in"/>
    </style:style>
    <style:style style:name="T297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638in"/>
    </style:style>
    <style:style style:name="T300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638in"/>
    </style:style>
    <style:style style:name="T303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Row304" style:family="table-row">
      <style:table-row-properties style:min-row-height="0.2194in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638in"/>
    </style:style>
    <style:style style:name="T307" style:parent-style-name="預設段落字型" style:family="text"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308" style:parent-style-name="預設段落字型" style:family="text"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638in"/>
    </style:style>
    <style:style style:name="T315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638in"/>
    </style:style>
    <style:style style:name="T318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638in"/>
    </style:style>
    <style:style style:name="T321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638in"/>
    </style:style>
    <style:style style:name="T324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Row325" style:family="table-row">
      <style:table-row-properties style:min-row-height="0.2194in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638in"/>
    </style:style>
    <style:style style:name="T328" style:parent-style-name="預設段落字型" style:family="text"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329" style:parent-style-name="預設段落字型" style:family="text"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638in"/>
    </style:style>
    <style:style style:name="T338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638in"/>
    </style:style>
    <style:style style:name="T341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638in"/>
    </style:style>
    <style:style style:name="T344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Row345" style:family="table-row">
      <style:table-row-properties style:min-row-height="0.2194in"/>
    </style:style>
    <style:style style:name="TableCell346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638in" fo:text-indent="0.0902in"/>
    </style:style>
    <style:style style:name="T348" style:parent-style-name="預設段落字型" style:family="text"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349" style:parent-style-name="預設段落字型" style:family="text"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3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638in"/>
    </style:style>
    <style:style style:name="T352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3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638in"/>
    </style:style>
    <style:style style:name="T355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3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638in"/>
    </style:style>
    <style:style style:name="T358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3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638in"/>
    </style:style>
    <style:style style:name="T361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3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638in"/>
    </style:style>
    <style:style style:name="T364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36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638in"/>
    </style:style>
    <style:style style:name="T367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Row368" style:family="table-row">
      <style:table-row-properties style:min-row-height="0.2194in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638in"/>
    </style:style>
    <style:style style:name="T371" style:parent-style-name="預設段落字型" style:family="text"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372" style:parent-style-name="預設段落字型" style:family="text"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638in"/>
    </style:style>
    <style:style style:name="T379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638in"/>
    </style:style>
    <style:style style:name="T382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638in"/>
    </style:style>
    <style:style style:name="T385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638in"/>
    </style:style>
    <style:style style:name="T388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Row389" style:family="table-row">
      <style:table-row-properties style:min-row-height="0.2194in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638in"/>
    </style:style>
    <style:style style:name="T392" style:parent-style-name="預設段落字型" style:family="text"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3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3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3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4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638in"/>
    </style:style>
    <style:style style:name="T402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4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638in"/>
    </style:style>
    <style:style style:name="T405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406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638in"/>
    </style:style>
    <style:style style:name="T408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Row409" style:family="table-row">
      <style:table-row-properties style:min-row-height="0.2194in"/>
    </style:style>
    <style:style style:name="TableCell410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638in" fo:text-indent="0.0902in"/>
    </style:style>
    <style:style style:name="T412" style:parent-style-name="預設段落字型" style:family="text"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413" style:parent-style-name="預設段落字型" style:family="text"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4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638in"/>
    </style:style>
    <style:style style:name="T416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4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638in"/>
    </style:style>
    <style:style style:name="T419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4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638in"/>
    </style:style>
    <style:style style:name="T422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4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638in"/>
    </style:style>
    <style:style style:name="T425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4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638in"/>
    </style:style>
    <style:style style:name="T428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429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638in"/>
    </style:style>
    <style:style style:name="T431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Row432" style:family="table-row">
      <style:table-row-properties style:min-row-height="0.2194in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638in"/>
    </style:style>
    <style:style style:name="T435" style:parent-style-name="預設段落字型" style:family="text"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436" style:parent-style-name="預設段落字型" style:family="text"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638in"/>
    </style:style>
    <style:style style:name="T441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638in"/>
    </style:style>
    <style:style style:name="T444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638in"/>
    </style:style>
    <style:style style:name="T447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638in"/>
    </style:style>
    <style:style style:name="T450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638in"/>
    </style:style>
    <style:style style:name="T453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Row454" style:family="table-row">
      <style:table-row-properties style:min-row-height="0.3444in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638in"/>
    </style:style>
    <style:style style:name="T457" style:parent-style-name="預設段落字型" style:family="text"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458" style:parent-style-name="預設段落字型" style:family="text"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4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4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4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4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638in"/>
    </style:style>
    <style:style style:name="T467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4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638in"/>
    </style:style>
    <style:style style:name="T470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471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638in"/>
    </style:style>
    <style:style style:name="T473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Row474" style:family="table-row">
      <style:table-row-properties style:min-row-height="0.2194in"/>
    </style:style>
    <style:style style:name="TableCell475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638in" fo:text-indent="0.0902in"/>
    </style:style>
    <style:style style:name="T477" style:parent-style-name="預設段落字型" style:family="text"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478" style:parent-style-name="預設段落字型" style:family="text"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4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4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638in"/>
    </style:style>
    <style:style style:name="T483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4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638in"/>
    </style:style>
    <style:style style:name="T486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4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638in"/>
    </style:style>
    <style:style style:name="T489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4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638in"/>
    </style:style>
    <style:style style:name="T492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493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638in"/>
    </style:style>
    <style:style style:name="T495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Row496" style:family="table-row">
      <style:table-row-properties style:min-row-height="0.2194in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638in"/>
    </style:style>
    <style:style style:name="T499" style:parent-style-name="預設段落字型" style:family="text"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500" style:parent-style-name="預設段落字型" style:family="text"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638in"/>
    </style:style>
    <style:style style:name="T507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638in"/>
    </style:style>
    <style:style style:name="T510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638in"/>
    </style:style>
    <style:style style:name="T513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638in"/>
    </style:style>
    <style:style style:name="T516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Row517" style:family="table-row">
      <style:table-row-properties style:min-row-height="0.2194in"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638in"/>
    </style:style>
    <style:style style:name="T520" style:parent-style-name="預設段落字型" style:family="text"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521" style:parent-style-name="預設段落字型" style:family="text"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5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5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5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5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638in"/>
    </style:style>
    <style:style style:name="T530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5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638in"/>
    </style:style>
    <style:style style:name="T533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534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638in"/>
    </style:style>
    <style:style style:name="T536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Row537" style:family="table-row">
      <style:table-row-properties style:min-row-height="0.2194in"/>
    </style:style>
    <style:style style:name="TableCell538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638in"/>
    </style:style>
    <style:style style:name="T540" style:parent-style-name="預設段落字型" style:family="text"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5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5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5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638in"/>
    </style:style>
    <style:style style:name="T548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5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638in"/>
    </style:style>
    <style:style style:name="T551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5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638in"/>
    </style:style>
    <style:style style:name="T554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55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638in"/>
    </style:style>
    <style:style style:name="T557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Row558" style:family="table-row">
      <style:table-row-properties style:min-row-height="0.2194in"/>
    </style:style>
    <style:style style:name="TableCell559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638in"/>
    </style:style>
    <style:style style:name="T561" style:parent-style-name="預設段落字型" style:family="text">
      <style:text-properties style:font-name-asian="標楷體" style:font-name-complex="Times New Roman" fo:font-weight="bold" style:font-weight-asian="bold" fo:letter-spacing="-0.0138in" fo:font-size="13pt" style:font-size-asian="13pt" style:font-size-complex="13pt"/>
    </style:style>
    <style:style style:name="T562" style:parent-style-name="預設段落字型" style:family="text">
      <style:text-properties style:font-name-asian="標楷體" style:font-name-complex="Times New Roman" fo:font-weight="bold" style:font-weight-asian="bold" fo:letter-spacing="-0.0138in" fo:font-size="13pt" style:font-size-asian="13pt" style:font-size-complex="13pt"/>
    </style:style>
    <style:style style:name="TableCell5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638in"/>
    </style:style>
    <style:style style:name="T565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5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638in"/>
    </style:style>
    <style:style style:name="T568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5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638in"/>
    </style:style>
    <style:style style:name="T571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5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5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576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Row578" style:family="table-row">
      <style:table-row-properties style:min-row-height="0.2194in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638in"/>
    </style:style>
    <style:style style:name="T581" style:parent-style-name="預設段落字型" style:family="text">
      <style:text-properties style:font-name-asian="標楷體" style:font-name-complex="Times New Roman" fo:font-weight="bold" style:font-weight-asian="bold" fo:letter-spacing="-0.0138in" fo:font-size="13pt" style:font-size-asian="13pt" style:font-size-complex="13pt"/>
    </style:style>
    <style:style style:name="T582" style:parent-style-name="預設段落字型" style:family="text">
      <style:text-properties style:font-name-asian="標楷體" style:font-name-complex="Times New Roman" fo:font-weight="bold" style:font-weight-asian="bold" fo:letter-spacing="-0.0138in" fo:font-size="13pt" style:font-size-asian="13pt" style:font-size-complex="13pt"/>
    </style:style>
    <style:style style:name="TableCell5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5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5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5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638in"/>
    </style:style>
    <style:style style:name="T591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5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638in"/>
    </style:style>
    <style:style style:name="T594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595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638in"/>
    </style:style>
    <style:style style:name="T597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Row598" style:family="table-row">
      <style:table-row-properties style:min-row-height="0.2194in"/>
    </style:style>
    <style:style style:name="TableCell599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638in"/>
    </style:style>
    <style:style style:name="T601" style:parent-style-name="預設段落字型" style:family="text">
      <style:text-properties style:font-name-asian="標楷體" style:font-name-complex="Times New Roman" fo:font-weight="bold" style:font-weight-asian="bold" fo:letter-spacing="-0.0138in" fo:font-size="13pt" style:font-size-asian="13pt" style:font-size-complex="13pt"/>
    </style:style>
    <style:style style:name="T602" style:parent-style-name="預設段落字型" style:family="text">
      <style:text-properties style:font-name-asian="標楷體" style:font-name-complex="Times New Roman" fo:font-weight="bold" style:font-weight-asian="bold" fo:letter-spacing="-0.0138in" fo:font-size="13pt" style:font-size-asian="13pt" style:font-size-complex="13pt"/>
    </style:style>
    <style:style style:name="TableCell6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6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638in"/>
    </style:style>
    <style:style style:name="T607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6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638in"/>
    </style:style>
    <style:style style:name="T610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6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6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61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Row617" style:family="table-row">
      <style:table-row-properties style:min-row-height="0.2194in"/>
    </style:style>
    <style:style style:name="TableCell6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638in"/>
    </style:style>
    <style:style style:name="T620" style:parent-style-name="預設段落字型" style:family="text">
      <style:text-properties style:font-name-asian="標楷體" style:font-name-complex="Times New Roman" fo:font-weight="bold" style:font-weight-asian="bold" fo:letter-spacing="-0.0138in" fo:font-size="13pt" style:font-size-asian="13pt" style:font-size-complex="13pt"/>
    </style:style>
    <style:style style:name="T621" style:parent-style-name="預設段落字型" style:family="text">
      <style:text-properties style:font-name-asian="標楷體" style:font-name-complex="Times New Roman" fo:font-weight="bold" style:font-weight-asian="bold" fo:letter-spacing="-0.0138in" fo:font-size="13pt" style:font-size-asian="13pt" style:font-size-complex="13pt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6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6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638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6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638in"/>
    </style:style>
    <style:style style:name="T630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6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638in"/>
    </style:style>
    <style:style style:name="T633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ell6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638in"/>
    </style:style>
    <style:style style:name="T636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P637" style:parent-style-name="內文" style:family="paragraph">
      <style:paragraph-properties fo:line-height="0.2638in" fo:margin-left="1.8055in" fo:margin-right="-0.1666in" fo:text-indent="-1.555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638" style:parent-style-name="內文" style:family="paragraph">
      <style:paragraph-properties fo:line-height="0.2638in" fo:margin-left="1.8055in" fo:margin-right="-0.1666in" fo:text-indent="-1.555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639" style:parent-style-name="內文" style:family="paragraph">
      <style:paragraph-properties fo:line-height="0.2638in" fo:margin-left="1.8055in" fo:margin-right="-0.1666in" fo:text-indent="-1.5555in">
        <style:tab-stops/>
      </style:paragraph-properties>
    </style:style>
    <style:style style:name="T6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644" style:parent-style-name="內文" style:family="paragraph">
      <style:paragraph-properties fo:line-height="0.2638in" fo:margin-left="1.8055in" fo:margin-right="-0.1666in" fo:text-indent="-1.5555in">
        <style:tab-stops/>
      </style:paragraph-properties>
    </style:style>
    <style:style style:name="T64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649" style:parent-style-name="內文" style:family="paragraph">
      <style:paragraph-properties fo:line-height="0.2638in" fo:margin-left="2.1666in" fo:margin-right="-0.1666in" fo:text-indent="-2.3333in">
        <style:tab-stops/>
      </style:paragraph-properties>
    </style:style>
    <style:style style:name="T6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5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5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5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654" style:parent-style-name="內文" style:family="paragraph">
      <style:paragraph-properties fo:line-height="0.2638in" fo:margin-left="2.1666in" fo:margin-right="-0.1666in" fo:text-indent="-2.3333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655" style:parent-style-name="內文" style:family="paragraph">
      <style:paragraph-properties fo:line-height="0.2638in" fo:margin-left="1.4861in" fo:margin-right="-0.1666in" fo:text-indent="-1.6527in">
        <style:tab-stops/>
      </style:paragraph-properties>
    </style:style>
    <style:style style:name="T65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5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5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5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6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6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6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663" style:parent-style-name="內文" style:family="paragraph">
      <style:paragraph-properties fo:line-height="0.2638in" fo:margin-left="1.4861in" fo:margin-right="-0.1666in" fo:text-indent="-1.6527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664" style:parent-style-name="內文" style:family="paragraph">
      <style:paragraph-properties fo:line-height="0.2638in" fo:margin-left="1.4861in" fo:margin-right="-0.1666in" fo:text-indent="-1.6527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665" style:parent-style-name="內文" style:family="paragraph">
      <style:paragraph-properties fo:line-height="0.2638in" fo:margin-left="1.4861in" fo:margin-right="-0.1666in" fo:text-indent="-1.6527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666" style:parent-style-name="內文" style:family="paragraph">
      <style:paragraph-properties fo:line-height="0.2638in" fo:margin-left="1.3194in" fo:margin-right="-0.1666in" fo:text-indent="-1.0694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667" style:parent-style-name="內文" style:family="paragraph">
      <style:paragraph-properties fo:line-height="0.25in" fo:margin-left="2.0972in" fo:margin-right="-0.1666in" fo:text-indent="-1.8472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668" style:parent-style-name="內文" style:family="paragraph">
      <style:paragraph-properties fo:line-height="0.25in" fo:margin-left="2.0972in" fo:margin-right="-0.1666in" fo:text-indent="-1.8472in">
        <style:tab-stops/>
      </style:paragraph-properties>
    </style:style>
    <style:style style:name="T66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7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7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7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673" style:parent-style-name="內文" style:family="paragraph">
      <style:paragraph-properties fo:line-height="0.25in" fo:margin-left="2.0972in" fo:margin-right="-0.1666in" fo:text-indent="-1.8472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674" style:parent-style-name="內文" style:family="paragraph">
      <style:paragraph-properties fo:line-height="0.25in" fo:margin-left="2.0972in" fo:margin-right="-0.1666in" fo:text-indent="-1.8472in">
        <style:tab-stops/>
      </style:paragraph-properties>
    </style:style>
    <style:style style:name="T67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7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7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7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679" style:parent-style-name="內文" style:family="paragraph">
      <style:paragraph-properties fo:line-height="0.25in" fo:margin-left="2.0972in" fo:margin-right="-0.1666in" fo:text-indent="-1.8472in">
        <style:tab-stops/>
      </style:paragraph-properties>
    </style:style>
    <style:style style:name="T68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8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8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8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684" style:parent-style-name="內文" style:family="paragraph">
      <style:paragraph-properties fo:line-height="0.25in" fo:margin-left="2.0972in" fo:margin-right="-0.1666in" fo:text-indent="-1.8472in">
        <style:tab-stops/>
      </style:paragraph-properties>
    </style:style>
    <style:style style:name="T68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8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8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8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690" style:parent-style-name="內文" style:family="paragraph">
      <style:paragraph-properties fo:line-height="0.25in" fo:margin-left="2.0972in" fo:margin-right="-0.1666in" fo:text-indent="-1.8472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691" style:parent-style-name="內文" style:family="paragraph">
      <style:paragraph-properties fo:line-height="0.25in" fo:margin-left="2.0972in" fo:margin-right="-0.1666in" fo:text-indent="-1.8472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692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0.25in" fo:margin-left="2.0972in" fo:margin-right="-0.1666in" fo:text-indent="-1.8472in">
        <style:tab-stops/>
      </style:paragraph-properties>
    </style:style>
    <style:style style:name="T69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9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9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96" style:parent-style-name="預設段落字型" style:family="text">
      <style:text-properties style:font-name-asian="新細明體" style:font-name-complex="Times New Roman" fo:font-weight="bold" style:font-weight-asian="bold" style:letter-kerning="false"/>
    </style:style>
    <style:style style:name="T69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698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0.25in" fo:margin-left="2.0993in" fo:margin-right="-0.1666in" fo:text-indent="-1.8493in">
        <style:tab-stops/>
      </style:paragraph-properties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699" style:parent-style-name="內文" style:family="paragraph">
      <style:paragraph-properties fo:line-height="0.25in" fo:margin-left="0.0284in" fo:margin-right="-0.1666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700" style:parent-style-name="內文" style:family="paragraph">
      <style:paragraph-properties fo:line-height="0.25in" fo:margin-left="0.0284in" fo:margin-right="-0.1666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701" style:parent-style-name="內文" style:family="paragraph">
      <style:paragraph-properties fo:line-height="0.25in" fo:margin-left="0.0284in" fo:margin-right="-0.1666in">
        <style:tab-stops/>
      </style:paragraph-properties>
    </style:style>
    <style:style style:name="T70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0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70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05" style:parent-style-name="預設段落字型" style:family="text">
      <style:text-properties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706" style:parent-style-name="內文" style:family="paragraph">
      <style:paragraph-properties fo:line-height="0.25in" fo:margin-left="0.0284in" fo:margin-right="-0.1666in">
        <style:tab-stops/>
      </style:paragraph-properties>
    </style:style>
    <style:style style:name="T707" style:parent-style-name="預設段落字型" style:family="text">
      <style:text-properties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708" style:parent-style-name="預設段落字型" style:family="text">
      <style:text-properties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709" style:parent-style-name="預設段落字型" style:family="text">
      <style:text-properties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710" style:parent-style-name="預設段落字型" style:family="text">
      <style:text-properties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711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715" style:parent-style-name="內文" style:family="paragraph">
      <style:paragraph-properties fo:line-height="0.25in" fo:margin-left="0.0284in" fo:margin-right="-0.1666in">
        <style:tab-stops/>
      </style:paragraph-properties>
    </style:style>
    <style:style style:name="T716" style:parent-style-name="預設段落字型" style:family="text">
      <style:text-properties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7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718" style:parent-style-name="內文" style:family="paragraph">
      <style:paragraph-properties fo:line-height="0.25in" fo:margin-left="0.0284in" fo:margin-right="-0.1666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719" style:parent-style-name="內文" style:family="paragraph">
      <style:paragraph-properties fo:line-height="0.25in" fo:margin-left="0.0284in" fo:margin-right="-0.1666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720" style:parent-style-name="內文" style:family="paragraph">
      <style:paragraph-properties fo:line-height="0.25in" fo:margin-left="0.0284in" fo:margin-right="-0.1666in">
        <style:tab-stops/>
      </style:paragraph-properties>
    </style:style>
    <style:style style:name="T7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2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72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725" style:parent-style-name="內文" style:family="paragraph">
      <style:paragraph-properties fo:line-height="0.25in" fo:margin-left="0.0284in" fo:margin-right="-0.1666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726" style:parent-style-name="內文" style:family="paragraph">
      <style:paragraph-properties fo:line-height="0.25in" fo:margin-left="0.0284in" fo:margin-right="-0.1666in">
        <style:tab-stops/>
      </style:paragraph-properties>
    </style:style>
    <style:style style:name="T7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2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72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731" style:parent-style-name="內文" style:family="paragraph">
      <style:paragraph-properties fo:line-height="0.25in" fo:margin-left="0.0284in" fo:margin-right="-0.1666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732" style:parent-style-name="內文" style:family="paragraph">
      <style:paragraph-properties fo:line-height="0.25in" fo:margin-left="0.0284in" fo:margin-right="-0.1666in">
        <style:tab-stops/>
      </style:paragraph-properties>
    </style:style>
    <style:style style:name="T7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7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3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3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739" style:parent-style-name="內文" style:family="paragraph">
      <style:paragraph-properties fo:line-height="0.25in" fo:margin-left="0.0284in" fo:margin-right="-0.1666in">
        <style:tab-stops/>
      </style:paragraph-properties>
    </style:style>
    <style:style style:name="T74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4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4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4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4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4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746" style:parent-style-name="內文" style:family="paragraph">
      <style:paragraph-properties fo:line-height="0.25in" fo:margin-left="0.0284in" fo:margin-right="-0.1666in">
        <style:tab-stops/>
      </style:paragraph-properties>
    </style:style>
    <style:style style:name="T7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T749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50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51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52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53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54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55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56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57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58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59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60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61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762" style:parent-style-name="內文" style:family="paragraph">
      <style:paragraph-properties fo:line-height="0.25in" fo:margin-left="0.0284in" fo:margin-right="-0.1666in">
        <style:tab-stops/>
      </style:paragraph-properties>
    </style:style>
    <style:style style:name="T76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T764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65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66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67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68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69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70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771" style:parent-style-name="內文" style:family="paragraph">
      <style:paragraph-properties fo:line-height="0.25in" fo:margin-left="0.0284in" fo:margin-right="-0.1666in">
        <style:tab-stops/>
      </style:paragraph-properties>
    </style:style>
    <style:style style:name="T772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7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T774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75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76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77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78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79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80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81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82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83" style:parent-style-name="內文" style:family="paragraph">
      <style:paragraph-properties fo:line-height="0.25in" fo:margin-left="0.0284in" fo:margin-right="-0.1666in">
        <style:tab-stops/>
      </style:paragraph-properties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84" style:parent-style-name="內文" style:family="paragraph">
      <style:paragraph-properties fo:line-height="0.25in" fo:margin-left="0.0284in" fo:margin-right="-0.1666in">
        <style:tab-stops/>
      </style:paragraph-properties>
    </style:style>
    <style:style style:name="T785" style:parent-style-name="預設段落字型" style:family="text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8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T787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88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89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90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91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92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93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94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95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96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797" style:parent-style-name="內文" style:family="paragraph">
      <style:paragraph-properties fo:line-height="0.25in" fo:margin-left="0.0284in" fo:margin-right="-0.1666in">
        <style:tab-stops/>
      </style:paragraph-properties>
    </style:style>
    <style:style style:name="T798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99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800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801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802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807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808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80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810" style:parent-style-name="內文" style:family="paragraph">
      <style:paragraph-properties fo:line-height="0.25in" fo:margin-left="0.0284in" fo:margin-right="-0.1666in">
        <style:tab-stops/>
      </style:paragraph-properties>
    </style:style>
    <style:style style:name="T81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1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81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line-height="0.25in" fo:margin-left="0.0284in" fo:margin-righ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fo:line-height="0.25in" fo:margin-left="0.0284in" fo:margin-righ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fo:line-height="0.25in" fo:margin-left="0.0284in" fo:margin-right="-0.1666in">
        <style:tab-stops/>
      </style:paragraph-properties>
    </style:style>
    <style:style style:name="T8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1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8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822" style:parent-style-name="內文" style:family="paragraph">
      <style:paragraph-properties fo:line-height="0.25in" fo:margin-left="0.0284in" fo:margin-right="-0.1666in" fo:text-indent="0.5833in">
        <style:tab-stops/>
      </style:paragraph-properties>
    </style:style>
    <style:style style:name="T82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8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2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828" style:parent-style-name="內文" style:family="paragraph">
      <style:paragraph-properties fo:line-height="0.25in" fo:margin-left="0.0284in" fo:margin-right="-0.1666in">
        <style:tab-stops/>
      </style:paragraph-properties>
    </style:style>
    <style:style style:name="T82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3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83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32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P833" style:parent-style-name="內文" style:family="paragraph">
      <style:paragraph-properties fo:line-height="0.25in" fo:margin-left="0.0284in" fo:margin-right="-0.1666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834" style:parent-style-name="內文" style:family="paragraph">
      <style:paragraph-properties fo:line-height="0.25in" fo:margin-left="0.0284in" fo:margin-right="-0.1666in">
        <style:tab-stops/>
      </style:paragraph-properties>
    </style:style>
    <style:style style:name="T835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83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style:snap-to-layout-grid="false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4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5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6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7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8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9" style:parent-style-name="清單段落" style:family="paragraph">
      <style:paragraph-properties style:snap-to-layout-grid="false" fo:margin-left="0.3333in">
        <style:tab-stops/>
      </style:paragraph-properties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4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5" style:parent-style-name="清單段落" style:family="paragraph">
      <style:paragraph-properties style:snap-to-layout-grid="false" fo:margin-left="0.3333in">
        <style:tab-stops>
          <style:tab-stop style:type="left" style:position="0.2576in"/>
          <style:tab-stop style:type="left" style:position="0.5527in"/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6" style:parent-style-name="清單段落" style:family="paragraph">
      <style:paragraph-properties style:snap-to-layout-grid="false" fo:margin-left="0.3333in">
        <style:tab-stops>
          <style:tab-stop style:type="left" style:position="0.25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7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8" style:parent-style-name="內文" style:family="paragraph">
      <style:paragraph-properties style:snap-to-layout-grid="false" fo:text-indent="0.3333in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P862" style:parent-style-name="內文" style:family="paragraph">
      <style:paragraph-properties style:snap-to-layout-grid="false" fo:text-indent="0.3333in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P865" style:parent-style-name="內文" style:family="paragraph">
      <style:paragraph-properties style:snap-to-layout-grid="false" fo:text-indent="0.3333in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P868" style:parent-style-name="內文" style:family="paragraph">
      <style:paragraph-properties style:snap-to-layout-grid="false" fo:text-indent="0.3333in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P871" style:parent-style-name="內文" style:family="paragraph">
      <style:paragraph-properties style:snap-to-layout-grid="false" fo:text-indent="0.3333in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P874" style:parent-style-name="內文" style:family="paragraph">
      <style:paragraph-properties style:snap-to-layout-grid="false" fo:text-indent="0.3333in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P877" style:parent-style-name="內文" style:family="paragraph">
      <style:paragraph-properties style:snap-to-layout-grid="false" fo:text-indent="0.3333in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P880" style:parent-style-name="內文" style:family="paragraph">
      <style:paragraph-properties style:snap-to-layout-grid="false" fo:margin-left="0.5736in" fo:text-indent="-0.5736in">
        <style:tab-stops/>
      </style:paragraph-properties>
    </style:style>
    <style:style style:name="T881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88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88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paragraph-properties style:snap-to-layout-grid="false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style:snap-to-layout-grid="false" fo:margin-left="0.5736in" fo:text-indent="-0.5736in">
        <style:tab-stops/>
      </style:paragraph-properties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-asian="Malgun Gothic" style:font-name-complex="Calibri" fo:font-size="14pt" style:font-size-asian="14pt" style:font-size-complex="14pt"/>
    </style:style>
    <style:style style:name="T893" style:parent-style-name="超連結" style:family="text">
      <style:text-properties style:font-name-asian="Malgun Gothic" style:font-name-complex="Calibri" style:use-window-font-color="true" fo:font-size="14pt" style:font-size-asian="14pt" style:font-size-complex="14pt"/>
    </style:style>
    <style:style style:name="P894" style:parent-style-name="內文" style:family="paragraph">
      <style:paragraph-properties style:snap-to-layout-grid="false" fo:margin-left="0.5736in" fo:text-indent="-0.5736in">
        <style:tab-stops/>
      </style:paragraph-properties>
    </style:style>
    <style:style style:name="T895" style:parent-style-name="預設段落字型" style:family="text">
      <style:text-properties style:font-name-complex="Calibri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97" style:parent-style-name="內文" style:family="paragraph">
      <style:paragraph-properties fo:line-height="0.25in" fo:margin-left="0.0284in" fo:margin-right="-0.1666in">
        <style:tab-stops/>
      </style:paragraph-properties>
    </style:style>
    <style:style style:name="T898" style:parent-style-name="預設段落字型" style:family="text">
      <style:text-properties fo:font-size="14pt" style:font-size-asian="14pt" style:font-size-complex="14pt"/>
    </style:style>
    <style:style style:name="T899" style:parent-style-name="預設段落字型" style:family="text">
      <style:text-properties fo:font-size="14pt" style:font-size-asian="14pt" style:font-size-complex="14pt"/>
    </style:style>
    <style:style style:name="T90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90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90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903" style:parent-style-name="內文" style:family="paragraph">
      <style:paragraph-properties fo:line-height="0.25in"/>
    </style:style>
    <style:style style:name="T90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0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P907" style:parent-style-name="內文" style:family="paragraph">
      <style:paragraph-properties fo:line-height="0.25in"/>
    </style:style>
    <style:style style:name="T908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90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91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1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1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1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9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916" style:parent-style-name="內文" style:family="paragraph">
      <style:paragraph-properties style:text-autospace="none" fo:margin-top="0.0861in" fo:line-height="0.2222in" fo:margin-left="1.0868in">
        <style:tab-stops>
          <style:tab-stop style:type="left" style:position="2.3777in"/>
          <style:tab-stop style:type="left" style:position="3.6284in"/>
        </style:tab-stops>
      </style:paragraph-properties>
      <style:text-properties style:font-name-asian="標楷體" style:font-name-complex="標楷體" fo:font-weight="bold" style:font-weight-asian="bold" style:letter-kerning="false" fo:font-size="16pt" style:font-size-asian="16pt" style:font-size-complex="16pt" fo:language="zh" fo:country="TW" style:language-complex="zh" style:country-complex="TW"/>
    </style:style>
  </office:automatic-styles>
  <office:body>
    <office:text text:use-soft-page-breaks="true">
      <text:p text:style-name="P1"/>
      <text:p text:style-name="P2">2022全國青少年游泳錦標賽競賽規程</text:p>
      <text:p text:style-name="P3"/>
      <text:p text:style-name="P4"><text:span text:style-name="T5"><text:s text:c="22"/></text:span><text:span text:style-name="T6">備查文號:中華民國111年 3月</text:span><text:span text:style-name="T7">11</text:span><text:span text:style-name="T8">日臺教體署競(二)字第111000</text:span><text:span text:style-name="T9">8954</text:span><text:span text:style-name="T10">號函</text:span></text:p>
      <text:p text:style-name="P11"/>
      <text:p text:style-name="P12"><text:span text:style-name="T13"><text:s/></text:span><text:span text:style-name="T14">一：依</text:span><text:span text:style-name="T15"><text:s text:c="4"/></text:span><text:span text:style-name="T16">據：</text:span><text:span text:style-name="T17">本競賽規程經</text:span><text:span text:style-name="T18">陳</text:span><text:span text:style-name="T19">報教育部體育署</text:span><text:span text:style-name="T20">核准</text:span><text:span text:style-name="T21">後</text:span><text:span text:style-name="T22">實施辦理。</text:span></text:p>
      <text:p text:style-name="P23"><text:span text:style-name="T24"><text:s/></text:span><text:span text:style-name="T25">二：宗</text:span><text:span text:style-name="T26"><text:s text:c="4"/></text:span><text:span text:style-name="T27">旨：</text:span><text:span text:style-name="T28">為推展游泳運動，提昇游泳競技水準，並選拔及培訓優秀</text:span></text:p>
      <text:p text:style-name="P29"><text:s text:c="15"/>游泳選手，以為國爭光。</text:p>
      <text:p text:style-name="P30"><text:span text:style-name="T31"><text:s/></text:span><text:span text:style-name="T32">三：指導單位：</text:span><text:span text:style-name="T33">教育部體育</text:span><text:span text:style-name="T34">署</text:span></text:p>
      <text:p text:style-name="P35"><text:s/>四：主辦單位<text:bookmark-start text:name="_Hlk414283920"/>：<text:bookmark-end text:name="_Hlk414283920"/>中華民國游泳協會</text:p>
      <text:p text:style-name="P36"><text:s/>五：承辦單位：高雄市水上運動發展協會</text:p>
      <text:p text:style-name="P37"><text:span text:style-name="T38"><text:s/></text:span><text:span text:style-name="T39">六</text:span><text:span text:style-name="T40">：比賽日期：</text:span><text:span text:style-name="T41">1</text:span><text:span text:style-name="T42">1</text:span><text:span text:style-name="T43">1</text:span><text:span text:style-name="T44">年</text:span><text:span text:style-name="T45">5</text:span><text:span text:style-name="T46">月</text:span><text:span text:style-name="T47">13</text:span><text:span text:style-name="T48">～</text:span><text:span text:style-name="T49">15</text:span><text:span text:style-name="T50">日</text:span><text:span text:style-name="T51"><text:s/>(</text:span><text:span text:style-name="T52">星期五、六、日</text:span><text:span text:style-name="T53">)</text:span><text:span text:style-name="T54">共計</text:span><text:span text:style-name="T55">3</text:span><text:span text:style-name="T56">天。</text:span></text:p>
      <text:p text:style-name="P57"><text:span text:style-name="T58"><text:s/></text:span><text:span text:style-name="T59">七：比賽地點：</text:span><text:bookmark-start text:name="_Hlk69223870"/><text:span text:style-name="T60">台南市新營</text:span><text:span text:style-name="T61">游泳池</text:span><text:bookmark-end text:name="_Hlk69223870"/><text:span text:style-name="T62">：</text:span><text:span text:style-name="T63">台南市新營區長榮路</text:span><text:span text:style-name="T64"><text:s/>2</text:span><text:span text:style-name="T65"><text:s/></text:span><text:span text:style-name="T66">段</text:span><text:span text:style-name="T67"><text:s/></text:span><text:span text:style-name="T68">78</text:span><text:span text:style-name="T69"><text:s/></text:span><text:span text:style-name="T70">號。</text:span></text:p>
      <text:p text:style-name="P71">八：報<text:s text:c="2"/>名：</text:p>
      <text:list text:style-name="LFO1" text:continue-numbering="true">
        <text:list-item>
          <text:p text:style-name="P72">報名資格：凡國內各學校、機關、社團、個人或旅居台灣之外國</text:p>
        </text:list-item>
      </text:list>
      <text:p text:style-name="P73"><text:s text:c="5"/>僑民，符合本規程參賽資格者均可組隊或以個人名義報名參加。旅<text:s/></text:p>
      <text:p text:style-name="P74"><text:span text:style-name="T75"><text:s text:c="5"/></text:span><text:span text:style-name="T76">居台灣之外國僑民未持有本國籍者，其成績</text:span><text:span text:style-name="T77">不</text:span><text:span text:style-name="T78">列入本會</text:span><text:span text:style-name="T79">11</text:span><text:span text:style-name="T80">1</text:span><text:span text:style-name="T81">年度參</text:span></text:p>
      <text:p text:style-name="P82"><text:s text:c="5"/>加國際性比賽、本會一年內參加其他國際游泳競賽與國內選訓代表</text:p>
      <text:p text:style-name="P83"><text:span text:style-name="T84"><text:s text:c="5"/></text:span><text:span text:style-name="T85">隊選手遴選參考依據。</text:span></text:p>
      <text:list text:style-name="LFO1" text:continue-numbering="true">
        <text:list-item>
          <text:p text:style-name="P86"><text:span text:style-name="T87">報名時間：自</text:span><text:span text:style-name="T88">即</text:span><text:span text:style-name="T89">日起至</text:span><text:span text:style-name="T90">1</text:span><text:span text:style-name="T91">1</text:span><text:span text:style-name="T92">1</text:span><text:span text:style-name="T93">年</text:span><text:span text:style-name="T94">4</text:span><text:span text:style-name="T95">月</text:span><text:span text:style-name="T96">1</text:span><text:span text:style-name="T97">7</text:span><text:span text:style-name="T98">日</text:span><text:span text:style-name="T99">止，一律採用網</text:span><text:span text:style-name="T100">路報名。</text:span></text:p>
        </text:list-item>
      </text:list>
      <text:p text:style-name="P101"><text:span text:style-name="T102">報名網站：</text:span><text:bookmark-start text:name="_Hlk414284022"/><text:a xlink:href="http://swim.kcsat.org" office:target-frame-name="_top" xlink:show="replace"><text:span text:style-name="T103">swim.kcsat.org</text:span></text:a><text:bookmark-end text:name="_Hlk414284022"/><text:span text:style-name="T104">。</text:span></text:p>
      <text:p text:style-name="P105"><text:span text:style-name="T106"><text:s text:c="3"/></text:span><text:span text:style-name="T107">※※</text:span><text:span text:style-name="T108"><text:s/></text:span><text:span text:style-name="T109">泳隊、教練、選手請參考報名網站之「泳隊、教練、選手註冊辦</text:span></text:p>
      <text:p text:style-name="P110"><text:s text:c="8"/>法」詳填相關資料完成註冊；教練、選手登錄請上傳個人正式相</text:p>
      <text:p text:style-name="P111"><text:s text:c="8"/>片，作為選手檢錄認證。</text:p>
      <text:p text:style-name="P112"><text:span text:style-name="T113"><text:s text:c="3"/></text:span><text:span text:style-name="T114">※※</text:span><text:span text:style-name="T115"><text:s/></text:span><text:span text:style-name="T116">為應我國「個人資料保護法」意旨，</text:span><text:span text:style-name="T117">「</text:span><text:span text:style-name="T118">本人</text:span><text:span text:style-name="T119">報名資料僅供</text:span><text:span text:style-name="T120">主</text:span><text:span text:style-name="T121">辦單位辦</text:span></text:p>
      <text:p text:style-name="P122"><text:span text:style-name="T123"><text:s text:c="8"/></text:span><text:span text:style-name="T124">理本活動使用」</text:span><text:span text:style-name="T125">，</text:span><text:span text:style-name="T126">以維護參賽人員權益。</text:span></text:p>
      <text:p text:style-name="P127"><text:span text:style-name="T128"><text:s text:c="7"/></text:span><text:span text:style-name="T129">※※</text:span><text:span text:style-name="T130"><text:s/></text:span><text:span text:style-name="T131">請在泳隊登入之【</text:span><text:span text:style-name="T132">泳隊選手資料欄</text:span><text:span text:style-name="T133">】內重新【</text:span><text:span text:style-name="T134">編輯</text:span><text:span text:style-name="T135">】選手級別及個人</text:span></text:p>
      <text:p text:style-name="P136"><text:span text:style-name="T137"><text:s text:c="12"/></text:span><text:span text:style-name="T138">資料更新。並請詳細核對選手名字及單位名稱。</text:span></text:p>
      <text:p text:style-name="P139"><text:span text:style-name="T140"><text:s text:c="7"/></text:span><text:span text:style-name="T141">※※</text:span><text:span text:style-name="T142"><text:s/></text:span><text:span text:style-name="T143">報名截止一週以內公佈隊職員名單及競賽分組表以供查照。</text:span></text:p>
      <text:p text:style-name="P144"><text:span text:style-name="T145"><text:s text:c="3"/></text:span><text:span text:style-name="T146">※※</text:span><text:span text:style-name="T147"><text:s/></text:span><text:span text:style-name="T148">比賽期間請攜帶身份證明文件，學生證、身份證或中華泳協選手證</text:span><text:span text:style-name="T149">，</text:span></text:p>
      <text:p text:style-name="P150"><text:s text:c="8"/>選手如發生資格爭議無法提出證明時則以取消資格論。</text:p>
      <text:p text:style-name="P151"><text:span text:style-name="T152"><text:s text:c="7"/></text:span><text:span text:style-name="T153">※※</text:span><text:span text:style-name="T154"><text:s/></text:span><text:span text:style-name="T155">報名費</text:span><text:span text:style-name="T156">每人新台幣『</text:span><text:span text:style-name="T157">7</text:span><text:span text:style-name="T158">00</text:span><text:span text:style-name="T159">』元</text:span><text:span text:style-name="T160">請依報名系統內產生帳號</text:span><text:span text:style-name="T161">(1</text:span><text:span text:style-name="T162">2</text:span><text:span text:style-name="T163">碼</text:span><text:span text:style-name="T164">)</text:span><text:span text:style-name="T165">以</text:span><text:span text:style-name="T166">ATM</text:span></text:p>
      <text:p text:style-name="P167"><text:span text:style-name="T168"><text:s text:c="8"/></text:span><text:span text:style-name="T169">轉帳逕繳</text:span><text:span text:style-name="T170">、</text:span><text:span text:style-name="T171">或華南銀行臨櫃採無摺存款方式繳款</text:span><text:span text:style-name="T172">(</text:span><text:span text:style-name="T173">受款人指名</text:span><text:span text:style-name="T174">"</text:span><text:span text:style-name="T175">高雄市</text:span></text:p>
      <text:p text:style-name="P176"><text:span text:style-name="T177"><text:s text:c="8"/></text:span><text:span text:style-name="T178">水上運動發展協會</text:span><text:span text:style-name="T179">"</text:span><text:span text:style-name="T180">)</text:span><text:span text:style-name="T181">。以繳費完畢為報名完成依據。</text:span></text:p>
      <text:p text:style-name="P182"><text:span text:style-name="T183"><text:s text:c="3"/></text:span><text:span text:style-name="T184">※※</text:span><text:span text:style-name="T185"><text:s/></text:span><text:span text:style-name="T186">未完成報名程序，系統無法列入選手比賽編配。</text:span></text:p>
      <text:p text:style-name="P187"><text:span text:style-name="T188"><text:s text:c="3"/></text:span><text:span text:style-name="T189">※※</text:span><text:span text:style-name="T190"><text:s/></text:span><text:span text:style-name="T191">繳費後因故無法參加比賽，在報名截止日前可申請退費；若已超過報</text:span></text:p>
      <text:p text:style-name="P192"><text:s text:c="8"/>名截止日期，報名費用業已用於保險及其他相關行政作業等必要支出</text:p>
      <text:p text:style-name="P193"><text:s text:c="8"/>如未參賽亦不予退款。</text:p>
      <text:p text:style-name="P194"><text:span text:style-name="T195"><text:s text:c="3"/></text:span><text:span text:style-name="T196">※※</text:span><text:span text:style-name="T197"><text:s/></text:span><text:span text:style-name="T198">選手每人贈送大會紀念Ｔ恤乙件；請於註冊欄位填選紀念衫尺碼，報到完畢前不接受更換尺碼。</text:span></text:p>
      <text:soft-page-break/>
      <text:p text:style-name="P199"><text:span text:style-name="T200"><text:s text:c="3"/></text:span><text:span text:style-name="T201">※※</text:span><text:span text:style-name="T202"><text:s/></text:span><text:span text:style-name="T203">報名同時請</text:span><text:span text:style-name="T204">下載並</text:span><text:span text:style-name="T205">詳填</text:span><text:span text:style-name="T206">『</text:span><text:span text:style-name="T207">附表</text:span><text:span text:style-name="T208">一』</text:span><text:span text:style-name="T209">之防疫健康</text:span><text:span text:style-name="T210">聲</text:span><text:span text:style-name="T211">明卡，以</text:span><text:span text:style-name="T212">E-mail</text:span><text:span text:style-name="T213">上傳</text:span><text:span text:style-name="T214">kcsa3817@gmail.com</text:span><text:span text:style-name="T215">或單位報到時同時繳交承辦單位。</text:span></text:p>
      <text:p text:style-name="P216"/>
      <text:p text:style-name="P217"><text:span text:style-name="T218"><text:s text:c="2"/></text:span><text:span text:style-name="T219">九</text:span><text:span text:style-name="T220">：參賽組別：</text:span><text:span text:style-name="T221">參賽組別以</text:span><text:span text:style-name="T222">1</text:span><text:span text:style-name="T223">10</text:span><text:span text:style-name="T224">學年度就學年級為準</text:span></text:p>
      <text:p text:style-name="P225"><text:span text:style-name="T226"><text:s text:c="10"/></text:span><text:span text:style-name="T227">幼童組：凡未就讀國小之幼兒園以下之幼童</text:span></text:p>
      <text:p text:style-name="P228"><text:s text:c="8"/>國小低年級組：凡就讀國小一、二年級有證明文件者</text:p>
      <text:p text:style-name="P229"><text:s text:c="12"/>國小中年級組：凡就讀國小三、四年級有證明文件者</text:p>
      <text:p text:style-name="P230"><text:s text:c="12"/>國小高年級組：凡就讀國小五、六年級有證明文件者</text:p>
      <text:p text:style-name="P231"><text:s text:c="12"/>國中組：凡就讀國內國中學生有證明文件者</text:p>
      <text:p text:style-name="P232"><text:s text:c="12"/>高中組：凡就讀國內高中、職學生有證明文件者</text:p>
      <text:p text:style-name="P233"/>
      <text:p text:style-name="P234">十：比賽項目：<text:s/>(男、女組相同)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項　　目</text:p>
          </table:table-cell>
          <table:table-cell table:style-name="TableCell246">
            <text:p text:style-name="P247">幼童組</text:p>
          </table:table-cell>
          <table:table-cell table:style-name="TableCell248">
            <text:p text:style-name="P249">國小低年級</text:p>
          </table:table-cell>
          <table:table-cell table:style-name="TableCell250">
            <text:p text:style-name="P251">國小中年級</text:p>
          </table:table-cell>
          <table:table-cell table:style-name="TableCell252">
            <text:p text:style-name="P253">國小高年級</text:p>
          </table:table-cell>
          <table:table-cell table:style-name="TableCell254">
            <text:p text:style-name="P255">國中組</text:p>
          </table:table-cell>
          <table:table-cell table:style-name="TableCell256">
            <text:p text:style-name="P257">高中組</text:p>
          </table:table-cell>
        </table:table-row>
        <table:table-row table:style-name="TableRow258">
          <table:table-cell table:style-name="TableCell259">
            <text:p text:style-name="P260"><text:span text:style-name="T261">50M</text:span><text:span text:style-name="T262">自由式</text:span></text:p>
          </table:table-cell>
          <table:table-cell table:style-name="TableCell263">
            <text:p text:style-name="P264"><text:span text:style-name="T265">◎</text:span></text:p>
          </table:table-cell>
          <table:table-cell table:style-name="TableCell266">
            <text:p text:style-name="P267"><text:span text:style-name="T268">◎</text:span></text:p>
          </table:table-cell>
          <table:table-cell table:style-name="TableCell269">
            <text:p text:style-name="P270"><text:span text:style-name="T271">◎</text:span></text:p>
          </table:table-cell>
          <table:table-cell table:style-name="TableCell272">
            <text:p text:style-name="P273"><text:span text:style-name="T274">◎</text:span></text:p>
          </table:table-cell>
          <table:table-cell table:style-name="TableCell275">
            <text:p text:style-name="P276"><text:span text:style-name="T277">◎</text:span></text:p>
          </table:table-cell>
          <table:table-cell table:style-name="TableCell278">
            <text:p text:style-name="P279"><text:span text:style-name="T280">◎</text:span></text:p>
          </table:table-cell>
        </table:table-row>
        <table:table-row table:style-name="TableRow281">
          <table:table-cell table:style-name="TableCell282">
            <text:p text:style-name="P283"><text:span text:style-name="T284">100M</text:span><text:span text:style-name="T285">自由式</text:span></text:p>
          </table:table-cell>
          <table:table-cell table:style-name="TableCell286">
            <text:p text:style-name="P287"><text:span text:style-name="T288">◎</text:span></text:p>
          </table:table-cell>
          <table:table-cell table:style-name="TableCell289">
            <text:p text:style-name="P290"><text:span text:style-name="T291">◎</text:span></text:p>
          </table:table-cell>
          <table:table-cell table:style-name="TableCell292">
            <text:p text:style-name="P293"><text:span text:style-name="T294">◎</text:span></text:p>
          </table:table-cell>
          <table:table-cell table:style-name="TableCell295">
            <text:p text:style-name="P296"><text:span text:style-name="T297">◎</text:span></text:p>
          </table:table-cell>
          <table:table-cell table:style-name="TableCell298">
            <text:p text:style-name="P299"><text:span text:style-name="T300">◎</text:span></text:p>
          </table:table-cell>
          <table:table-cell table:style-name="TableCell301">
            <text:p text:style-name="P302"><text:span text:style-name="T303">◎</text:span></text:p>
          </table:table-cell>
        </table:table-row>
        <table:table-row table:style-name="TableRow304">
          <table:table-cell table:style-name="TableCell305">
            <text:p text:style-name="P306"><text:span text:style-name="T307">200M</text:span><text:span text:style-name="T308">自由式</text:span></text:p>
          </table:table-cell>
          <table:table-cell table:style-name="TableCell309">
            <text:p text:style-name="P310">---</text:p>
          </table:table-cell>
          <table:table-cell table:style-name="TableCell311">
            <text:p text:style-name="P312">---</text:p>
          </table:table-cell>
          <table:table-cell table:style-name="TableCell313">
            <text:p text:style-name="P314"><text:span text:style-name="T315">◎</text:span></text:p>
          </table:table-cell>
          <table:table-cell table:style-name="TableCell316">
            <text:p text:style-name="P317"><text:span text:style-name="T318">◎</text:span></text:p>
          </table:table-cell>
          <table:table-cell table:style-name="TableCell319">
            <text:p text:style-name="P320"><text:span text:style-name="T321">◎</text:span></text:p>
          </table:table-cell>
          <table:table-cell table:style-name="TableCell322">
            <text:p text:style-name="P323"><text:span text:style-name="T324">◎</text:span></text:p>
          </table:table-cell>
        </table:table-row>
        <table:table-row table:style-name="TableRow325">
          <table:table-cell table:style-name="TableCell326">
            <text:p text:style-name="P327"><text:span text:style-name="T328">400M</text:span><text:span text:style-name="T329">自由式</text:span></text:p>
          </table:table-cell>
          <table:table-cell table:style-name="TableCell330">
            <text:p text:style-name="P331">---</text:p>
          </table:table-cell>
          <table:table-cell table:style-name="TableCell332">
            <text:p text:style-name="P333">---</text:p>
          </table:table-cell>
          <table:table-cell table:style-name="TableCell334">
            <text:p text:style-name="P335">---</text:p>
          </table:table-cell>
          <table:table-cell table:style-name="TableCell336">
            <text:p text:style-name="P337"><text:span text:style-name="T338">◎</text:span></text:p>
          </table:table-cell>
          <table:table-cell table:style-name="TableCell339">
            <text:p text:style-name="P340"><text:span text:style-name="T341">◎</text:span></text:p>
          </table:table-cell>
          <table:table-cell table:style-name="TableCell342">
            <text:p text:style-name="P343"><text:span text:style-name="T344">◎</text:span></text:p>
          </table:table-cell>
        </table:table-row>
        <table:table-row table:style-name="TableRow345">
          <table:table-cell table:style-name="TableCell346">
            <text:p text:style-name="P347"><text:span text:style-name="T348">50M</text:span><text:span text:style-name="T349">仰式</text:span></text:p>
          </table:table-cell>
          <table:table-cell table:style-name="TableCell350">
            <text:p text:style-name="P351"><text:span text:style-name="T352">◎</text:span></text:p>
          </table:table-cell>
          <table:table-cell table:style-name="TableCell353">
            <text:p text:style-name="P354"><text:span text:style-name="T355">◎</text:span></text:p>
          </table:table-cell>
          <table:table-cell table:style-name="TableCell356">
            <text:p text:style-name="P357"><text:span text:style-name="T358">◎</text:span></text:p>
          </table:table-cell>
          <table:table-cell table:style-name="TableCell359">
            <text:p text:style-name="P360"><text:span text:style-name="T361">◎</text:span></text:p>
          </table:table-cell>
          <table:table-cell table:style-name="TableCell362">
            <text:p text:style-name="P363"><text:span text:style-name="T364">◎</text:span></text:p>
          </table:table-cell>
          <table:table-cell table:style-name="TableCell365">
            <text:p text:style-name="P366"><text:span text:style-name="T367">◎</text:span></text:p>
          </table:table-cell>
        </table:table-row>
        <table:table-row table:style-name="TableRow368">
          <table:table-cell table:style-name="TableCell369">
            <text:p text:style-name="P370"><text:span text:style-name="T371">100M</text:span><text:span text:style-name="T372">仰式</text:span></text:p>
          </table:table-cell>
          <table:table-cell table:style-name="TableCell373">
            <text:p text:style-name="P374">---</text:p>
          </table:table-cell>
          <table:table-cell table:style-name="TableCell375">
            <text:p text:style-name="P376">---</text:p>
          </table:table-cell>
          <table:table-cell table:style-name="TableCell377">
            <text:p text:style-name="P378"><text:span text:style-name="T379">◎</text:span></text:p>
          </table:table-cell>
          <table:table-cell table:style-name="TableCell380">
            <text:p text:style-name="P381"><text:span text:style-name="T382">◎</text:span></text:p>
          </table:table-cell>
          <table:table-cell table:style-name="TableCell383">
            <text:p text:style-name="P384"><text:span text:style-name="T385">◎</text:span></text:p>
          </table:table-cell>
          <table:table-cell table:style-name="TableCell386">
            <text:p text:style-name="P387"><text:span text:style-name="T388">◎</text:span></text:p>
          </table:table-cell>
        </table:table-row>
        <table:table-row table:style-name="TableRow389">
          <table:table-cell table:style-name="TableCell390">
            <text:p text:style-name="P391"><text:span text:style-name="T392">200M</text:span><text:span text:style-name="T393">仰式</text:span></text:p>
          </table:table-cell>
          <table:table-cell table:style-name="TableCell394">
            <text:p text:style-name="P395">---</text:p>
          </table:table-cell>
          <table:table-cell table:style-name="TableCell396">
            <text:p text:style-name="P397">---</text:p>
          </table:table-cell>
          <table:table-cell table:style-name="TableCell398">
            <text:p text:style-name="P399">---</text:p>
          </table:table-cell>
          <table:table-cell table:style-name="TableCell400">
            <text:p text:style-name="P401"><text:span text:style-name="T402">◎</text:span></text:p>
          </table:table-cell>
          <table:table-cell table:style-name="TableCell403">
            <text:p text:style-name="P404"><text:span text:style-name="T405">◎</text:span></text:p>
          </table:table-cell>
          <table:table-cell table:style-name="TableCell406">
            <text:p text:style-name="P407"><text:span text:style-name="T408">◎</text:span></text:p>
          </table:table-cell>
        </table:table-row>
        <table:table-row table:style-name="TableRow409">
          <table:table-cell table:style-name="TableCell410">
            <text:p text:style-name="P411"><text:span text:style-name="T412">50M</text:span><text:span text:style-name="T413">蛙式</text:span></text:p>
          </table:table-cell>
          <table:table-cell table:style-name="TableCell414">
            <text:p text:style-name="P415"><text:span text:style-name="T416">◎</text:span></text:p>
          </table:table-cell>
          <table:table-cell table:style-name="TableCell417">
            <text:p text:style-name="P418"><text:span text:style-name="T419">◎</text:span></text:p>
          </table:table-cell>
          <table:table-cell table:style-name="TableCell420">
            <text:p text:style-name="P421"><text:span text:style-name="T422">◎</text:span></text:p>
          </table:table-cell>
          <table:table-cell table:style-name="TableCell423">
            <text:p text:style-name="P424"><text:span text:style-name="T425">◎</text:span></text:p>
          </table:table-cell>
          <table:table-cell table:style-name="TableCell426">
            <text:p text:style-name="P427"><text:span text:style-name="T428">◎</text:span></text:p>
          </table:table-cell>
          <table:table-cell table:style-name="TableCell429">
            <text:p text:style-name="P430"><text:span text:style-name="T431">◎</text:span></text:p>
          </table:table-cell>
        </table:table-row>
        <table:table-row table:style-name="TableRow432">
          <table:table-cell table:style-name="TableCell433">
            <text:p text:style-name="P434"><text:span text:style-name="T435">100M</text:span><text:span text:style-name="T436">蛙式</text:span></text:p>
          </table:table-cell>
          <table:table-cell table:style-name="TableCell437">
            <text:p text:style-name="P438">---</text:p>
          </table:table-cell>
          <table:table-cell table:style-name="TableCell439">
            <text:p text:style-name="P440"><text:span text:style-name="T441">◎</text:span></text:p>
          </table:table-cell>
          <table:table-cell table:style-name="TableCell442">
            <text:p text:style-name="P443"><text:span text:style-name="T444">◎</text:span></text:p>
          </table:table-cell>
          <table:table-cell table:style-name="TableCell445">
            <text:p text:style-name="P446"><text:span text:style-name="T447">◎</text:span></text:p>
          </table:table-cell>
          <table:table-cell table:style-name="TableCell448">
            <text:p text:style-name="P449"><text:span text:style-name="T450">◎</text:span></text:p>
          </table:table-cell>
          <table:table-cell table:style-name="TableCell451">
            <text:p text:style-name="P452"><text:span text:style-name="T453">◎</text:span></text:p>
          </table:table-cell>
        </table:table-row>
        <table:table-row table:style-name="TableRow454">
          <table:table-cell table:style-name="TableCell455">
            <text:p text:style-name="P456"><text:span text:style-name="T457">200M</text:span><text:span text:style-name="T458">蛙式</text:span></text:p>
          </table:table-cell>
          <table:table-cell table:style-name="TableCell459">
            <text:p text:style-name="P460">---</text:p>
          </table:table-cell>
          <table:table-cell table:style-name="TableCell461">
            <text:p text:style-name="P462">---</text:p>
          </table:table-cell>
          <table:table-cell table:style-name="TableCell463">
            <text:p text:style-name="P464">---</text:p>
          </table:table-cell>
          <table:table-cell table:style-name="TableCell465">
            <text:p text:style-name="P466"><text:span text:style-name="T467">◎</text:span></text:p>
          </table:table-cell>
          <table:table-cell table:style-name="TableCell468">
            <text:p text:style-name="P469"><text:span text:style-name="T470">◎</text:span></text:p>
          </table:table-cell>
          <table:table-cell table:style-name="TableCell471">
            <text:p text:style-name="P472"><text:span text:style-name="T473">◎</text:span></text:p>
          </table:table-cell>
        </table:table-row>
        <table:table-row table:style-name="TableRow474">
          <table:table-cell table:style-name="TableCell475">
            <text:p text:style-name="P476"><text:span text:style-name="T477">50M</text:span><text:span text:style-name="T478">蝶式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◎</text:span></text:p>
          </table:table-cell>
          <table:table-cell table:style-name="TableCell484">
            <text:p text:style-name="P485"><text:span text:style-name="T486">◎</text:span></text:p>
          </table:table-cell>
          <table:table-cell table:style-name="TableCell487">
            <text:p text:style-name="P488"><text:span text:style-name="T489">◎</text:span></text:p>
          </table:table-cell>
          <table:table-cell table:style-name="TableCell490">
            <text:p text:style-name="P491"><text:span text:style-name="T492">◎</text:span></text:p>
          </table:table-cell>
          <table:table-cell table:style-name="TableCell493">
            <text:p text:style-name="P494"><text:span text:style-name="T495">◎</text:span></text:p>
          </table:table-cell>
        </table:table-row>
        <table:table-row table:style-name="TableRow496">
          <table:table-cell table:style-name="TableCell497">
            <text:p text:style-name="P498"><text:span text:style-name="T499">100M</text:span><text:span text:style-name="T500">蝶式</text:span></text:p>
          </table:table-cell>
          <table:table-cell table:style-name="TableCell501">
            <text:p text:style-name="P502">---</text:p>
          </table:table-cell>
          <table:table-cell table:style-name="TableCell503">
            <text:p text:style-name="P504">---</text:p>
          </table:table-cell>
          <table:table-cell table:style-name="TableCell505">
            <text:p text:style-name="P506"><text:span text:style-name="T507">◎</text:span></text:p>
          </table:table-cell>
          <table:table-cell table:style-name="TableCell508">
            <text:p text:style-name="P509"><text:span text:style-name="T510">◎</text:span></text:p>
          </table:table-cell>
          <table:table-cell table:style-name="TableCell511">
            <text:p text:style-name="P512"><text:span text:style-name="T513">◎</text:span></text:p>
          </table:table-cell>
          <table:table-cell table:style-name="TableCell514">
            <text:p text:style-name="P515"><text:span text:style-name="T516">◎</text:span></text:p>
          </table:table-cell>
        </table:table-row>
        <table:table-row table:style-name="TableRow517">
          <table:table-cell table:style-name="TableCell518">
            <text:p text:style-name="P519"><text:span text:style-name="T520">200M</text:span><text:span text:style-name="T521">蝶式</text:span></text:p>
          </table:table-cell>
          <table:table-cell table:style-name="TableCell522">
            <text:p text:style-name="P523">---</text:p>
          </table:table-cell>
          <table:table-cell table:style-name="TableCell524">
            <text:p text:style-name="P525">---</text:p>
          </table:table-cell>
          <table:table-cell table:style-name="TableCell526">
            <text:p text:style-name="P527">---</text:p>
          </table:table-cell>
          <table:table-cell table:style-name="TableCell528">
            <text:p text:style-name="P529"><text:span text:style-name="T530">◎</text:span></text:p>
          </table:table-cell>
          <table:table-cell table:style-name="TableCell531">
            <text:p text:style-name="P532"><text:span text:style-name="T533">◎</text:span></text:p>
          </table:table-cell>
          <table:table-cell table:style-name="TableCell534">
            <text:p text:style-name="P535"><text:span text:style-name="T536">◎</text:span></text:p>
          </table:table-cell>
        </table:table-row>
        <table:table-row table:style-name="TableRow537">
          <table:table-cell table:style-name="TableCell538">
            <text:p text:style-name="P539"><text:span text:style-name="T540">200M</text:span><text:span text:style-name="T541">混合式</text:span></text:p>
          </table:table-cell>
          <table:table-cell table:style-name="TableCell542">
            <text:p text:style-name="P543">---</text:p>
          </table:table-cell>
          <table:table-cell table:style-name="TableCell544">
            <text:p text:style-name="P545">---</text:p>
          </table:table-cell>
          <table:table-cell table:style-name="TableCell546">
            <text:p text:style-name="P547"><text:span text:style-name="T548">◎</text:span></text:p>
          </table:table-cell>
          <table:table-cell table:style-name="TableCell549">
            <text:p text:style-name="P550"><text:span text:style-name="T551">◎</text:span></text:p>
          </table:table-cell>
          <table:table-cell table:style-name="TableCell552">
            <text:p text:style-name="P553"><text:span text:style-name="T554">◎</text:span></text:p>
          </table:table-cell>
          <table:table-cell table:style-name="TableCell555">
            <text:p text:style-name="P556"><text:span text:style-name="T557">◎</text:span></text:p>
          </table:table-cell>
        </table:table-row>
        <table:table-row table:style-name="TableRow558">
          <table:table-cell table:style-name="TableCell559">
            <text:p text:style-name="P560"><text:span text:style-name="T561">4x50M</text:span><text:span text:style-name="T562">自由式接力</text:span></text:p>
          </table:table-cell>
          <table:table-cell table:style-name="TableCell563">
            <text:p text:style-name="P564"><text:span text:style-name="T565">◎</text:span></text:p>
          </table:table-cell>
          <table:table-cell table:style-name="TableCell566">
            <text:p text:style-name="P567"><text:span text:style-name="T568">◎</text:span></text:p>
          </table:table-cell>
          <table:table-cell table:style-name="TableCell569">
            <text:p text:style-name="P570"><text:span text:style-name="T571">◎</text:span></text:p>
          </table:table-cell>
          <table:table-cell table:style-name="TableCell572">
            <text:p text:style-name="P573">---</text:p>
          </table:table-cell>
          <table:table-cell table:style-name="TableCell574">
            <text:p text:style-name="P575">---</text:p>
          </table:table-cell>
          <table:table-cell table:style-name="TableCell576">
            <text:p text:style-name="P577">---</text:p>
          </table:table-cell>
        </table:table-row>
        <table:table-row table:style-name="TableRow578">
          <table:table-cell table:style-name="TableCell579">
            <text:p text:style-name="P580"><text:span text:style-name="T581">4x100M</text:span><text:span text:style-name="T582">自由式接力</text:span></text:p>
          </table:table-cell>
          <table:table-cell table:style-name="TableCell583">
            <text:p text:style-name="P584">---</text:p>
          </table:table-cell>
          <table:table-cell table:style-name="TableCell585">
            <text:p text:style-name="P586">---</text:p>
          </table:table-cell>
          <table:table-cell table:style-name="TableCell587">
            <text:p text:style-name="P588">---</text:p>
          </table:table-cell>
          <table:table-cell table:style-name="TableCell589">
            <text:p text:style-name="P590"><text:span text:style-name="T591">◎</text:span></text:p>
          </table:table-cell>
          <table:table-cell table:style-name="TableCell592">
            <text:p text:style-name="P593"><text:span text:style-name="T594">◎</text:span></text:p>
          </table:table-cell>
          <table:table-cell table:style-name="TableCell595">
            <text:p text:style-name="P596"><text:span text:style-name="T597">◎</text:span></text:p>
          </table:table-cell>
        </table:table-row>
        <table:table-row table:style-name="TableRow598">
          <table:table-cell table:style-name="TableCell599">
            <text:p text:style-name="P600"><text:span text:style-name="T601">4x50M</text:span><text:span text:style-name="T602">混合式接力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◎</text:span></text:p>
          </table:table-cell>
          <table:table-cell table:style-name="TableCell608">
            <text:p text:style-name="P609"><text:span text:style-name="T610">◎</text:span></text:p>
          </table:table-cell>
          <table:table-cell table:style-name="TableCell611">
            <text:p text:style-name="P612">---</text:p>
          </table:table-cell>
          <table:table-cell table:style-name="TableCell613">
            <text:p text:style-name="P614">---</text:p>
          </table:table-cell>
          <table:table-cell table:style-name="TableCell615">
            <text:p text:style-name="P616">---</text:p>
          </table:table-cell>
        </table:table-row>
        <table:table-row table:style-name="TableRow617">
          <table:table-cell table:style-name="TableCell618">
            <text:p text:style-name="P619"><text:span text:style-name="T620">4x100M</text:span><text:span text:style-name="T621">混合式接力</text:span></text:p>
          </table:table-cell>
          <table:table-cell table:style-name="TableCell622">
            <text:p text:style-name="P623">---</text:p>
          </table:table-cell>
          <table:table-cell table:style-name="TableCell624">
            <text:p text:style-name="P625">---</text:p>
          </table:table-cell>
          <table:table-cell table:style-name="TableCell626">
            <text:p text:style-name="P627">---</text:p>
          </table:table-cell>
          <table:table-cell table:style-name="TableCell628">
            <text:p text:style-name="P629"><text:span text:style-name="T630">◎</text:span></text:p>
          </table:table-cell>
          <table:table-cell table:style-name="TableCell631">
            <text:p text:style-name="P632"><text:span text:style-name="T633">◎</text:span></text:p>
          </table:table-cell>
          <table:table-cell table:style-name="TableCell634">
            <text:p text:style-name="P635"><text:span text:style-name="T636">◎</text:span></text:p>
          </table:table-cell>
        </table:table-row>
      </table:table>
      <text:p text:style-name="P637"/>
      <text:p text:style-name="P638">十一：報名限制：</text:p>
      <text:p text:style-name="P639"><text:span text:style-name="T640"><text:s text:c="6"/></text:span><text:span text:style-name="T641">※※</text:span><text:span text:style-name="T642"><text:s/></text:span><text:span text:style-name="T643">每單位每項報名人數不限、個人項目以報名三項為限（不含</text:span></text:p>
      <text:p text:style-name="P644"><text:span text:style-name="T645"><text:s text:c="11"/></text:span><text:span text:style-name="T646">接力），</text:span><text:span text:style-name="T647">接力項目；同一單位、級別、項次，以報名一隊為限</text:span><text:span text:style-name="T648">。</text:span></text:p>
      <text:p text:style-name="P649"><text:span text:style-name="T650"><text:s text:c="10"/></text:span><text:span text:style-name="T651">※※</text:span><text:span text:style-name="T652"><text:s/></text:span><text:span text:style-name="T653">本比賽各組均不設訂參賽標準，參加選手請勿越級報名，如有</text:span></text:p>
      <text:p text:style-name="P654"><text:s text:c="15"/>資格不符或冒名頂替經查證屬實者則取消其參賽資格及成績</text:p>
      <text:p text:style-name="P655"><text:span text:style-name="T656"><text:s text:c="10"/></text:span><text:span text:style-name="T657">※※</text:span><text:span text:style-name="T658"><text:s/></text:span><text:span text:style-name="T659">受比賽場地及時間限制本比賽在</text:span><text:span text:style-name="T660">200</text:span><text:span text:style-name="T661">m</text:span><text:span text:style-name="T662">以上賽程得於相同項目</text:span></text:p>
      <text:soft-page-break/>
      <text:p text:style-name="P663"><text:s text:c="15"/>不同組別合併比賽，成績、名次分別計算，參賽單位不得異議</text:p>
      <text:p text:style-name="P664"><text:s text:c="4"/>十二：獎勵：個人或接力，獲得前八名成績選手頒發獎狀。不設團體錦標。</text:p>
      <text:p text:style-name="P665"><text:s text:c="4"/>十三：競賽規則：採用中華民國游泳協會最新審訂之游泳規則及本比賽特</text:p>
      <text:p text:style-name="P666"><text:s text:c="6"/>定之規定。</text:p>
      <text:p text:style-name="P667">十四：抗議：</text:p>
      <text:p text:style-name="P668"><text:span text:style-name="T669"><text:s text:c="6"/></text:span><text:span text:style-name="T670">※※</text:span><text:span text:style-name="T671"><text:s/></text:span><text:span text:style-name="T672">比賽爭議，如規則有明文規定或有關同樣意義之註明者以裁</text:span></text:p>
      <text:p text:style-name="P673"><text:s text:c="11"/>判之判決為終決不得提出抗議。</text:p>
      <text:p text:style-name="P674"><text:span text:style-name="T675"><text:s text:c="6"/></text:span><text:span text:style-name="T676">※※</text:span><text:span text:style-name="T677"><text:s/></text:span><text:span text:style-name="T678">合法之抗議應以書面報告，並由單位領隊或教練簽名，以個</text:span></text:p>
      <text:p text:style-name="P679"><text:span text:style-name="T680"><text:s text:c="11"/></text:span><text:span text:style-name="T681">人名義參賽者由個人簽名，在該項比賽完畢後</text:span><text:span text:style-name="T682">30</text:span><text:span text:style-name="T683">分鐘內（以</text:span></text:p>
      <text:p text:style-name="P684"><text:span text:style-name="T685"><text:s text:c="11"/></text:span><text:span text:style-name="T686">電腦記錄單時間為準），繳交保證金新台幣</text:span><text:span text:style-name="T687"><text:s/></text:span><text:span text:style-name="T688">5000</text:span><text:span text:style-name="T689">元，連同申</text:span></text:p>
      <text:p text:style-name="P690"><text:s text:c="11"/>訴書向裁判長正式提出抗議，以技術委員會議判決為終決；</text:p>
      <text:p text:style-name="P691"><text:s text:c="11"/>如抗議無效大會則沒收保證金作為大會活動經費。</text:p>
      <text:p text:style-name="P692"><text:span text:style-name="T693">十</text:span><text:span text:style-name="T694">五</text:span><text:span text:style-name="T695">:</text:span><text:span text:style-name="T696"><text:s/></text:span><text:span text:style-name="T697">本賽事參賽選手之成績列為本年度國際賽事選拔參考依據。</text:span></text:p>
      <text:p text:style-name="P698"/>
      <text:p text:style-name="P699"/>
      <text:p text:style-name="P700"><text:s text:c="2"/>附註：<text:s/></text:p>
      <text:p text:style-name="P701"><text:span text:style-name="T702"><text:s text:c="6"/></text:span><text:span text:style-name="T703">※※</text:span><text:span text:style-name="T704"><text:s/></text:span><text:span text:style-name="T705">依據教育部體育署輔導全國性民間體育活動團體經費補助規定投保</text:span></text:p>
      <text:p text:style-name="P706"><text:span text:style-name="T707"><text:s text:c="11"/>300</text:span><text:span text:style-name="T708">萬以上人身保險</text:span><text:span text:style-name="T709">(</text:span><text:span text:style-name="T710">含死亡</text:span><text:span text:style-name="T711">、傷殘及醫療給付</text:span><text:span text:style-name="T712">)</text:span><text:span text:style-name="T713">外；</text:span><text:span text:style-name="T714">參加單位可自</text:span></text:p>
      <text:p text:style-name="P715"><text:span text:style-name="T716"><text:s text:c="11"/></text:span><text:span text:style-name="T717">行辦理參賽隊職員必要的保險及注意比賽期間選手安全。大會團體</text:span></text:p>
      <text:p text:style-name="P718"><text:s text:c="11"/>平安保險其權限範圍，僅及於比賽場地範圍內。不包含交通及旅程</text:p>
      <text:p text:style-name="P719"><text:s text:c="11"/>途中之保險。</text:p>
      <text:p text:style-name="P720"><text:span text:style-name="T721"><text:s text:c="6"/></text:span><text:span text:style-name="T722">※※</text:span><text:span text:style-name="T723"><text:s/></text:span><text:span text:style-name="T724">本比賽一律採計時決賽、各項賽事參加人數未達三人、隊（含）以</text:span></text:p>
      <text:p text:style-name="P725"><text:s text:c="11"/>上，則予以併組比賽(分別計算成績、名次)。</text:p>
      <text:p text:style-name="P726"><text:span text:style-name="T727"><text:s text:c="6"/></text:span><text:span text:style-name="T728">※※</text:span><text:span text:style-name="T729"><text:s/></text:span><text:span text:style-name="T730">除幼童組及國小低年級組選手外，其它各組選手凡違規入水乙次</text:span></text:p>
      <text:p text:style-name="P731"><text:s text:c="11"/>即取消該項比賽資格。</text:p>
      <text:p text:style-name="P732"><text:span text:style-name="T733"><text:s text:c="6"/></text:span><text:span text:style-name="T734">※※</text:span><text:span text:style-name="T735"><text:s/></text:span><text:span text:style-name="T736">為維護選手安全，比賽出發時可採下列方式</text:span><text:span text:style-name="T737">:1.</text:span><text:span text:style-name="T738">站上出發臺跳水出發</text:span></text:p>
      <text:p text:style-name="P739"><text:span text:style-name="T740"><text:s text:c="11"/>2.</text:span><text:span text:style-name="T741">在泳池岸上跳水出發</text:span><text:span text:style-name="T742">3.</text:span><text:span text:style-name="T743">水</text:span><text:span text:style-name="T744">中</text:span><text:span text:style-name="T745">出發。</text:span></text:p>
      <text:p text:style-name="P746"><text:span text:style-name="T747"><text:s text:c="6"/></text:span><text:span text:style-name="T748">※※</text:span><text:span text:style-name="T749"><text:s/></text:span><text:span text:style-name="T750">單位報到訂於</text:span><text:span text:style-name="T751">5</text:span><text:span text:style-name="T752">月</text:span><text:span text:style-name="T753">13</text:span><text:span text:style-name="T754">日（星期五）中午</text:span><text:span text:style-name="T755">12</text:span><text:span text:style-name="T756">時至下午</text:span><text:span text:style-name="T757">5</text:span><text:span text:style-name="T758">時及</text:span><text:span text:style-name="T759">5</text:span><text:span text:style-name="T760">月</text:span><text:span text:style-name="T761">14</text:span></text:p>
      <text:p text:style-name="P762"><text:span text:style-name="T763"><text:s text:c="11"/></text:span><text:span text:style-name="T764">日</text:span><text:span text:style-name="T765">上午</text:span><text:span text:style-name="T766">7:00</text:span><text:span text:style-name="T767">起，在</text:span><text:span text:style-name="T768">台南市新營</text:span><text:span text:style-name="T769">泳池</text:span><text:span text:style-name="T770">辦理報到手續。</text:span></text:p>
      <text:p text:style-name="P771"><text:span text:style-name="T772"><text:s text:c="6"/></text:span><text:span text:style-name="T773">※※</text:span><text:span text:style-name="T774"><text:s/></text:span><text:span text:style-name="T775">5</text:span><text:span text:style-name="T776">月</text:span><text:span text:style-name="T777">13</text:span><text:span text:style-name="T778">日（星期五）上午</text:span><text:span text:style-name="T779">10:00</text:span><text:span text:style-name="T780">起開放場地練習。</text:span><text:span text:style-name="T781">請各單位遵守</text:span><text:span text:style-name="T782">場</text:span></text:p>
      <text:p text:style-name="P783"><text:s text:c="11"/>地規定並注意選手安全。中午12:45開始檢錄，13:00<text:s/>開始比賽。</text:p>
      <text:p text:style-name="P784"><text:span text:style-name="T785"><text:s text:c="6"/></text:span><text:span text:style-name="T786">※※</text:span><text:span text:style-name="T787"><text:s/></text:span><text:span text:style-name="T788">5</text:span><text:span text:style-name="T789">月</text:span><text:span text:style-name="T790">14</text:span><text:span text:style-name="T791">日上午</text:span><text:span text:style-name="T792">8</text:span><text:span text:style-name="T793">:</text:span><text:span text:style-name="T794">0</text:span><text:span text:style-name="T795">0</text:span><text:span text:style-name="T796">於游泳池檢錄室舉行領隊、教練會議。</text:span></text:p>
      <text:p text:style-name="P797"><text:span text:style-name="T798"><text:s text:c="11"/></text:span><text:span text:style-name="T799">8</text:span><text:span text:style-name="T800">:</text:span><text:span text:style-name="T801">1</text:span><text:span text:style-name="T802">5</text:span><text:span text:style-name="T803">檢錄，</text:span><text:span text:style-name="T804">8</text:span><text:span text:style-name="T805">:</text:span><text:span text:style-name="T806">3</text:span><text:span text:style-name="T807">0</text:span><text:span text:style-name="T808">開始比賽</text:span><text:span text:style-name="T809">。</text:span></text:p>
      <text:p text:style-name="P810"><text:span text:style-name="T811"><text:s text:c="6"/></text:span><text:span text:style-name="T812">※※</text:span><text:span text:style-name="T813"><text:s/></text:span><text:span text:style-name="T814">如遇天災或不可抗拒之因素，賽事舉辦地的縣市政府宣佈停止上班</text:span></text:p>
      <text:p text:style-name="P815"><text:s text:c="11"/>上課，大會將以選手安全為考量，有權決定是否取消或延後比賽。</text:p>
      <text:p text:style-name="P816"><text:s text:c="11"/>如遇取消時，可申請退費。如比賽進行中臨時停賽，則不予退費。</text:p>
      <text:p text:style-name="P817"><text:span text:style-name="T818"><text:s text:c="6"/></text:span><text:span text:style-name="T819">※※</text:span><text:span text:style-name="T820"><text:s/></text:span><text:span text:style-name="T821">比賽前預知之上述情況則另行公佈比賽時間，或取消比賽。</text:span></text:p>
      <text:p text:style-name="P822"><text:span text:style-name="T823">※※</text:span><text:span text:style-name="T824"><text:s/></text:span><text:span text:style-name="T825">各單位發放秩序冊</text:span><text:span text:style-name="T826">一本</text:span><text:span text:style-name="T827">，請自行下載網路個人比賽資訊。</text:span></text:p>
      <text:p text:style-name="P828"><text:span text:style-name="T829"><text:s text:c="6"/></text:span><text:span text:style-name="T830">※※</text:span><text:span text:style-name="T831"><text:s/></text:span><text:span text:style-name="T832">因應目前新型冠狀肺炎流行，得視疫情狀況，比賽場地將作適當管</text:span></text:p>
      <text:p text:style-name="P833"><text:s text:c="11"/>制措施。</text:p>
      <text:soft-page-break/>
      <text:p text:style-name="P834"><text:span text:style-name="T835"><text:s text:c="6"/></text:span><text:span text:style-name="T836">※※</text:span><text:span text:style-name="T837"><text:s/></text:span><text:span text:style-name="T838">選手成績如破記錄</text:span><text:span text:style-name="T839">（大會或全國）時，本會有權要求其做禁藥檢</text:span></text:p>
      <text:p text:style-name="P840"><text:span text:style-name="T841"><text:s text:c="11"/></text:span><text:span text:style-name="T842">驗。</text:span><text:span text:style-name="T843">運動禁藥管制注意事項及相關規定</text:span></text:p>
      <text:p text:style-name="P844"><text:s text:c="11"/>(1)選手注意事項</text:p>
      <text:p text:style-name="P845"><text:s text:c="10"/>1.任何參與國手選拔賽之選手均可能被抽測到藥檢。</text:p>
      <text:p text:style-name="P846"><text:s text:c="10"/>2.參與國手選拔賽之選手如因治療用途而必須使用禁用清單</text:p>
      <text:p text:style-name="P847"><text:s text:c="6"/><text:s text:c="6"/>上之禁用物質或禁用方法時，須向財團法人中華運動禁藥</text:p>
      <text:p text:style-name="P848"><text:s text:c="12"/>防制基金會申請治療用途豁免。</text:p>
      <text:p text:style-name="P849"><text:span text:style-name="T850"><text:s text:c="11"/></text:span><text:span text:style-name="T851">（申請網址：</text:span><text:a xlink:href="https://www.antidoping.org.tw/tue/" office:target-frame-name="_top" xlink:show="replace"><text:span text:style-name="T852">https://www.antidoping.org.tw/tue/</text:span></text:a><text:span text:style-name="T853">）</text:span></text:p>
      <text:p text:style-name="P854"><text:s text:c="10"/>3.本次賽事之治療用途豁免申請截止日期為4月13日。</text:p>
      <text:p text:style-name="P855"><text:s text:c="8"/>(2)運動禁藥相關規定請參閱財團法人中華運動禁藥防制基金會</text:p>
      <text:p text:style-name="P856"><text:s text:c="11"/>官網「公告欄」，單項協會辦理國手選拔賽說明</text:p>
      <text:p text:style-name="P857"><text:s text:c="11"/>(https://www.antidoping.org.tw)：</text:p>
      <text:p text:style-name="P858"><text:span text:style-name="T859"><text:s text:c="10"/></text:span><text:span text:style-name="T860">1.</text:span><text:a xlink:href="https://www.antidoping.org.tw/wp-content/uploads/2021/03/%E4%BF%AE%E6%AD%A3%E3%80%8C%E9%81%8B%E5%8B%95%E7%A6%81%E8%97%A5%E7%AE%A1%E5%88%B6%E8%BE%A6%E6%B3%95%E3%80%8D.pdf" office:target-frame-name="_top" xlink:show="replace"><text:span text:style-name="T861">運動禁藥管制辦法</text:span></text:a></text:p>
      <text:p text:style-name="P862"><text:span text:style-name="T863"><text:s text:c="10"/>2.</text:span><text:a xlink:href="https://www.antidoping.org.tw/wp-content/uploads/2021/06/%E9%81%8B%E5%8B%95%E7%A6%81%E8%97%A5%E7%AE%A1%E5%88%B6%E6%8E%A1%E6%A8%A3%E6%B5%81%E7%A8%8B%E5%9C%96.pdf" office:target-frame-name="_top" xlink:show="replace"><text:span text:style-name="T864">運動禁藥管制採樣流程圖</text:span></text:a></text:p>
      <text:p text:style-name="P865"><text:span text:style-name="T866"><text:s text:c="10"/>3.</text:span><text:a xlink:href="https://drive.google.com/file/d/1722vJ29K9FwbPgfLAhVM23GbqVK-2Sjh/view" office:target-frame-name="_top" xlink:show="replace"><text:span text:style-name="T867">2021禁用清單</text:span></text:a></text:p>
      <text:p text:style-name="P868"><text:span text:style-name="T869"><text:s text:c="10"/>4.</text:span><text:a xlink:href="https://www.antidoping.org.tw/wp-content/uploads/2021/03/%E9%99%84%E4%BB%B6%E4%B9%9D_%E6%B2%BB%E7%99%82%E7%94%A8%E9%80%94%E8%B1%81%E5%85%8D%E7%94%B3%E8%AB%8B%E5%8F%8A%E5%AF%A9%E6%9F%A5%E8%A6%81%E9%BB%9E_CTADA%E7%B6%B2%E9%A0%81%E5%85%AC%E5%91%8A%E7%89%88.pdf" office:target-frame-name="_top" xlink:show="replace"><text:span text:style-name="T870">治療用途豁免申請及審查要點</text:span></text:a></text:p>
      <text:p text:style-name="P871"><text:span text:style-name="T872"><text:s text:c="10"/>5.</text:span><text:a xlink:href="https://www.antidoping.org.tw/wp-content/uploads/2021/04/%E5%85%AC%E5%91%8A_%E9%81%8B%E5%8B%95%E7%A6%81%E8%97%A5%E7%AE%A1%E5%88%B6%E8%A6%8F%E5%AE%9A%E6%9A%A8%E9%81%95%E8%A6%8F%E8%99%95%E5%88%86%E8%A6%81%E9%BB%9E.pdf" office:target-frame-name="_top" xlink:show="replace"><text:span text:style-name="T873">運動禁藥管制規定暨違規處分要點</text:span></text:a></text:p>
      <text:p text:style-name="P874"><text:span text:style-name="T875"><text:s text:c="10"/>6.</text:span><text:a xlink:href="https://www.antidoping.org.tw/wp-content/uploads/2021/04/%E5%85%AC%E5%91%8A_%E9%81%8B%E5%8B%95%E7%A6%81%E8%97%A5%E9%81%95%E8%A6%8F%E5%AF%A9%E8%AD%B0%E7%A8%8B%E5%BA%8F%E4%BD%9C%E6%A5%AD%E8%A6%81%E9%BB%9E.pdf" office:target-frame-name="_top" xlink:show="replace"><text:span text:style-name="T876">運動禁藥違規審議程序作業要點</text:span></text:a></text:p>
      <text:p text:style-name="P877"><text:span text:style-name="T878"><text:s text:c="10"/>7.</text:span><text:a xlink:href="https://www.antidoping.org.tw/wp-content/uploads/2021/04/%E5%85%AC%E5%91%8A_%E7%94%B3%E8%A8%B4%E5%AF%A9%E8%AD%B0%E7%A8%8B%E5%BA%8F%E4%BD%9C%E6%A5%AD%E8%A6%81%E9%BB%9E.pdf" office:target-frame-name="_top" xlink:show="replace"><text:span text:style-name="T879">申訴審議程序作業要點</text:span></text:a></text:p>
      <text:p text:style-name="P880"><text:span text:style-name="T881"><text:s text:c="6"/></text:span><text:span text:style-name="T882">※※</text:span><text:span text:style-name="T883"><text:s/></text:span><text:span text:style-name="T884">依據108年8月14日臺教體署競(一)字第1080028718號</text:span></text:p>
      <text:p text:style-name="P885"><text:s text:c="11"/>函辦理，為強化性騷擾防治作為，本會設置申訴管道如下:</text:p>
      <text:p text:style-name="P886"><text:span text:style-name="T887"><text:s text:c="6"/></text:span><text:span text:style-name="T888"><text:s text:c="5"/></text:span><text:span text:style-name="T889">電話:(07)</text:span><text:span text:style-name="T890">755-2511<text:s/></text:span><text:span text:style-name="T891">電子郵件信箱:</text:span><text:span text:style-name="T892"><text:s/></text:span><text:a xlink:href="mailto:kcsa3817@gmail.com" office:target-frame-name="_top" xlink:show="replace"><text:span text:style-name="T893">kcsa3817@gmail.com</text:span></text:a></text:p>
      <text:p text:style-name="P894"><text:span text:style-name="T895"><text:s text:c="11"/></text:span><text:span text:style-name="T896">或向裁判長提出即時申訴。</text:span></text:p>
      <text:p text:style-name="P897"><text:span text:style-name="T898"><text:tab/></text:span><text:span text:style-name="T899"><text:s text:c="3"/></text:span><text:span text:style-name="T900">※※</text:span><text:span text:style-name="T901"><text:s/></text:span><text:span text:style-name="T902">活動期間遵照配合『嚴重傳染性肺炎中央流行疫情指揮中心』之</text:span></text:p>
      <text:p text:style-name="P903"><text:span text:style-name="T904"><text:s text:c="12"/></text:span><text:span text:style-name="T905">防疫政策，落實相關防疫措施。</text:span><text:span text:style-name="T906">。</text:span></text:p>
      <text:p text:style-name="P907"><text:span text:style-name="T908"><text:s text:c="5"/></text:span><text:span text:style-name="T909">※※</text:span><text:span text:style-name="T910"><text:s/></text:span><text:span text:style-name="T911">本</text:span><text:span text:style-name="T912">競賽</text:span><text:span text:style-name="T913">規程經陳報</text:span><text:span text:style-name="T914">教育部體育署</text:span><text:span text:style-name="T915">備查後實施，修正時亦同。</text:span></text:p>
      <text:p text:style-name="P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Calibri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惠萍</dc:creator>
    <meta:creation-date>2022-03-24T09:54:00Z</meta:creation-date>
    <dc:date>2022-03-24T09:54:00Z</dc:date>
    <meta:print-date>2021-04-17T01:30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65" meta:character-count="5785" meta:row-count="41" meta:non-whitespace-character-count="4931"/>
  </office:meta>
</office:document-meta>
</file>