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8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 fo:text-indent="0.4159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3.1875in" style:use-optimal-column-width="false"/>
    </style:style>
    <style:style style:name="Table7" style:family="table">
      <style:table-properties style:width="6.9895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32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  <style:text-properties style:font-name-asian="標楷體" style:letter-kerning="false"/>
    </style:style>
    <style:style style:name="P44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1.0819in"/>
        </style:tab-stops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1.0819in"/>
        </style:tab-stops>
      </style:paragraph-properties>
      <style:text-properties style:font-name-asian="標楷體" style:letter-kerning="false"/>
    </style:style>
    <style:style style:name="TableRow46" style:family="table-row">
      <style:table-row-properties style:min-row-height="0.649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16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text-indent="0.1666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justify" fo:margin-left="0.0152in" fo:margin-right="-0.0138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301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list-style-name="LFO8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weight="bold" style:font-weight-asian="bold" style:letter-kerning="false" style:font-size-complex="12pt" fo:background-color="#D9D9D9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P91" style:parent-style-name="內文" style:family="paragraph">
      <style:paragraph-properties fo:widows="2" fo:orphans="2" fo:text-indent="0.0694in"/>
    </style:style>
    <style:style style:name="T9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9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01" style:parent-style-name="內文" style:family="paragraph">
      <style:paragraph-properties fo:widows="2" fo:orphans="2" fo:margin-left="0.0701in">
        <style:tab-stops/>
      </style:paragraph-properties>
    </style:style>
    <style:style style:name="T10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0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6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15%" fo:margin-left="0.3277in" fo:text-indent="-0.32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style:snap-to-layout-grid="false" fo:line-height="115%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style:snap-to-layout-grid="false" fo:line-height="115%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line-height="115%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style:snap-to-layout-grid="false" fo:line-height="115%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1年職業</text:span><text:span text:style-name="T5">安全衛生兒童繪畫比賽報名表暨</text:span><text:span text:style-name="T6">著作權確認授權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1年職業安全衛生兒童繪畫比賽報名表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賽者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rows-spanned="2">
            <text:p text:style-name="P28">參賽者</text:p>
            <text:p text:style-name="P29">學校/班級</text:p>
          </table:table-cell>
          <table:table-cell table:style-name="TableCell30" table:number-rows-spanned="2">
            <text:p text:style-name="P31"/>
            <text:p text:style-name="P32"><text:span text:style-name="T33"><text:s/></text:span><text:span text:style-name="T34"><text:s text:c="9"/></text:span><text:span text:style-name="T35"><text:s/></text:span><text:span text:style-name="T36">國小</text:span><text:span text:style-name="T37"><text:s/>/<text:s/></text:span><text:span text:style-name="T38">班級：</text:span></text:p>
          </table:table-cell>
        </table:table-row>
        <table:table-row table:style-name="TableRow39">
          <table:table-cell table:style-name="TableCell40">
            <text:p text:style-name="P41">參賽者性別</text:p>
          </table:table-cell>
          <table:table-cell table:style-name="TableCell42">
            <text:p text:style-name="P43">□男<text:s text:c="3"/>□女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報名組別</text:p>
          </table:table-cell>
          <table:table-cell table:style-name="TableCell49" table:number-columns-spanned="3">
            <text:p text:style-name="P50">□低年級組(國小一~二年級)</text:p>
            <text:p text:style-name="P51">□中年級組(國小三~四年級)</text:p>
            <text:p text:style-name="P52"><text:span text:style-name="T53">□</text:span><text:span text:style-name="T54">高年級組</text:span><text:span text:style-name="T55">(</text:span><text:span text:style-name="T56">國</text:span><text:span text:style-name="T57">小</text:span><text:span text:style-name="T58">五</text:span><text:span text:style-name="T59">~</text:span><text:span text:style-name="T60">六年級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請填以下監護人資料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家長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家長聯絡電話</text:span></text:p>
          </table:table-cell>
          <table:table-cell table:style-name="TableCell74">
            <text:p text:style-name="P75">日：（<text:tab/>）</text:p>
            <text:p text:style-name="P76">夜：（<text:tab/>）</text:p>
            <text:p text:style-name="P77">行動電話：</text:p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>□□□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89">參加者資料請務必提供詳細且正確資料，並請務必將此張報名表黏貼在作品背面右下角。</text:p>
        </text:list-item>
      </text:list>
      <text:p text:style-name="P90"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<text:s/>--<text:s/>-<text:s/>-<text:s/>-<text:s/>-<text:s/></text:p>
      <text:p text:style-name="P91"><text:span text:style-name="T92">依個人資料保護法（以下簡稱個資法）第</text:span><text:span text:style-name="T93">8</text:span><text:span text:style-name="T94">條之規定，告知台端事項</text:span><text:span text:style-name="T95">如下</text:span><text:span text:style-name="T96">，</text:span><text:span text:style-name="T97">請</text:span><text:span text:style-name="T98">於填寫報名表時詳閱</text:span><text:span text:style-name="T99">之</text:span><text:span text:style-name="T100">：</text:span></text:p>
      <text:p text:style-name="P101"><text:span text:style-name="T102">一、本</text:span><text:span text:style-name="T103">活動</text:span><text:span text:style-name="T104">取得台端的聯繫通訊及個人資料，目的在進行</text:span><text:span text:style-name="T105">本活動</text:span><text:span text:style-name="T106">相關甄選表揚等作業，其蒐集、處理及使用台端的個人資料受到個資法及相關法令之規範。本次蒐集與使用的聯絡資料</text:span><text:span text:style-name="T107">，</text:span><text:span text:style-name="T108">如申請書表單內文所列，利用方式為上網公告、公布得獎名單，包括</text:span><text:span text:style-name="T109">姓名及</text:span><text:span text:style-name="T110">得獎成果</text:span><text:bookmark-start text:name="_GoBack"/><text:bookmark-end text:name="_GoBack"/><text:span text:style-name="T111">等，利用期間為永久、利用之地區、範圍與對象為</text:span><text:span text:style-name="T112">本</text:span><text:span text:style-name="T113">處</text:span><text:span text:style-name="T114">。二、就</text:span><text:span text:style-name="T115">承辦單位</text:span><text:span text:style-name="T116">蒐集之台端個人資料，依個資法第</text:span><text:span text:style-name="T117">3</text:span><text:span text:style-name="T118">條規定得</text:span><text:span text:style-name="T119">向本</text:span><text:span text:style-name="T120">處</text:span><text:span text:style-name="T121">請求查詢閱覽、製給複製本、補充或更正、停止蒐集處理或利用，必要時亦可請求刪除，惟屬</text:span><text:span text:style-name="T122">本</text:span><text:span text:style-name="T123">處</text:span><text:span text:style-name="T124">依法執行職務所必須保留者，得不依台端請求為之。三、台端可自由選擇是否提供相關個人聯繫資料，惟台端若拒絕提供上述資料，本</text:span><text:span text:style-name="T125">處</text:span><text:span text:style-name="T126">將無法受理本件報名。</text:span></text:p>
      <text:p text:style-name="P127">著作權確認暨授權同意書</text:p>
      <text:p text:style-name="P128"><text:span text:style-name="T129">一、</text:span><text:span text:style-name="T130"><text:tab/></text:span><text:span text:style-name="T131">本人保證，參賽作品確為本人獨立之創作，絕無任何侵害他人著作權之情事，否則，應自行負擔違反著作權之相關法律責任，概與主辦單位無涉。</text:span></text:p>
      <text:p text:style-name="P132">二、<text:tab/>本人同意，經主辦單位評審入選之參賽作品，其著作財產權應歸屬主辦單位所有，主辦單位得依著作權法享有重製、公開展示，及不限時間、次數、方式使用之權利，並可授權第三人非營利性使用；著作人格權則歸屬本人享有，但本人同意不對主辦單位及其所授權之人行使著作人格權。主辦單位使用本著作時，應註明係由本人所創作。</text:p>
      <text:p text:style-name="P133"><text:s text:c="6"/>此致</text:p>
      <text:p text:style-name="P134"><text:s text:c="2"/>主辦單位：臺中市勞動檢查處</text:p>
      <text:p text:style-name="P135">立書同意人(兒童)姓名：<text:s text:c="21"/>（簽名）</text:p>
      <text:p text:style-name="P136"/>
      <text:p text:style-name="P137">法定代理人(家長)姓名：<text:s text:c="21"/>（簽名）</text:p>
      <text:p text:style-name="P138">簽署日期：<text:s text:c="7"/>年<text:s text:c="9"/>月<text:s text:c="8"/>日</text:p>
      <text:p text:style-name="P139"><text:span text:style-name="T140">(</text:span><text:span text:style-name="T141">※參賽兒童無法簽名者</text:span><text:span text:style-name="T142">，可由其法定代理人代為簽署</text:span><text:span text:style-name="T143">)</text:span></text:p>
      <text:p text:style-name="P144">註：</text:p>
      <text:p text:style-name="P145"><text:span text:style-name="T146">1.</text:span><text:span text:style-name="T147">請填寫本「報名表」及「著作權確認暨授權同意書」後，連同投稿作品郵寄或</text:span><text:span text:style-name="T148">親送至：</text:span><text:span text:style-name="T149">臺中市勞動檢查處</text:span><text:span text:style-name="T150">（住址：</text:span><text:span text:style-name="T151">臺中市</text:span><text:span text:style-name="T152">豐原</text:span><text:span text:style-name="T153">區</text:span><text:span text:style-name="T154">陽明街36</text:span><text:span text:style-name="T155">號</text:span><text:span text:style-name="T156">、電話：</text:span><text:span text:style-name="T157">04-</text:span><text:span text:style-name="T158">22289111#366</text:span><text:span text:style-name="T159">59</text:span><text:span text:style-name="T160">）</text:span></text:p>
      <text:p text:style-name="P161"><text:span text:style-name="T162">2</text:span><text:span text:style-name="T163">.</text:span><text:span text:style-name="T164">簡章及報名表亦可至</text:span><text:span text:style-name="T165">臺中市勞動檢查處</text:span><text:span text:style-name="T166">網站</text:span><text:span text:style-name="T167">(</text:span><text:a xlink:href="http://www.doli.taichung.gov.tw" office:target-frame-name="_top" xlink:show="replace"><text:span text:style-name="T168">www.doli.taichung.gov.tw</text:span></text:a><text:span text:style-name="T169">)</text:span><text:span text:style-name="T170">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asian="標楷體" style:font-name-complex="Times New Roman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8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郭玉玲</dc:creator>
    <meta:creation-date>2022-03-24T03:06:00Z</meta:creation-date>
    <dc:date>2022-03-24T03:11:00Z</dc:date>
    <meta:print-date>2022-03-24T03:0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0" meta:character-count="1341" meta:row-count="9" meta:non-whitespace-character-count="1143"/>
  </office:meta>
</office:document-meta>
</file>