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王漢宗特明體一標準" svg:font-family="王漢宗特明體一標準" style:font-family-generic="roman" style:font-pitch="variable"/>
    <style:font-face style:name="Vrinda" svg:font-family="Vrinda" style:font-family-generic="swiss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〈" style:num-suffix="〉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886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94in" fo:text-indent="-0.3333in"/>
        </style:list-level-properties>
      </text:list-level-style-image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115%" fo:margin-left="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125in" fo:line-height="115%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115%" fo:margin-left="0.39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margin-top="0.125in" fo:line-height="115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115%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內文" style:family="paragraph">
      <style:paragraph-properties fo:line-height="115%" fo:margin-left="0.6881in" fo:text-indent="-0.1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115%"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15%" fo:text-indent="0.3333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 fo:line-height="115%" fo:margin-left="0.68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王漢宗特明體一標準" style:font-name-asian="王漢宗特明體一標準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fo:line-height="115%" fo:margin-left="0.1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fo:line-height="115%" fo:margin-left="0.1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 fo:margin-left="0.5902in" fo:text-indent="-0.2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115%"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115%" fo:margin-left="0.6881in" fo:text-indent="-0.18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新細明體" style:font-name-asian="新細明體" style:font-name-complex="Vrinda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115%" fo:margin-left="0.6881in" fo:text-indent="-0.18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新細明體" style:font-name-asian="新細明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background-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olumn243" style:family="table-column">
      <style:table-column-properties style:column-width="3.1951in"/>
    </style:style>
    <style:style style:name="TableColumn244" style:family="table-column">
      <style:table-column-properties style:column-width="3.1958in"/>
    </style:style>
    <style:style style:name="Table242" style:family="table">
      <style:table-properties style:width="6.3909in" fo:margin-left="0.6881in" table:align="left"/>
    </style:style>
    <style:style style:name="TableRow245" style:family="table-row">
      <style:table-row-properties style:min-row-height="0.385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385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59" style:family="table-row">
      <style:table-row-properties style:min-row-height="0.385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fo:line-height="115%" fo:text-indent="0.2951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115%" fo:margin-left="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fo:line-height="115%" fo:margin-left="0.5in">
        <style:tab-stops/>
      </style:paragraph-properties>
    </style:style>
    <style:style style:name="T28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line-height="115%" fo:margin-left="0.7868in" fo:text-indent="-0.28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paragraph-properties fo:line-height="115%" fo:margin-left="0.884in" fo:text-indent="-0.385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超連結" style:family="text">
      <style:text-properties style:font-name="標楷體" style:font-name-asian="標楷體" style:use-window-font-color="true" style:text-underline-type="none"/>
    </style:style>
    <style:style style:name="T314" style:parent-style-name="超連結" style:family="text">
      <style:text-properties style:font-name="標楷體" style:font-name-asian="標楷體" style:use-window-font-color="true" style:text-underline-type="none"/>
    </style:style>
    <style:style style:name="T315" style:parent-style-name="超連結" style:family="text">
      <style:text-properties style:font-name="標楷體" style:font-name-asian="標楷體" style:use-window-font-color="true" style:text-underline-type="none"/>
    </style:style>
    <style:style style:name="T316" style:parent-style-name="超連結" style:family="text">
      <style:text-properties style:font-name="標楷體" style:font-name-asian="標楷體" style:use-window-font-color="true" style:text-underline-type="non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115%" fo:text-indent="0.2951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line-height="115%" fo:margin-left="0.8847in" fo:text-indent="-0.3847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115%" fo:margin-left="0.8847in" fo:text-indent="-0.3847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line-height="115%" fo:margin-left="0.8847in" fo:text-indent="-0.384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115%" fo:margin-left="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2777in" fo:margin-left="0.6881in" fo:text-indent="-0.3548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line-height="0.2777in" fo:margin-left="0.6881in" fo:text-indent="-0.3548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細明體" style:font-name-asian="細明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line-height="0.2777in" fo:margin-left="0.6881in" fo:text-indent="-0.3548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超連結" style:family="text">
      <style:text-properties style:font-name="標楷體" style:font-name-asian="標楷體" style:use-window-font-color="true"/>
    </style:style>
    <style:style style:name="T427" style:parent-style-name="超連結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中華大家功德會111年築夢學田實施計畫</text:p>
      <text:p text:style-name="P4"><text:bookmark-start text:name="_Hlk513708216"/><text:span text:style-name="T5">壹</text:span><text:span text:style-name="T6">、</text:span><text:span text:style-name="T7">計劃緣起：</text:span></text:p>
      <text:p text:style-name="P8"><text:s text:c="2"/>莘莘學子心中都有屬於自己的夢田，在這片夢田撒下屬於自己的種子，期望心中專屬的夢想能付諸實現，孕育出一片綠意盎然的福田。然而，有些孩子身負非凡才能，擁有一份完美的堅持與夢想，經歷了艱辛的奮鬥到達了大門，卻因苦無資源、機會，無入門票，只好被迫放棄這條才能之路。</text:p>
      <text:p text:style-name="P9"><text:span text:style-name="T10"><text:s text:c="2"/></text:span><text:span text:style-name="T11">本會</text:span><text:span text:style-name="T12">期望透過</text:span><text:span text:style-name="T13">長期</text:span><text:span text:style-name="T14">培育</text:span><text:span text:style-name="T15">與</text:span><text:span text:style-name="T16">支持，</text:span><text:span text:style-name="T17">成為孩子的後盾，</text:span><text:span text:style-name="T18">征服逆風的阻擋，</text:span><text:span text:style-name="T19">由</text:span><text:span text:style-name="T20">孩子</text:span><text:span text:style-name="T21">的天份與努力，加上我們的培育精神</text:span><text:span text:style-name="T22">與實質</text:span><text:span text:style-name="T23">挹</text:span><text:span text:style-name="T24">注</text:span><text:span text:style-name="T25">，助</text:span><text:span text:style-name="T26">其</text:span><text:span text:style-name="T27">實現</text:span><text:span text:style-name="T28">夢</text:span><text:span text:style-name="T29">想，讓夢想發光發亮</text:span><text:bookmark-end text:name="_Hlk513708216"/><text:span text:style-name="T30">。</text:span></text:p>
      <text:p text:style-name="P31"><text:span text:style-name="T32">貳</text:span><text:span text:style-name="T33">、</text:span><text:span text:style-name="T34">計畫</text:span><text:span text:style-name="T35">目</text:span><text:span text:style-name="T36">標</text:span><text:span text:style-name="T37">:</text:span></text:p>
      <text:p text:style-name="P38">本會致力於培育孩子專精技能，培養優秀的人才，希望能達成「適性揚才」，孩子能夠無後顧之憂。故本會推出築夢學田計畫，願意培育菁英人才，支應所需培育費用。幫助有夢想、有規劃的孩子一臂之力，讓他們有機會懷抱夢想、擁抱未來。</text:p>
      <text:p text:style-name="P39"><text:span text:style-name="T40">叁</text:span><text:span text:style-name="T41">、</text:span><text:span text:style-name="T42">主辦單位：</text:span><text:span text:style-name="T43">中華大家功德會</text:span><text:span text:style-name="T44">(以下稱本會)</text:span></text:p>
      <text:p text:style-name="P45"><text:span text:style-name="T46">肆</text:span><text:span text:style-name="T47">、</text:span><text:span text:style-name="T48">計劃內容：</text:span></text:p>
      <text:p text:style-name="P49"><text:span text:style-name="T50">一</text:span><text:span text:style-name="T51">、</text:span><text:span text:style-name="T52">申請</text:span><text:span text:style-name="T53">對象</text:span><text:span text:style-name="T54">資格</text:span><text:bookmark-start text:name="_Hlk97194049"/><text:span text:style-name="T55">：</text:span><text:bookmark-end text:name="_Hlk97194049"/><text:span text:style-name="T56">政府立案之公私立學校</text:span><text:span text:style-name="T57">且</text:span><text:span text:style-name="T58">具特殊才</text:span><text:span text:style-name="T59">能</text:span><text:span text:style-name="T60">優異</text:span><text:span text:style-name="T61">學生</text:span><text:span text:style-name="T62">，</text:span><text:span text:style-name="T63">並符合下列條件</text:span><text:span text:style-name="T64">：</text:span></text:p>
      <text:p text:style-name="P65"><text:span text:style-name="T66">1.</text:span><text:span text:style-name="T67">具</text:span><text:span text:style-name="T68">有</text:span><text:span text:style-name="T69">音樂、美術、體育、舞蹈、戲劇</text:span><text:span text:style-name="T70">、數理、語文</text:span><text:span text:style-name="T71">、電腦、科技、競賽</text:span><text:span text:style-name="T72">..等其他領域才能</text:span><text:span text:style-name="T73">﹙以教育部參與之全國性</text:span><text:span text:style-name="T74">競</text:span><text:span text:style-name="T75">賽為主</text:span><text:span text:style-name="T76">，其他未能納入專項者</text:span><text:span text:style-name="T77">，由評審委員會內討論</text:span><text:span text:style-name="T78">﹚</text:span><text:span text:style-name="T79">，</text:span><text:span text:style-name="T80">表現優異</text:span><text:span text:style-name="T81">者</text:span><text:span text:style-name="T82">。</text:span></text:p>
      <text:p text:style-name="P83">2.主動積極、樂觀進取，家庭願意支持者。</text:p>
      <text:p text:style-name="P84"><text:span text:style-name="T85">3.自動自發參與相關競賽</text:span><text:span text:style-name="T86">，</text:span><text:span text:style-name="T87">以提升自我能力</text:span><text:span text:style-name="T88">者</text:span><text:span text:style-name="T89">。</text:span></text:p>
      <text:p text:style-name="P90">二、申請資格：</text:p>
      <text:p text:style-name="P91"><text:span text:style-name="T92">(一</text:span><text:span text:style-name="T93">)</text:span><text:span text:style-name="T94">申請人</text:span><text:span text:style-name="T95">須</text:span><text:span text:style-name="T96">就讀</text:span><text:span text:style-name="T97">於</text:span><text:span text:style-name="T98">台中、彰化、南投、苗栗</text:span><text:span text:style-name="T99">、</text:span><text:span text:style-name="T100">雲林</text:span><text:span text:style-name="T101">、嘉義</text:span><text:span text:style-name="T102">地區的</text:span><text:span text:style-name="T103">高中</text:span><text:span text:style-name="T104">、高</text:span><text:span text:style-name="T105">職、</text:span><text:span text:style-name="T106">專科</text:span><text:span text:style-name="T107">及</text:span><text:span text:style-name="T108">國中</text:span><text:span text:style-name="T109">之</text:span><text:span text:style-name="T110">在籍</text:span><text:span text:style-name="T111">(學籍</text:span><text:span text:style-name="T112">)</text:span><text:span text:style-name="T113">學生</text:span><text:span text:style-name="T114">。</text:span></text:p>
      <text:p text:style-name="P115"><text:span text:style-name="T116"><text:s text:c="3"/>三、</text:span><text:span text:style-name="T117">申請流程</text:span><text:span text:style-name="T118">：</text:span><text:span text:style-name="T119">4</text:span><text:span text:style-name="T120">/</text:span><text:span text:style-name="T121">30</text:span><text:span text:style-name="T122">日</text:span><text:span text:style-name="T123">完成</text:span><text:span text:style-name="T124">收件</text:span><text:span text:style-name="T125">（郵寄者以郵戳為憑，親送者以當日下午1700時前截止</text:span><text:span text:style-name="T126">，逾</text:span></text:p>
      <text:p text:style-name="P127"><text:span text:style-name="T128"><text:s text:c="7"/></text:span><text:span text:style-name="T129">期不予以收件</text:span><text:span text:style-name="T130">）</text:span><text:span text:style-name="T131">資審</text:span><text:span text:style-name="T132"></text:span><text:span text:style-name="T133">訪視</text:span><text:span text:style-name="T134"></text:span><text:span text:style-name="T135">審核</text:span><text:span text:style-name="T136"></text:span><text:bookmark-start text:name="_Hlk97194096"/><text:span text:style-name="T137">初選</text:span><text:span text:style-name="T138"></text:span><text:span text:style-name="T139">面試</text:span><text:bookmark-end text:name="_Hlk97194096"/><text:span text:style-name="T140">(</text:span><text:span text:style-name="T141">決選</text:span><text:span text:style-name="T142">)</text:span><text:span text:style-name="T143"></text:span><text:span text:style-name="T144">6</text:span><text:span text:style-name="T145">/</text:span><text:span text:style-name="T146">3</text:span><text:span text:style-name="T147">0</text:span><text:span text:style-name="T148">日</text:span><text:span text:style-name="T149">前</text:span><text:span text:style-name="T150">公告結果</text:span><text:span text:style-name="T151">。</text:span></text:p>
      <text:p text:style-name="P152"><text:span text:style-name="T153"><text:s/></text:span><text:span text:style-name="T154">四、</text:span><text:span text:style-name="T155">申請補助</text:span><text:span text:style-name="T156">期限:</text:span><text:span text:style-name="T157">本計畫</text:span><text:span text:style-name="T158">補助以</text:span><text:span text:style-name="T159">一年</text:span><text:span text:style-name="T160">為原則</text:span><text:span text:style-name="T161">，續年</text:span><text:span text:style-name="T162">須</text:span><text:span text:style-name="T163">重新</text:span><text:span text:style-name="T164">提供資料</text:span><text:span text:style-name="T165">申請</text:span><text:span text:style-name="T166">並參與簡報(評審團</text:span><text:span text:style-name="T167">實施</text:span><text:span text:style-name="T168">面</text:span><text:span text:style-name="T169">談</text:span><text:span text:style-name="T170">)</text:span><text:span text:style-name="T171">。</text:span></text:p>
      <text:p text:style-name="P172"><text:span text:style-name="T173"><text:s/></text:span><text:span text:style-name="T174">五</text:span><text:span text:style-name="T175">、</text:span><text:span text:style-name="T176">獎助項目及獎助金額</text:span><text:span text:style-name="T177">(本</text:span><text:span text:style-name="T178">獎助金</text:span><text:span text:style-name="T179">區分為</text:span><text:span text:style-name="T180">獎金</text:span><text:span text:style-name="T181">與育成金兩部分</text:span><text:span text:style-name="T182">)</text:span><text:span text:style-name="T183">:</text:span></text:p>
      <text:p text:style-name="P184">1.每位學生核撥上限為16萬元正。</text:p>
      <text:p text:style-name="P185"><text:span text:style-name="T186">2.</text:span><text:span text:style-name="T187">決選得主</text:span><text:span text:style-name="T188">獎</text:span><text:span text:style-name="T189">助學</text:span><text:span text:style-name="T190">金</text:span><text:span text:style-name="T191">：</text:span><text:span text:style-name="T192">當年度</text:span><text:span text:style-name="T193">築夢學田</text:span><text:span text:style-name="T194">計畫</text:span><text:span text:style-name="T195">每一位</text:span><text:span text:style-name="T196">決選得主</text:span><text:span text:style-name="T197">，</text:span><text:span text:style-name="T198">將提供給每</text:span><text:span text:style-name="T199">一</text:span><text:span text:style-name="T200">位</text:span><text:span text:style-name="T201">得主</text:span><text:span text:style-name="T202">獎</text:span><text:span text:style-name="T203">助學金</text:span><text:span text:style-name="T204">6</text:span><text:span text:style-name="T205">萬元整。</text:span></text:p>
      <text:p text:style-name="P206"><text:span text:style-name="T207">3</text:span><text:span text:style-name="T208">.</text:span><text:span text:style-name="T209">育成金</text:span><text:span text:style-name="T210">：</text:span><text:span text:style-name="T211">為</text:span><text:span text:style-name="T212">才能</text:span><text:span text:style-name="T213">學習</text:span><text:span text:style-name="T214">相關</text:span><text:span text:style-name="T215">費</text:span><text:span text:style-name="T216">用</text:span><text:span text:style-name="T217">(</text:span><text:span text:style-name="T218">視</text:span><text:span text:style-name="T219">計</text:span><text:span text:style-name="T220">畫</text:span><text:span text:style-name="T221">書申請費用</text:span><text:span text:style-name="T222">情況</text:span><text:span text:style-name="T223">，經審核</text:span><text:span text:style-name="T224">會議後，再予以</text:span><text:span text:style-name="T225">核定補助</text:span><text:span text:style-name="T226">項目</text:span><text:span text:style-name="T227">)</text:span><text:span text:style-name="T228">，</text:span><text:span text:style-name="T229">當年度</text:span><text:span text:style-name="T230">計畫期間，若有</text:span><text:span text:style-name="T231">競賽獲獎</text:span><text:span text:style-name="T232">、</text:span><text:span text:style-name="T233">成績優異</text:span><text:span text:style-name="T234">者，將提供獎勵金給與鼓勵</text:span><text:span text:style-name="T235">(需附比</text:span><text:soft-page-break/><text:span text:style-name="T236">賽獲獎證明之相關文件影本)</text:span><text:span text:style-name="T237">，相關費用</text:span><text:span text:style-name="T238">以</text:span><text:span text:style-name="T239">10</text:span><text:span text:style-name="T240">萬元為上限</text:span><text:span text:style-name="T241">。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築夢學田獎金構成說明(合計以1</text:span><text:span text:style-name="T249">6</text:span><text:span text:style-name="T250">萬</text:span><text:span text:style-name="T251">元</text:span><text:span text:style-name="T252">為上限</text:span><text:span text:style-name="T253">)</text:span></text:p>
          </table:table-cell>
          <table:covered-table-cell/>
        </table:table-row>
        <table:table-row table:style-name="TableRow254">
          <table:table-cell table:style-name="TableCell255">
            <text:p text:style-name="P256">築夢學田計畫育成金(上限)</text:p>
          </table:table-cell>
          <table:table-cell table:style-name="TableCell257">
            <text:p text:style-name="P258">決選得主獎助學金</text:p>
          </table:table-cell>
        </table:table-row>
        <table:table-row table:style-name="TableRow259">
          <table:table-cell table:style-name="TableCell260">
            <text:p text:style-name="P261">10萬元(須審核)</text:p>
          </table:table-cell>
          <table:table-cell table:style-name="TableCell262">
            <text:p text:style-name="P263">6萬元(不須審核)</text:p>
          </table:table-cell>
        </table:table-row>
      </table:table>
      <text:p text:style-name="P264"><text:span text:style-name="T265">六</text:span><text:span text:style-name="T266">、</text:span><text:span text:style-name="T267">申請</text:span><text:span text:style-name="T268">資料</text:span><text:span text:style-name="T269">（資料請填寫完整，備齊檢附之文件，否則視為無效件）</text:span><text:span text:style-name="T270">：</text:span></text:p>
      <text:p text:style-name="P271"><text:span text:style-name="T272">1</text:span><text:span text:style-name="T273">.</text:span><text:span text:style-name="T274">填具</text:span><text:span text:style-name="T275">申請</text:span><text:span text:style-name="T276">單</text:span><text:span text:style-name="T277">(</text:span><text:span text:style-name="T278">至中華大家功德會官網</text:span><text:bookmark-start text:name="_Hlk97288720"/><text:span text:style-name="T279">「</text:span><text:span text:style-name="T280">築夢學田計畫</text:span><text:span text:style-name="T281">」</text:span><text:span text:style-name="T282">項下之</text:span><text:bookmark-end text:name="_Hlk97288720"/><text:span text:style-name="T283">「下載專區」</text:span><text:span text:style-name="T284">)</text:span><text:span text:style-name="T285">。</text:span></text:p>
      <text:p text:style-name="P286"><text:span text:style-name="T287">2.</text:span><text:span text:style-name="T288">計畫書乙份</text:span><text:span text:style-name="T289">(至中華大家功德會官網</text:span><text:span text:style-name="T290">「</text:span><text:span text:style-name="T291">築夢學田計畫</text:span><text:span text:style-name="T292">」</text:span><text:span text:style-name="T293">項下之</text:span><text:span text:style-name="T294">「下載專區」)</text:span><text:span text:style-name="T295">。</text:span></text:p>
      <text:p text:style-name="P296"><text:span text:style-name="T297">3.</text:span><text:span text:style-name="T298">老師</text:span><text:span text:style-name="T299">(單位、指導教師或教練)</text:span><text:span text:style-name="T300">推薦函(正本)</text:span><text:span text:style-name="T301">(</text:span><text:span text:style-name="T302">本會「下載專區」有「導師推薦函」與「推薦函」兩種，</text:span><text:span text:style-name="T303">兩種擇</text:span><text:span text:style-name="T304">一</text:span><text:span text:style-name="T305">或皆附</text:span><text:span text:style-name="T306">)</text:span><text:span text:style-name="T307">。</text:span></text:p>
      <text:p text:style-name="P308">4.戶口名簿(需全戶資料)3個月內影本乙份。</text:p>
      <text:p text:style-name="P309">5.參加競賽證書、獎狀或相關成績證明(影本)。</text:p>
      <text:p text:style-name="P310"><text:span text:style-name="T311">6.</text:span><text:span text:style-name="T312">附比賽得獎作品之照片或光碟影片，</text:span><text:a xlink:href="mailto:若直接寄至本會信箱everyone0331@gmail.com" office:target-frame-name="_top" xlink:show="replace"><text:span text:style-name="T313">可</text:span><text:span text:style-name="T314">直接寄</text:span><text:span text:style-name="T315">送</text:span><text:span text:style-name="T316">至本會信箱</text:span></text:a><text:span text:style-name="T317">，</text:span><text:span text:style-name="T318">寄送後</text:span><text:span text:style-name="T319">需來電告知，以免未收到影響權利。</text:span></text:p>
      <text:p text:style-name="P320">7.確認上述檢附資料完整請寄至【408台中市南屯區新富五街425-1號】</text:p>
      <text:p text:style-name="P321"><text:s/>七、審核程序:</text:p>
      <text:p text:style-name="P322">1.第一階段(初審):由審議委員會進行書面資料審查資格（未入選者將不另行通知）。</text:p>
      <text:p text:style-name="P323">2.第二階段(訪視):資格審查通過後，本會將派員進行學校或家庭訪視（拒絕訪視者將不列入複審）。<text:s/></text:p>
      <text:p text:style-name="P324"><text:span text:style-name="T325">3.</text:span><text:span text:style-name="T326">第三階段</text:span><text:span text:style-name="T327">(</text:span><text:span text:style-name="T328">複審</text:span><text:span text:style-name="T329">)</text:span><text:span text:style-name="T330">:</text:span><text:span text:style-name="T331">申請人</text:span><text:span text:style-name="T332">需準備5分鐘自我</text:span><text:span text:style-name="T333">推薦</text:span><text:span text:style-name="T334">報告</text:span><text:span text:style-name="T335">（可自備簡報或是能夠展現自我特色之方式實施報告），</text:span><text:span text:style-name="T336">並由</text:span><text:span text:style-name="T337">審議委員</text:span><text:span text:style-name="T338">實施</text:span><text:span text:style-name="T339">面</text:span><text:span text:style-name="T340">談</text:span><text:span text:style-name="T341">10分鐘</text:span><text:span text:style-name="T342">，</text:span><text:span text:style-name="T343">每位</text:span><text:span text:style-name="T344">申請者</text:span><text:span text:style-name="T345">合計</text:span><text:span text:style-name="T346">將有1</text:span><text:span text:style-name="T347">5</text:span><text:span text:style-name="T348">分鐘時間。報告</text:span><text:span text:style-name="T349">時間</text:span><text:span text:style-name="T350">將由本會</text:span><text:span text:style-name="T351">另行通知</text:span><text:span text:style-name="T352">，</text:span><text:span text:style-name="T353">參加面試者本會將酌情補助車馬補助費</text:span><text:span text:style-name="T354">。</text:span></text:p>
      <text:p text:style-name="P355"><text:span text:style-name="T356">4.</text:span><text:span text:style-name="T357">第四階段(決審):</text:span><text:span text:style-name="T358">由</text:span><text:span text:style-name="T359">審議委員會</text:span><text:span text:style-name="T360">進行</text:span><text:span text:style-name="T361">最終決審</text:span><text:span text:style-name="T362">，</text:span><text:span text:style-name="T363">於</text:span><text:span text:style-name="T364">6</text:span><text:span text:style-name="T365">/3</text:span><text:span text:style-name="T366">0</text:span><text:span text:style-name="T367">日</text:span><text:span text:style-name="T368">前公告</text:span><text:span text:style-name="T369">決審</text:span><text:span text:style-name="T370">結果</text:span><text:span text:style-name="T371">。</text:span></text:p>
      <text:p text:style-name="P372"><text:span text:style-name="T373">伍</text:span><text:span text:style-name="T374">、</text:span><text:span text:style-name="T375">定期檢視</text:span><text:span text:style-name="T376">審核</text:span><text:span text:style-name="T377">：</text:span></text:p>
      <text:p text:style-name="P378"><text:span text:style-name="T379">一</text:span><text:span text:style-name="T380">、</text:span><text:span text:style-name="T381">本計畫服務對象</text:span><text:span text:style-name="T382">不定期</text:span><text:span text:style-name="T383">分享訓練成效及自我成長。</text:span></text:p>
      <text:p text:style-name="P384"><text:span text:style-name="T385">二</text:span><text:span text:style-name="T386">、</text:span><text:span text:style-name="T387">本計畫服務對象應於每年</text:span><text:span text:style-name="T388">合併年度申請者複審時間</text:span><text:span text:style-name="T389">，至本會</text:span><text:span text:style-name="T390">以簡報形式</text:span><text:span text:style-name="T391">分享年度訓練成效及心得</text:span><text:span text:style-name="T392">（</text:span><text:span text:style-name="T393">本會將另行通知時間</text:span><text:span text:style-name="T394">）</text:span><text:span text:style-name="T395">，以利本會檢視瞭解培育者</text:span><text:span text:style-name="T396">現</text:span><text:span text:style-name="T397">況。</text:span></text:p>
      <text:p text:style-name="P398"><text:span text:style-name="T399">三</text:span><text:span text:style-name="T400">、</text:span><text:span text:style-name="T401">本計畫</text:span><text:span text:style-name="T402">服務對象</text:span><text:span text:style-name="T403">，若有品格不良、不當行為</text:span><text:span text:style-name="T404">、</text:span><text:span text:style-name="T405">涉法者</text:span><text:span text:style-name="T406">、辦理休學或未繼續參加該項項目訓練者</text:span><text:span text:style-name="T407">，</text:span><text:span text:style-name="T408">經查證屬實，即刻停止補助相關費用。</text:span></text:p>
      <text:p text:style-name="P409"><text:span text:style-name="T410">陸</text:span><text:span text:style-name="T411">、</text:span><text:span text:style-name="T412">公益回饋</text:span></text:p>
      <text:p text:style-name="P413">本計畫服務對象需參與本會相關公益活動，以回饋社會。</text:p>
      <text:p text:style-name="P414">柒、聯絡方式：</text:p>
      <text:p text:style-name="P415"><text:s text:c="5"/>承辦人：專員蔡小姐、王先生<text:s text:c="2"/>電話：04-22492218 <text:s/>傳真：04-2382-9598</text:p>
      <text:p text:style-name="P416"><text:span text:style-name="T417"><text:s text:c="5"/></text:span><text:span text:style-name="T418">地址：40</text:span><text:span text:style-name="T419">8</text:span><text:span text:style-name="T420">台中市</text:span><text:span text:style-name="T421">南屯區新富五街425-1號</text:span><text:span text:style-name="T422"><text:s text:c="2"/></text:span><text:span text:style-name="T423">E-</text:span><text:span text:style-name="T424">mail</text:span><text:span text:style-name="T425">：</text:span><text:a xlink:href="mailto:everyone0331@gmail.com" office:target-frame-name="_top" xlink:show="replace"><text:span text:style-name="T426">e</text:span><text:span text:style-name="T427">veryone0331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王漢宗特明體一標準" svg:font-family="王漢宗特明體一標準" style:font-family-generic="roman" style:font-pitch="variable"/>
    <style:font-face style:name="Vrinda" svg:font-family="Vrinda" style:font-family-generic="swiss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886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94in" fo:text-indent="-0.3333in"/>
        </style:list-level-properties>
      </text:list-level-style-image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pan text:style-name="T3"><text:page-number text:fixed="false">2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xx</meta:initial-creator>
    <dc:creator>林子尹</dc:creator>
    <meta:creation-date>2022-03-14T02:04:00Z</meta:creation-date>
    <dc:date>2022-03-14T02:04:00Z</dc:date>
    <meta:print-date>2022-03-03T02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8" meta:character-count="1994" meta:row-count="14" meta:non-whitespace-character-count="1699"/>
  </office:meta>
</office:document-meta>
</file>