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個人健康狀況聲明切結書</text:p>
      <text:p text:style-name="P2"><text:span text:style-name="T3">茲保證本人參加</text:span><text:span text:style-name="T4">臺中市11</text:span><text:span text:style-name="T5">1</text:span><text:span text:style-name="T6">年度國民中學學生英語</text:span><text:span text:style-name="T7">演講</text:span><text:span text:style-name="T8">比賽</text:span><text:span text:style-name="T9">，</text:span><text:span text:style-name="T10">活動</text:span><text:span text:style-name="T11">當日前</text:span><text:span text:style-name="T12">14</text:span><text:span text:style-name="T13">日內，不屬於「具感染風險民眾追蹤管理機制」實施對象，包括「居家隔離」、「居家檢疫」、「加強自主健康管理」及「自主健康管理」之社區監測通報採檢個案實施對象，以此切結。</text:span></text:p>
      <text:p text:style-name="P14">此致</text:p>
      <text:p text:style-name="內文"><text:span text:style-name="T15">臺中市11</text:span><text:span text:style-name="T16">1</text:span><text:span text:style-name="T17">年度國民中學學生英語</text:span><text:span text:style-name="T18">演講</text:span><text:span text:style-name="T19">比賽</text:span></text:p>
      <text:p text:style-name="P20"/>
      <text:p text:style-name="P21"/>
      <text:p text:style-name="P22"/>
      <text:p text:style-name="內文"/>
      <text:p text:style-name="P23">聲明人：___________________(請簽名)<text:s/></text:p>
      <text:p text:style-name="P24">聯繫電話：</text:p>
      <text:p text:style-name="P25"/>
      <text:p text:style-name="P26"/>
      <text:p text:style-name="P27"/>
      <text:p text:style-name="P28"/>
      <text:p text:style-name="P29"/>
      <text:p text:style-name="內文"><text:span text:style-name="T30">中華民國 11</text:span><text:span text:style-name="T31">1</text:span><text:span text:style-name="T32"><text:s/>年<text:s/></text:span><text:span text:style-name="T33">3</text:span><text:span text:style-name="T34"><text:s/>月 <text:s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2-03-01T01:32:00Z</meta:creation-date>
    <dc:date>2022-03-01T01:32:00Z</dc:date>
    <meta:print-date>2022-03-01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