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5" style:parent-style-name="清單段落" style:family="paragraph">
      <style:paragraph-properties fo:line-height="0.3055in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1.427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8159in"/>
    </style:style>
    <style:style style:name="Table24" style:family="table">
      <style:table-properties style:width="6.8173in" fo:margin-left="0in" table:align="center"/>
    </style:style>
    <style:style style:name="TableRow32" style:family="table-row">
      <style:table-row-properties style:min-row-height="0.3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Row46" style:family="table-row">
      <style:table-row-properties style:min-row-height="0.6347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4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361in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6pt"/>
    </style:style>
    <style:style style:name="P5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 style:letter-kerning="false" style:font-size-complex="12pt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23" style:family="table-row">
      <style:table-row-properties style:min-row-height="0.36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37" style:family="table-row">
      <style:table-row-properties style:min-row-height="0.367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51" style:family="table-row">
      <style:table-row-properties style:min-row-height="0.3145in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4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0.5875in"/>
    </style:style>
    <style:style style:name="TableColumn158" style:family="table-column">
      <style:table-column-properties style:column-width="1.6625in"/>
    </style:style>
    <style:style style:name="TableColumn159" style:family="table-column">
      <style:table-column-properties style:column-width="1.125in"/>
    </style:style>
    <style:style style:name="TableColumn160" style:family="table-column">
      <style:table-column-properties style:column-width="0.559in"/>
    </style:style>
    <style:style style:name="TableColumn161" style:family="table-column">
      <style:table-column-properties style:column-width="1.6909in"/>
    </style:style>
    <style:style style:name="TableColumn162" style:family="table-column">
      <style:table-column-properties style:column-width="1.125in"/>
    </style:style>
    <style:style style:name="Table156" style:family="table">
      <style:table-properties style:width="6.75in" fo:margin-left="0in" table:align="left"/>
    </style:style>
    <style:style style:name="TableRow163" style:family="table-row">
      <style:table-row-properties style:min-row-height="0.4687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Row176" style:family="table-row">
      <style:table-row-properties style:min-row-height="0.425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189" style:family="table-row">
      <style:table-row-properties style:min-row-height="0.425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02" style:family="table-row">
      <style:table-row-properties style:min-row-height="0.4256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15" style:family="table-row">
      <style:table-row-properties style:min-row-height="0.4256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28" style:family="table-row">
      <style:table-row-properties style:min-row-height="0.4256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41" style:family="table-row">
      <style:table-row-properties style:min-row-height="0.4256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54" style:family="table-row">
      <style:table-row-properties style:min-row-height="0.4256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Row267" style:family="table-row">
      <style:table-row-properties style:min-row-height="0.4256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80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</office:automatic-styles>
  <office:body>
    <office:text text:use-soft-page-breaks="true">
      <text:p text:style-name="P1"><text:bookmark-start text:name="_Hlk93928124"/>臺中市111年度國小學生籃球聯賽</text:p>
      <text:p text:style-name="P4"><text:span text:style-name="T5">_____(學校)</text:span><text:span text:style-name="T6">學校人員</text:span><text:span text:style-name="T7">健康</text:span><text:span text:style-name="T8">證明</text:span><text:span text:style-name="T9">名冊</text:span></text:p>
      <text:p text:style-name="P10"><text:span text:style-name="T11">檢測日期及時間：</text:span><text:span text:style-name="T12">_____ <text:s text:c="6"/></text:span><text:span text:style-name="T13">檢測人簽名：</text:span><text:span text:style-name="T14">_____</text:span></text:p>
      <text:list text:style-name="LFO13" text:continue-numbering="true">
        <text:list-item>
          <text:p text:style-name="P15"><text:span text:style-name="T16">學校</text:span><text:span text:style-name="T17">人員</text:span><text:span text:style-name="T18">(</text:span><text:span text:style-name="T19">含教</text:span><text:span text:style-name="T20">練、</text:span><text:span text:style-name="T21">帶隊師長、隨隊陪同人</text:span><text:span text:style-name="T22">員</text:span><text:span text:style-name="T23">)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rows-spanned="2">
            <text:p text:style-name="P36">姓名</text:p>
          </table:table-cell>
          <table:table-cell table:style-name="TableCell37" table:number-rows-spanned="2">
            <text:p text:style-name="P38"><text:span text:style-name="T39">體溫</text:span><text:span text:style-name="T40"><text:line-break/></text:span><text:span text:style-name="T41">(請當天進入比賽場前自行測量完畢)</text:span></text:p>
          </table:table-cell>
          <table:table-cell table:style-name="TableCell42" table:number-columns-spanned="3">
            <text:p text:style-name="P43">健康證明(請勾選)</text:p>
          </table:table-cell>
          <table:covered-table-cell/>
          <table:covered-table-cell/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完整接種疫苗2劑且滿14日</text:span></text:p>
          </table:table-cell>
          <table:table-cell table:style-name="TableCell53">
            <text:p text:style-name="P54"><text:span text:style-name="T55">篩檢陰性證明</text:span></text:p>
          </table:table-cell>
          <table:table-cell table:style-name="TableCell56">
            <text:p text:style-name="P57">PCR檢驗陰性證明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6">
            <text:p text:style-name="P73"><text:span text:style-name="T74">請</text:span><text:span text:style-name="T75">檢附證明資料</text:span><text:span text:style-name="T76">(賽</text:span><text:span text:style-name="T77">事期間僅需</text:span><text:span text:style-name="T78">檢</text:span><text:span text:style-name="T79">附一次即可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7">
            <text:p text:style-name="P153"/>
            <text:list text:style-name="LFO13" text:continue-numbering="true">
              <text:list-item>
                <text:p text:style-name="P154">參賽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bookmark-end text:name="_Hlk93928124"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體溫</text:p>
          </table:table-cell>
          <table:table-cell table:style-name="TableCell170">
            <text:p text:style-name="P171">編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體溫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窈萱</meta:initial-creator>
    <dc:creator>林凱真</dc:creator>
    <meta:creation-date>2022-02-25T07:16:00Z</meta:creation-date>
    <dc:date>2022-02-25T07:16:00Z</dc:date>
    <meta:print-date>2022-01-2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