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vertical-align="auto" fo:line-height="100%" fo:margin-left="0in" fo:text-indent="0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ahoma" style:text-position="0% 100%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style:font-name-complex="Tahoma" fo:font-weight="bold" style:font-weight-asian="bold" style:letter-kerning="false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text-align="center" style:vertical-align="auto" fo:line-height="100%" fo:margin-left="1.3194in" fo:text-indent="-0.9847in">
        <style:tab-stops/>
      </style:paragraph-properties>
      <style:text-properties style:font-name-asian="標楷體" style:letter-kerning="false" style:text-position="0% 100%" fo:font-size="24pt" style:font-size-asian="24pt" style:font-size-complex="24pt" fo:hyphenate="false"/>
    </style:style>
    <style:style style:name="P5" style:parent-style-name="內文" style:family="paragraph">
      <style:paragraph-properties fo:widows="2" fo:orphans="2" fo:text-align="center" style:vertical-align="auto" fo:line-height="100%" fo:margin-left="1.3194in" fo:text-indent="-0.9847in">
        <style:tab-stops/>
      </style:paragraph-properties>
      <style:text-properties style:font-name-asian="標楷體" style:letter-kerning="false" style:text-position="0% 100%" fo:font-size="20pt" style:font-size-asian="20pt" style:font-size-complex="20pt" fo:hyphenate="false"/>
    </style:style>
    <style:style style:name="P6" style:parent-style-name="內文" style:family="paragraph">
      <style:paragraph-properties fo:widows="2" fo:orphans="2" style:vertical-align="auto" fo:line-height="100%" fo:margin-left="0in" fo:text-indent="0in">
        <style:tab-stops/>
      </style:paragraph-properties>
      <style:text-properties fo:hyphenate="false"/>
    </style:style>
    <style:style style:name="T7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/>
    </style:style>
    <style:style style:name="T13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text-position="0% 100%"/>
    </style:style>
    <style:style style:name="T15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text-position="0% 100%"/>
    </style:style>
    <style:style style:name="P19" style:parent-style-name="內文" style:family="paragraph">
      <style:paragraph-properties fo:widows="2" fo:orphans="2" style:vertical-align="auto" fo:line-height="100%" fo:margin-left="0in" fo:text-indent="0in">
        <style:tab-stops/>
      </style:paragraph-properties>
      <style:text-properties fo:hyphenate="false"/>
    </style:style>
    <style:style style:name="T20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21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23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24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text-position="0% 100%"/>
    </style:style>
    <style:style style:name="T27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text-position="0% 100%"/>
    </style:style>
    <style:style style:name="P30" style:parent-style-name="內文" style:family="paragraph">
      <style:paragraph-properties fo:widows="2" fo:orphans="2" style:vertical-align="auto" fo:line-height="100%" fo:margin-left="0in" fo:text-indent="0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32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34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35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text-position="0% 100%"/>
    </style:style>
    <style:style style:name="T38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text-position="0% 100%"/>
    </style:style>
    <style:style style:name="P41" style:parent-style-name="內文" style:family="paragraph">
      <style:paragraph-properties fo:widows="2" fo:orphans="2" style:vertical-align="auto" fo:line-height="100%" fo:margin-left="0in" fo:text-indent="0in">
        <style:tab-stops/>
      </style:paragraph-properties>
      <style:text-properties fo:hyphenate="false"/>
    </style:style>
    <style:style style:name="T42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43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45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46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text-position="0% 100%"/>
    </style:style>
    <style:style style:name="T49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text-position="0% 100%"/>
    </style:style>
    <style:style style:name="P52" style:parent-style-name="內文" style:family="paragraph">
      <style:paragraph-properties fo:widows="2" fo:orphans="2" style:vertical-align="auto" fo:line-height="100%" fo:margin-left="0in" fo:text-indent="0in">
        <style:tab-stops/>
      </style:paragraph-properties>
      <style:text-properties fo:hyphenate="false"/>
    </style:style>
    <style:style style:name="T53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54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56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57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text-position="0% 100%"/>
    </style:style>
    <style:style style:name="T60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text-position="0% 100%"/>
    </style:style>
    <style:style style:name="P63" style:parent-style-name="內文" style:family="paragraph">
      <style:paragraph-properties fo:widows="2" fo:orphans="2" style:vertical-align="auto" fo:line-height="100%" fo:margin-left="0in" fo:text-indent="0in">
        <style:tab-stops/>
      </style:paragraph-properties>
      <style:text-properties fo:hyphenate="false"/>
    </style:style>
    <style:style style:name="T64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65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67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68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text-position="0% 100%"/>
    </style:style>
    <style:style style:name="T71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標楷體" style:font-name-complex="新細明體" style:letter-kerning="false" style:text-position="0% 100%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text-position="0% 100%"/>
    </style:style>
    <style:style style:name="T74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75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77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P80" style:parent-style-name="內文" style:family="paragraph">
      <style:paragraph-properties fo:widows="2" fo:orphans="2" style:vertical-align="auto" fo:line-height="0.3611in" fo:margin-left="0in" fo:text-indent="0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82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83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84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85" style:parent-style-name="預設段落字型" style:family="text">
      <style:text-properties style:font-name-asian="標楷體" fo:color="#FF0000" style:letter-kerning="false" style:text-position="0% 100%" fo:font-size="16pt" style:font-size-asian="16pt" style:font-size-complex="16pt"/>
    </style:style>
    <style:style style:name="T86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87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88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89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90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P91" style:parent-style-name="內文" style:family="paragraph">
      <style:paragraph-properties fo:widows="2" fo:orphans="2" style:vertical-align="auto" fo:line-height="0.3611in" fo:margin-left="0in" fo:text-indent="0in">
        <style:tab-stops/>
      </style:paragraph-properties>
      <style:text-properties fo:hyphenate="false"/>
    </style:style>
    <style:style style:name="T92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93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P94" style:parent-style-name="內文" style:family="paragraph">
      <style:paragraph-properties fo:widows="2" fo:orphans="2" style:vertical-align="auto" fo:line-height="0.3611in" fo:margin-left="0in" fo:text-indent="0in">
        <style:tab-stops/>
      </style:paragraph-properties>
      <style:text-properties fo:hyphenate="false"/>
    </style:style>
    <style:style style:name="T95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P96" style:parent-style-name="內文" style:family="paragraph">
      <style:paragraph-properties fo:widows="2" fo:orphans="2" style:vertical-align="auto" fo:line-height="150%" fo:margin-left="0in" fo:text-indent="0in">
        <style:tab-stops/>
      </style:paragraph-properties>
      <style:text-properties fo:hyphenate="false"/>
    </style:style>
    <style:style style:name="T97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98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style:vertical-align="auto" fo:line-height="150%" fo:margin-left="0in" fo:text-indent="0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101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fo:text-align="justify" style:vertical-align="auto" fo:line-height="150%" fo:margin-left="0in" fo:text-indent="0in">
        <style:tab-stops/>
      </style:paragraph-properties>
      <style:text-properties fo:hyphenate="false"/>
    </style:style>
    <style:style style:name="T106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107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 fo:text-align="justify" style:vertical-align="auto" fo:line-height="150%" fo:margin-left="0in" fo:text-indent="0in">
        <style:tab-stops/>
      </style:paragraph-properties>
      <style:text-properties fo:hyphenate="false"/>
    </style:style>
    <style:style style:name="T112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113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letter-kerning="false" style:text-position="0% 100%" fo:font-size="16pt" style:font-size-asian="16pt" style:font-size-complex="16pt" fo:language="zh" fo:country="TW"/>
    </style:style>
    <style:style style:name="T117" style:parent-style-name="預設段落字型" style:family="text">
      <style:text-properties style:font-name-asian="標楷體" style:letter-kerning="false" style:text-position="0% 100%" fo:font-size="16pt" style:font-size-asian="16pt" style:font-size-complex="16pt"/>
    </style:style>
    <style:style style:name="T118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false" style:text-position="0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left="0.0006in" fo:text-indent="-0.002in">
        <style:tab-stops/>
      </style:paragraph-properties>
    </style:style>
    <style:style style:name="T122" style:parent-style-name="預設段落字型" style:family="text">
      <style:text-properties style:font-name="Calibri" style:font-name-asian="標楷體" style:font-name-complex="Tahoma" style:text-position="0% 100%" fo:font-size="16pt" style:font-size-asian="16pt" style:font-size-complex="16pt"/>
    </style:style>
    <style:style style:name="T123" style:parent-style-name="預設段落字型" style:family="text">
      <style:text-properties style:font-name="Calibri" style:font-name-asian="標楷體" style:font-name-complex="Tahoma" style:text-position="0% 100%" fo:font-size="16pt" style:font-size-asian="16pt" style:font-size-complex="16pt"/>
    </style:style>
    <style:style style:name="T124" style:parent-style-name="預設段落字型" style:family="text">
      <style:text-properties style:font-name="Calibri" style:font-name-asian="標楷體" style:font-name-complex="Tahoma" style:text-position="0% 100%" fo:font-size="16pt" style:font-size-asian="16pt" style:font-size-complex="16pt"/>
    </style:style>
    <style:style style:name="T125" style:parent-style-name="預設段落字型" style:family="text">
      <style:text-properties style:font-name="Calibri" style:font-name-asian="標楷體" style:font-name-complex="Tahoma" style:text-position="0% 100%" fo:font-size="16pt" style:font-size-asian="16pt" style:font-size-complex="16pt"/>
    </style:style>
  </office:automatic-styles>
  <office:body>
    <office:text text:use-soft-page-breaks="true">
      <text:p text:style-name="P1"><text:span text:style-name="T2">附件三】</text:span><text:span text:style-name="T3">請於比賽當日繳交，每校一張</text:span></text:p>
      <text:p text:style-name="P4">健康聲明切結書</text:p>
      <text:p text:style-name="P5">參加臺中市110年度原住民族族語朗讀比賽</text:p>
      <text:p text:style-name="P6"><text:span text:style-name="T7">本校學生</text:span><text:span text:style-name="T8"><text:s text:c="9"/></text:span><text:span text:style-name="T9"><text:s/></text:span><text:span text:style-name="T10">參加</text:span><text:span text:style-name="T11"><text:s text:c="8"/></text:span><text:span text:style-name="T12"><text:s/></text:span><text:span text:style-name="T13">(</text:span><text:span text:style-name="T14">族語別)</text:span><text:span text:style-name="T15"><text:s text:c="8"/></text:span><text:span text:style-name="T16"><text:s/></text:span><text:span text:style-name="T17">(</text:span><text:span text:style-name="T18">方言別)</text:span></text:p>
      <text:p text:style-name="P19"><text:span text:style-name="T20">本校學生</text:span><text:span text:style-name="T21"><text:s text:c="9"/></text:span><text:span text:style-name="T22"><text:s/></text:span><text:span text:style-name="T23">參加</text:span><text:span text:style-name="T24"><text:s text:c="8"/></text:span><text:span text:style-name="T25"><text:s/>(</text:span><text:span text:style-name="T26">族語別)</text:span><text:span text:style-name="T27"><text:s text:c="8"/></text:span><text:span text:style-name="T28"><text:s/>(</text:span><text:span text:style-name="T29">方言別)</text:span></text:p>
      <text:p text:style-name="P30"><text:span text:style-name="T31">本校學生</text:span><text:span text:style-name="T32"><text:s text:c="9"/></text:span><text:span text:style-name="T33"><text:s/></text:span><text:span text:style-name="T34">參加</text:span><text:span text:style-name="T35"><text:s text:c="8"/></text:span><text:span text:style-name="T36"><text:s/>(</text:span><text:span text:style-name="T37">族語別)</text:span><text:span text:style-name="T38"><text:s text:c="8"/></text:span><text:span text:style-name="T39"><text:s/>(</text:span><text:span text:style-name="T40">方言別)</text:span></text:p>
      <text:p text:style-name="P41"><text:span text:style-name="T42">本校學生</text:span><text:span text:style-name="T43"><text:s text:c="9"/></text:span><text:span text:style-name="T44"><text:s/></text:span><text:span text:style-name="T45">參加</text:span><text:span text:style-name="T46"><text:s text:c="8"/></text:span><text:span text:style-name="T47"><text:s/>(</text:span><text:span text:style-name="T48">族語別)</text:span><text:span text:style-name="T49"><text:s text:c="8"/></text:span><text:span text:style-name="T50"><text:s/>(</text:span><text:span text:style-name="T51">方言別)</text:span></text:p>
      <text:p text:style-name="P52"><text:span text:style-name="T53">本校學生</text:span><text:span text:style-name="T54"><text:s text:c="9"/></text:span><text:span text:style-name="T55"><text:s/></text:span><text:span text:style-name="T56">參加</text:span><text:span text:style-name="T57"><text:s text:c="8"/></text:span><text:span text:style-name="T58"><text:s/>(</text:span><text:span text:style-name="T59">族語別)</text:span><text:span text:style-name="T60"><text:s text:c="8"/></text:span><text:span text:style-name="T61"><text:s/>(</text:span><text:span text:style-name="T62">方言別)</text:span></text:p>
      <text:p text:style-name="P63"><text:span text:style-name="T64">本校教師</text:span><text:span text:style-name="T65"><text:s text:c="9"/></text:span><text:span text:style-name="T66"><text:s/></text:span><text:span text:style-name="T67">參加</text:span><text:span text:style-name="T68"><text:s text:c="9"/></text:span><text:span text:style-name="T69">(</text:span><text:span text:style-name="T70">族語別)</text:span><text:span text:style-name="T71"><text:s text:c="8"/></text:span><text:span text:style-name="T72"><text:s/>(</text:span><text:span text:style-name="T73">方言別)</text:span><text:span text:style-name="T74">及領隊或指導老師</text:span><text:span text:style-name="T75"><text:s text:c="11"/></text:span><text:span text:style-name="T76"><text:s/></text:span><text:span text:style-name="T77">等共</text:span><text:span text:style-name="T78"><text:s text:c="6"/></text:span><text:span text:style-name="T79">名</text:span></text:p>
      <text:p text:style-name="P80"><text:span text:style-name="T81">確定於</text:span><text:span text:style-name="T82">11</text:span><text:span text:style-name="T83">1</text:span><text:span text:style-name="T84">年</text:span><text:span text:style-name="T85">2</text:span><text:span text:style-name="T86">月</text:span><text:span text:style-name="T87">12</text:span><text:span text:style-name="T88">日（比賽當日前</text:span><text:span text:style-name="T89">14</text:span><text:span text:style-name="T90">日）以後未曾前往衛生福利部疾病管制局公告之二級以上流行地區，亦非屬衛生福利部須「居家隔離」及「居家檢疫」之對象，倘有不實，願自負相關法律上責任。</text:span></text:p>
      <text:p text:style-name="P91"><text:span text:style-name="T92"><text:s text:c="5"/></text:span><text:span text:style-name="T93">此致</text:span></text:p>
      <text:p text:style-name="P94"><text:span text:style-name="T95">臺中市神岡區豐洲國民小學</text:span></text:p>
      <text:p text:style-name="P96"><text:span text:style-name="T97">參賽學校：</text:span><text:span text:style-name="T98"><text:s text:c="29"/></text:span></text:p>
      <text:p text:style-name="P99"><text:span text:style-name="T100">參賽者：</text:span><text:span text:style-name="T101">　　　　　　　</text:span><text:span text:style-name="T102"><text:s text:c="17"/></text:span><text:span text:style-name="T103"><text:s text:c="7"/></text:span><text:span text:style-name="T104">（簽章）</text:span></text:p>
      <text:p text:style-name="P105"><text:span text:style-name="T106">領隊或指導老師</text:span><text:span text:style-name="T107"><text:s text:c="12"/></text:span><text:span text:style-name="T108"><text:s text:c="2"/></text:span><text:span text:style-name="T109"><text:s text:c="4"/></text:span><text:span text:style-name="T110">（簽章）</text:span></text:p>
      <text:p text:style-name="P111"><text:span text:style-name="T112">承辦人：</text:span><text:span text:style-name="T113">　　　</text:span><text:span text:style-name="T114"><text:s/></text:span><text:span text:style-name="T115">　（簽章）</text:span><text:span text:style-name="T116">單位主管</text:span><text:span text:style-name="T117">：</text:span><text:span text:style-name="T118">　</text:span><text:span text:style-name="T119"><text:s text:c="2"/></text:span><text:span text:style-name="T120">　　　（簽章）</text:span></text:p>
      <text:p text:style-name="P121"><text:span text:style-name="T122">中華民國</text:span><text:span text:style-name="T123">11</text:span><text:span text:style-name="T124">1</text:span><text:span text:style-name="T125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Times New Roman" style:font-name-complex="Times New Roman" style:text-position="-4.1% 100%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志康</meta:initial-creator>
    <dc:creator>陳志康</dc:creator>
    <meta:creation-date>2022-02-17T05:08:00Z</meta:creation-date>
    <dc:date>2022-02-17T05:09:00Z</dc:date>
    <meta:template xlink:href="Normal" xlink:type="simple"/>
    <meta:editing-cycles>1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