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 fo:color="#FF0000"/>
    </style:style>
    <style:style style:name="T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FF0000"/>
    </style:style>
    <style:style style:name="P7" style:parent-style-name="內文" style:family="paragraph">
      <style:paragraph-properties fo:line-height="0.3194in" fo:margin-left="0.1972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0.7493in" style:use-optimal-column-width="false"/>
    </style:style>
    <style:style style:name="TableColumn20" style:family="table-column">
      <style:table-column-properties style:column-width="0.1541in" style:use-optimal-column-width="false"/>
    </style:style>
    <style:style style:name="TableColumn21" style:family="table-column">
      <style:table-column-properties style:column-width="0.3569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8208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3652in" style:use-optimal-column-width="false"/>
    </style:style>
    <style:style style:name="TableColumn31" style:family="table-column">
      <style:table-column-properties style:column-width="0.0131in" style:use-optimal-column-width="false"/>
    </style:style>
    <style:style style:name="TableColumn32" style:family="table-column">
      <style:table-column-properties style:column-width="0.7381in" style:use-optimal-column-width="false"/>
    </style:style>
    <style:style style:name="Table13" style:family="table">
      <style:table-properties style:width="7.125in" fo:margin-left="0.1722in" table:align="left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" style:family="table-row">
      <style:table-row-properties style:row-height="0.538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8" style:family="table-row">
      <style:table-row-properties style:row-height="0.5388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註解文字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" style:family="table-row">
      <style:table-row-properties style:min-row-height="0.529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" style:family="table-row">
      <style:table-row-properties style:row-height="0.5472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style:row-height="0.4986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502in" style:use-optimal-row-height="false" fo:keep-together="always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2" style:family="table-row">
      <style:table-row-properties style:row-height="0.4881in" style:use-optimal-row-height="false" fo:keep-together="always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4" style:family="table-row">
      <style:table-row-properties style:row-height="0.3125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33" style:family="table-row">
      <style:table-row-properties style:row-height="0.4687in" style:use-optimal-row-height="false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143in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9" style:family="table-row">
      <style:table-row-properties style:row-height="0.4798in" style:use-optimal-row-height="false" fo:keep-together="always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row-height="0.3777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row-height="0.5972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3" style:family="table-row">
      <style:table-row-properties style:min-row-height="0.6368in" style:use-optimal-row-height="false" fo:keep-together="always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7" style:family="table-row">
      <style:table-row-properties style:min-row-height="0.3791in" style:use-optimal-row-height="false" fo:keep-together="always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 fo:margin-left="0.25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791in" style:use-optimal-row-height="false" fo:keep-together="always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2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row-height="0.7569in" style:use-optimal-row-height="false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0958in" style:use-optimal-row-height="false" fo:keep-together="always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8pt" style:font-size-asian="18pt"/>
    </style:style>
    <style:style style:name="P235" style:parent-style-name="內文" style:family="paragraph">
      <style:paragraph-properties fo:widows="2" fo:orphans="2" fo:text-align="center" fo:line-height="0.3472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45" style:parent-style-name="內文" style:family="paragraph">
      <style:paragraph-properties fo:widows="2" fo:orphans="2" fo:text-align="justify" fo:margin-bottom="0.125in" fo:margin-left="0.2958in" fo:text-indent="-0.2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269" style:family="table-column">
      <style:table-column-properties style:column-width="1.3722in"/>
    </style:style>
    <style:style style:name="TableColumn270" style:family="table-column">
      <style:table-column-properties style:column-width="1.7465in"/>
    </style:style>
    <style:style style:name="TableColumn271" style:family="table-column">
      <style:table-column-properties style:column-width="0.2493in"/>
    </style:style>
    <style:style style:name="TableColumn272" style:family="table-column">
      <style:table-column-properties style:column-width="0.6243in"/>
    </style:style>
    <style:style style:name="TableColumn273" style:family="table-column">
      <style:table-column-properties style:column-width="1.2472in"/>
    </style:style>
    <style:style style:name="TableColumn274" style:family="table-column">
      <style:table-column-properties style:column-width="0.7486in"/>
    </style:style>
    <style:style style:name="TableColumn275" style:family="table-column">
      <style:table-column-properties style:column-width="1.0972in"/>
    </style:style>
    <style:style style:name="Table268" style:family="table">
      <style:table-properties style:width="7.0854in" fo:margin-left="0.1868in" table:align="left"/>
    </style:style>
    <style:style style:name="TableRow276" style:family="table-row">
      <style:table-row-properties style:min-row-height="0.5347in"/>
    </style:style>
    <style:style style:name="TableCell2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5" style:family="table-row">
      <style:table-row-properties style:min-row-height="0.5347in"/>
    </style:style>
    <style:style style:name="TableCell2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4" style:family="table-row">
      <style:table-row-properties style:min-row-height="0.5347in"/>
    </style:style>
    <style:style style:name="TableCell29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8" style:family="table-row">
      <style:table-row-properties style:min-row-height="0.8562in"/>
    </style:style>
    <style:style style:name="TableCell30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7" style:family="table-row">
      <style:table-row-properties style:min-row-height="0.4277in"/>
    </style:style>
    <style:style style:name="TableCell31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0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2" style:family="table-row">
      <style:table-row-properties style:min-row-height="0.5347in"/>
    </style:style>
    <style:style style:name="TableCell3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7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9" style:family="table-row">
      <style:table-row-properties style:min-row-height="0.5347in"/>
    </style:style>
    <style:style style:name="TableCell3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4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6" style:family="table-row">
      <style:table-row-properties style:min-row-height="0.5347in"/>
    </style:style>
    <style:style style:name="TableCell3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1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4" style:family="table-row">
      <style:table-row-properties style:min-row-height="0.5347in"/>
    </style:style>
    <style:style style:name="TableCell3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9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2" style:family="table-row">
      <style:table-row-properties style:min-row-height="0.5347in"/>
    </style:style>
    <style:style style:name="TableCell3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7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0" style:family="table-row">
      <style:table-row-properties style:min-row-height="0.5347in"/>
    </style:style>
    <style:style style:name="TableCell36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5" style:family="table-row">
      <style:table-row-properties style:min-row-height="2.1152in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P39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2" style:parent-style-name="內文" style:family="paragraph">
      <style:paragraph-properties fo:margin-left="0.1965in" fo:text-indent="0.00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4" style:parent-style-name="內文" style:family="paragraph">
      <style:paragraph-properties fo:break-before="page" fo:text-align="center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line-height="0.3055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055in" fo:margin-left="0.8861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055in" fo:margin-left="0.8861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master-page-name="MP1" style:family="paragraph">
      <style:paragraph-properties fo:break-before="page" style:snap-to-layout-grid="false" fo:text-align="center"/>
    </style:style>
    <style:style style:name="T440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1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3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4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445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446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447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center" fo:margin-top="0.125in" fo:line-height="150%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/>
    </style:style>
    <style:style style:name="TableColumn457" style:family="table-column">
      <style:table-column-properties style:column-width="1.2694in"/>
    </style:style>
    <style:style style:name="TableColumn458" style:family="table-column">
      <style:table-column-properties style:column-width="2.125in"/>
    </style:style>
    <style:style style:name="TableColumn459" style:family="table-column">
      <style:table-column-properties style:column-width="1.1875in"/>
    </style:style>
    <style:style style:name="TableColumn460" style:family="table-column">
      <style:table-column-properties style:column-width="2.1944in"/>
    </style:style>
    <style:style style:name="Table456" style:family="table">
      <style:table-properties style:width="6.7763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79" style:family="table-row">
      <style:table-row-properties style:min-row-height="0.541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361in" fo:text-indent="0.1944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361in" fo:margin-left="0.0833in" fo:margin-right="0.0833in">
        <style:tab-stops/>
      </style:paragraph-properties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fo:line-height="0.2361in" fo:margin-left="0.0833in" fo:margin-right="0.0833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9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-asian="標楷體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P516" style:parent-style-name="內文" style:family="paragraph">
      <style:paragraph-properties style:snap-to-layout-grid="false" fo:margin-left="0.3305in" fo:text-indent="-0.3305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-asian="標楷體" style:font-size-complex="11pt"/>
    </style:style>
    <style:style style:name="P528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-asian="標楷體" style:font-size-complex="11pt"/>
    </style:style>
    <style:style style:name="P5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-asian="標楷體" style:font-size-complex="11pt"/>
    </style:style>
    <style:style style:name="T531" style:parent-style-name="預設段落字型" style:family="text">
      <style:text-properties style:font-name="標楷體" style:font-name-asian="標楷體" style:font-size-complex="11pt"/>
    </style:style>
    <style:style style:name="T532" style:parent-style-name="預設段落字型" style:family="text">
      <style:text-properties style:font-name-asian="標楷體" style:font-size-complex="11pt"/>
    </style:style>
    <style:style style:name="T533" style:parent-style-name="預設段落字型" style:family="text">
      <style:text-properties style:font-name="標楷體" style:font-name-asian="標楷體" style:font-size-complex="11pt"/>
    </style:style>
    <style:style style:name="T534" style:parent-style-name="預設段落字型" style:family="text">
      <style:text-properties style:font-name-asian="標楷體" style:font-size-complex="11pt"/>
    </style:style>
    <style:style style:name="T535" style:parent-style-name="預設段落字型" style:family="text">
      <style:text-properties style:font-name="標楷體" style:font-name-asian="標楷體" style:font-size-complex="11pt"/>
    </style:style>
    <style:style style:name="P536" style:parent-style-name="內文" style:family="paragraph">
      <style:paragraph-properties fo:text-indent="0.3333in"/>
    </style:style>
    <style:style style:name="P537" style:parent-style-name="內文" style:family="paragraph">
      <style:paragraph-properties fo:text-indent="0.3333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7pt" style:font-size-asian="17pt" style:font-size-complex="17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1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2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3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4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545" style:parent-style-name="預設段落字型" style:family="text">
      <style:text-properties style:font-name="標楷體" style:font-name-asian="標楷體" fo:letter-spacing="-0.0069in" fo:font-size="17pt" style:font-size-asian="17pt" style:font-size-complex="17pt"/>
    </style:style>
    <style:style style:name="T546" style:parent-style-name="預設段落字型" style:family="text">
      <style:text-properties style:font-name="標楷體" style:font-name-asian="標楷體" fo:letter-spacing="-0.0069in" fo:font-size="17pt" style:font-size-asian="17pt" style:font-size-complex="17pt" style:language-asian="zh" style:country-asian="HK"/>
    </style:style>
    <style:style style:name="T547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-0.0069in" fo:font-size="17pt" style:font-size-asian="17pt" style:font-size-complex="17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text-align="center" fo:margin-top="0.125in" fo:line-height="150%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/>
    </style:style>
    <style:style style:name="TableColumn557" style:family="table-column">
      <style:table-column-properties style:column-width="1.3027in"/>
    </style:style>
    <style:style style:name="TableColumn558" style:family="table-column">
      <style:table-column-properties style:column-width="2.1368in"/>
    </style:style>
    <style:style style:name="TableColumn559" style:family="table-column">
      <style:table-column-properties style:column-width="1.275in"/>
    </style:style>
    <style:style style:name="TableColumn560" style:family="table-column">
      <style:table-column-properties style:column-width="2.1305in"/>
    </style:style>
    <style:style style:name="Table556" style:family="table">
      <style:table-properties style:width="6.8451in" fo:margin-left="0in" table:align="center"/>
    </style:style>
    <style:style style:name="TableRow561" style:family="table-row">
      <style:table-row-properties style:min-row-height="0.368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70" style:family="table-row">
      <style:table-row-properties style:min-row-height="0.368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79" style:family="table-row">
      <style:table-row-properties style:min-row-height="0.6854in"/>
    </style:style>
    <style:style style:name="TableCell5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5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2361in" fo:margin-left="0.0833in" fo:margin-right="0.0833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89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9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snap-to-layout-grid="false" fo:line-height="0.2361in" fo:margin-left="0.0833in" fo:margin-right="0.0833in">
        <style:tab-stops/>
      </style:paragraph-properties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98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9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1.9395in"/>
    </style:style>
    <style:style style:name="TableCell60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0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bottom="0.075in" fo:line-height="0.1666in" fo:margin-right="0.0833in">
        <style:tab-stops>
          <style:tab-stop style:type="left" style:position="3.438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607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margin-bottom="0.075in" fo:line-height="0.1666in" fo:margin-left="0.4333in" fo:margin-right="0.0833in">
        <style:tab-stops>
          <style:tab-stop style:type="left" style:position="3.005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P623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P624" style:parent-style-name="內文" style:family="paragraph">
      <style:paragraph-properties fo:break-before="page" fo:text-align="center"/>
    </style:style>
    <style:style style:name="T62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2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3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4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3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4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4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P642" style:parent-style-name="內文" style:family="paragraph">
      <style:paragraph-properties fo:margin-top="0.25in" fo:line-height="0.4861in" fo:text-indent="0.4444in"/>
    </style:style>
    <style:style style:name="T64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66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667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668" style:parent-style-name="內文" style:family="paragraph">
      <style:paragraph-properties fo:margin-top="0.25in" fo:margin-bottom="0.5in" fo:text-indent="0.4444in">
        <style:tab-stops>
          <style:tab-stop style:type="left" style:position="2.5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77" style:parent-style-name="內文" style:family="paragraph">
      <style:paragraph-properties fo:margin-top="0.25in" fo:line-height="0.2777in" fo:text-indent="2.2361in">
        <style:tab-stops>
          <style:tab-stop style:type="left" style:position="2.5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letter-spacing="0.0625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Arial" style:font-size-complex="12pt"/>
    </style:style>
    <style:style style:name="P683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4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5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style:font-size-complex="12pt"/>
    </style:style>
    <style:style style:name="P688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9" style:parent-style-name="內文" style:family="paragraph">
      <style:paragraph-properties fo:margin-top="0.25in" fo:line-height="0.2777in" fo:text-indent="1.3611in">
        <style:tab-stops>
          <style:tab-stop style:type="left" style:position="2.25in"/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691" style:parent-style-name="內文" style:family="paragraph">
      <style:paragraph-properties fo:text-align="center" fo:margin-top="0.3333in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清水高級中等學校110學年度第4次教師甄選報名表</text:p>
      <text:p text:style-name="P3"><text:span text:style-name="T4">【表格自行下載使用，列印時請以</text:span><text:span text:style-name="T5">A4紙張列印</text:span><text:span text:style-name="T6">】</text:span></text:p>
      <text:p text:style-name="P7"><text:span text:style-name="T8">甄選科別：</text:span><text:span text:style-name="T9">美術</text:span><text:span text:style-name="T10">科</text:span><text:span text:style-name="T11"><text:s text:c="3"/></text:span></text:p>
      <text:p text:style-name="P12"><text:s text:c="9"/><text:s text:c="26"/>准考證號碼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出生年月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年 <text:s text:c="4"/>月 <text:s text:c="4"/>日</text:p>
          </table:table-cell>
          <table:covered-table-cell/>
          <table:covered-table-cell/>
          <table:covered-table-cell/>
          <table:table-cell table:style-name="TableCell43" table:number-columns-spanned="4" table:number-rows-spanned="5">
            <text:p text:style-name="P44">照</text:p>
            <text:p text:style-name="P45"/>
            <text:p text:style-name="P46"/>
            <text:p text:style-name="P47">片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現職機關學校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字號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服役</text:p>
            <text:p text:style-name="P61">情形</text:p>
          </table:table-cell>
          <table:covered-table-cell/>
          <table:table-cell table:style-name="TableCell62" table:number-columns-spanned="13">
            <text:p text:style-name="P63"/>
            <text:p text:style-name="P64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地址</text:p>
          </table:table-cell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13">
            <text:p text:style-name="P76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學</text:p>
            <text:p text:style-name="P81">歷</text:p>
          </table:table-cell>
          <table:covered-table-cell/>
          <table:table-cell table:style-name="TableCell82" table:number-columns-spanned="6">
            <text:p text:style-name="P83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系 <text:s text:c="3"/>科</text:p>
          </table:table-cell>
          <table:covered-table-cell/>
          <table:covered-table-cell/>
          <table:covered-table-cell/>
          <table:table-cell table:style-name="TableCell86">
            <text:p text:style-name="P87">組 <text:s text:c="2"/>別</text:p>
          </table:table-cell>
          <table:table-cell table:style-name="TableCell88" table:number-columns-spanned="6">
            <text:p text:style-name="P89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大 學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6">
            <text:p text:style-name="P101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研究所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應</text:p>
            <text:p text:style-name="P117">繳</text:p>
            <text:p text:style-name="P118">驗</text:p>
            <text:p text:style-name="P119">證</text:p>
            <text:p text:style-name="P120"><text:span text:style-name="T121">件</text:span></text:p>
          </table:table-cell>
          <table:covered-table-cell/>
          <table:table-cell table:style-name="TableCell122" table:number-columns-spanned="3">
            <text:p text:style-name="P123">類 <text:s text:c="3"/>別</text:p>
          </table:table-cell>
          <table:covered-table-cell/>
          <table:covered-table-cell/>
          <table:table-cell table:style-name="TableCell124" table:number-columns-spanned="4">
            <text:p text:style-name="P125">證 書 字 號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發 證 日 期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發 證 機 關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備註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<text:span text:style-name="T137">□</text:span><text:span text:style-name="T138">合格教師證書</text:span>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□其他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>經</text:p>
            <text:p text:style-name="P166">歷</text:p>
          </table:table-cell>
          <table:covered-table-cell/>
          <table:table-cell table:style-name="TableCell167" table:number-columns-spanned="3">
            <text:p text:style-name="P168">曾服務之機關學校</text:p>
          </table:table-cell>
          <table:covered-table-cell/>
          <table:covered-table-cell/>
          <table:table-cell table:style-name="TableCell169">
            <text:p text:style-name="P170">職 <text:s/>稱</text:p>
          </table:table-cell>
          <table:table-cell table:style-name="TableCell171" table:number-columns-spanned="4">
            <text:p text:style-name="P172">起 迄 年 月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曾服務之機關學校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職 <text:s/>稱</text:p>
          </table:table-cell>
          <table:covered-table-cell/>
          <table:table-cell table:style-name="TableCell177" table:number-columns-spanned="3">
            <text:p text:style-name="P178">起 迄 年 月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2">
            <text:p text:style-name="P209"><text:span text:style-name="T210">應迴避關係表</text:span></text:p>
          </table:table-cell>
          <table:covered-table-cell/>
          <table:covered-table-cell/>
          <table:table-cell table:style-name="TableCell211" table:number-columns-spanned="7">
            <text:p text:style-name="P212"><text:span text:style-name="T213">是否曾在本校就讀、實習或與本校教師曾有師生、同學之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<text:span text:style-name="T216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7">
            <text:p text:style-name="P220"><text:span text:style-name="T221">本人或配偶(或前配偶)是否有四親等內之血親或三親等內之姻親(或曾有此關係者)在本校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><text:span text:style-name="T224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9">
            <text:p text:style-name="P227"><text:span text:style-name="T228">填表人簽章</text:span><text:span text:style-name="T229">： <text:s text:c="37"/>填表日期：<text:s/></text:span><text:span text:style-name="T230"><text:s text:c="3"/></text:span><text:span text:style-name="T23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1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</table:table-row>
      </table:table>
      <text:soft-page-break/>
      <text:p text:style-name="P235"><text:span text:style-name="T236">臺中市立清水高級</text:span><text:span text:style-name="T237">中等</text:span><text:span text:style-name="T238">學</text:span><text:span text:style-name="T239">校</text:span><text:span text:style-name="T240">110</text:span><text:span text:style-name="T241">學年度第</text:span><text:span text:style-name="T242">4</text:span><text:span text:style-name="T243">次教師甄選</text:span></text:p>
      <text:p text:style-name="P244">身心障礙應考人員服務申請表<text:s/></text:p>
      <text:p text:style-name="P245"><text:span text:style-name="T246"><text:s/></text:span><text:span text:style-name="T247">※</text:span><text:span text:style-name="T248">本表填妥後</text:span><text:span text:style-name="T249">，</text:span><text:span text:style-name="T250">於11</text:span><text:span text:style-name="T251">1</text:span><text:span text:style-name="T252">年</text:span><text:span text:style-name="T253">2</text:span><text:span text:style-name="T254">月</text:span><text:span text:style-name="T255">21</text:span><text:span text:style-name="T256">日</text:span><text:span text:style-name="T257">(星期</text:span><text:span text:style-name="T258">一</text:span><text:span text:style-name="T259">)</text:span><text:span text:style-name="T260">17時前</text:span><text:span text:style-name="T261">傳真</text:span><text:span text:style-name="T262">至</text:span><text:span text:style-name="T263">本校人事室</text:span><text:span text:style-name="T264">，</text:span><text:span text:style-name="T265">並來電確認(傳真：04-2</text:span><text:span text:style-name="T266">6227151；電話：04-26222116#122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　名<text:s/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甄選類科</text:p>
          </table:table-cell>
          <table:covered-table-cell/>
          <table:table-cell table:style-name="TableCell283" table:number-columns-spanned="3">
            <text:p text:style-name="P284"> <text:s/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性　別<text:s/></text:p>
          </table:table-cell>
          <table:table-cell table:style-name="TableCell288">
            <text:p text:style-name="P289"> <text:s/></text:p>
          </table:table-cell>
          <table:table-cell table:style-name="TableCell290" table:number-columns-spanned="2">
            <text:p text:style-name="P291">身分證<text:line-break/>字　號<text:s/></text:p>
          </table:table-cell>
          <table:covered-table-cell/>
          <table:table-cell table:style-name="TableCell292" table:number-columns-spanned="3">
            <text:p text:style-name="P293"> <text:s/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身心障礙證明</text:p>
            <text:p text:style-name="P297">文 件<text:s/>字<text:s/>號</text:p>
          </table:table-cell>
          <table:table-cell table:style-name="TableCell298">
            <text:p text:style-name="P299"> <text:s/></text:p>
          </table:table-cell>
          <table:table-cell table:style-name="TableCell300" table:number-columns-spanned="2">
            <text:p text:style-name="P301">類　別<text:s/></text:p>
          </table:table-cell>
          <table:covered-table-cell/>
          <table:table-cell table:style-name="TableCell302">
            <text:p text:style-name="P303"> <text:s/></text:p>
          </table:table-cell>
          <table:table-cell table:style-name="TableCell304">
            <text:p text:style-name="P305">程度別<text:s/></text:p>
          </table:table-cell>
          <table:table-cell table:style-name="TableCell306">
            <text:p text:style-name="P307"> <text:s/></text:p>
          </table:table-cell>
        </table:table-row>
        <table:table-row table:style-name="TableRow308">
          <table:table-cell table:style-name="TableCell309">
            <text:p text:style-name="P310">聯絡電話<text:s/></text:p>
          </table:table-cell>
          <table:table-cell table:style-name="TableCell311">
            <text:p text:style-name="P312"> 日：<text:s/><text:line-break/> 夜：<text:s/><text:line-break/> 手機：</text:p>
          </table:table-cell>
          <table:table-cell table:style-name="TableCell313" table:number-columns-spanned="2">
            <text:p text:style-name="P314">通訊地址<text:s/></text:p>
          </table:table-cell>
          <table:covered-table-cell/>
          <table:table-cell table:style-name="TableCell315" table:number-columns-spanned="3">
            <text:p text:style-name="P316"> 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考生應考服務項目（請依實際需求勾選）<text:s/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審定結果<text:s/></text:p>
          </table:table-cell>
          <table:covered-table-cell/>
        </table:table-row>
        <table:table-row table:style-name="TableRow322">
          <table:table-cell table:style-name="TableCell323">
            <text:p text:style-name="P324">考試時間<text:s/></text:p>
          </table:table-cell>
          <table:table-cell table:style-name="TableCell325" table:number-columns-spanned="4">
            <text:p text:style-name="P326"> □提早五分鐘進入試場準備<text:line-break/> □延長應考時間(依考選部之規定)<text:s/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□同意  □不通過</text:p>
          </table:table-cell>
          <table:covered-table-cell/>
        </table:table-row>
        <table:table-row table:style-name="TableRow329">
          <table:table-cell table:style-name="TableCell330">
            <text:p text:style-name="P331">試　　題<text:s/></text:p>
          </table:table-cell>
          <table:table-cell table:style-name="TableCell332" table:number-columns-spanned="4">
            <text:p text:style-name="P333"> □提供放大為A3紙之試題本作答<text:s/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□同意  □不通過</text:p>
          </table:table-cell>
          <table:covered-table-cell/>
        </table:table-row>
        <table:table-row table:style-name="TableRow336">
          <table:table-cell table:style-name="TableCell337">
            <text:p text:style-name="P338">試場安排<text:s/></text:p>
          </table:table-cell>
          <table:table-cell table:style-name="TableCell339" table:number-columns-spanned="4">
            <text:p text:style-name="P340"> □試場安排在１樓或設有電梯之試場<text:s/>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□同意  □不通過</text:span></text:p>
          </table:table-cell>
          <table:covered-table-cell/>
        </table:table-row>
        <table:table-row table:style-name="TableRow344">
          <table:table-cell table:style-name="TableCell345">
            <text:p text:style-name="P346">其他特殊需求<text:s/></text:p>
          </table:table-cell>
          <table:table-cell table:style-name="TableCell347" table:number-columns-spanned="4">
            <text:p text:style-name="P348"> 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□同意  □不通過</text:span></text:p>
          </table:table-cell>
          <table:covered-table-cell/>
        </table:table-row>
        <table:table-row table:style-name="TableRow352">
          <table:table-cell table:style-name="TableCell353">
            <text:p text:style-name="P354">考場提供輔具<text:s/></text:p>
          </table:table-cell>
          <table:table-cell table:style-name="TableCell355" table:number-columns-spanned="4">
            <text:p text:style-name="P356"> □檯燈　　□放大鏡 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□同意  □不通過</text:span></text:p>
          </table:table-cell>
          <table:covered-table-cell/>
        </table:table-row>
        <table:table-row table:style-name="TableRow360">
          <table:table-cell table:style-name="TableCell361">
            <text:p text:style-name="P362">考生自備輔具<text:line-break/>(經檢查後使用)<text:s/></text:p>
          </table:table-cell>
          <table:table-cell table:style-name="TableCell363" table:number-columns-spanned="6">
            <text:p text:style-name="P364"> □特殊桌椅□輪椅□醫療器材(___________)　□其他：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身心障礙證明</text:span><text:span text:style-name="T369">文件</text:span><text:span text:style-name="T370">正面影本浮貼處<text:s/></text:span>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身心障礙證明</text:span><text:span text:style-name="T374">文件</text:span><text:span text:style-name="T375">背面影本浮貼處<text:s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 text:c="3"/></text:p>
      <text:p text:style-name="P392"><text:span text:style-name="T393">應考人親自簽名：________________</text:span></text:p>
      <text:soft-page-break/>
      <text:p text:style-name="P394"><text:span text:style-name="T395">切 <text:s/>結 <text:s/>書</text:span></text:p>
      <text:p text:style-name="P396"><text:span text:style-name="T397">立切結書人</text:span><text:span text:style-name="T398"><text:s text:c="9"/></text:span><text:span text:style-name="T399">報名參加臺中市立清水高級中</text:span><text:span text:style-name="T400">等</text:span><text:span text:style-name="T401">學</text:span><text:span text:style-name="T402">校</text:span><text:span text:style-name="T403">110學年度第</text:span><text:span text:style-name="T404">4</text:span><text:span text:style-name="T405">次教師甄選</text:span><text:span text:style-name="T406">，茲切結事項如下：</text:span></text:p>
      <text:p text:style-name="P407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408">（一）具教師法不得聘任之情形或教育人員任用條例第31條及第33條規定之</text:p>
      <text:p text:style-name="P409">情事者。</text:p>
      <text:p text:style-name="P410">（二）大陸地區人民來臺設有戶籍未滿10年者。</text:p>
      <text:p text:style-name="P411">（三）冒名頂替者。</text:p>
      <text:p text:style-name="P412">（四）偽造或變造有關證件、資料者。</text:p>
      <text:p text:style-name="P413">（五）自始不具備甄選資格者。</text:p>
      <text:p text:style-name="P414">（六）以詐術或其他不正當方法，使各階段甄選發生不正確之結果者。</text:p>
      <text:p text:style-name="P415">（七）持外國學歷證件，經依教育部「大學辦理國外學歷採證辦法」辦理國外</text:p>
      <text:p text:style-name="P416">學歷採認有不符或不予認定之情形者。</text:p>
      <text:p text:style-name="P417">（八）已取得合格教師證書之非現職教師，92年8月1日前脫離教學工作連續</text:p>
      <text:p text:style-name="P418">達10年以上者。</text:p>
      <text:p text:style-name="P419">二、政府機關或公私立學校現職人員，無法於報到時繳交原服務機關單位離職證明書或同意書者，應無異議放棄錄取資格。</text:p>
      <text:p text:style-name="P420"><text:s text:c="12"/>此 <text:s/>致</text:p>
      <text:p text:style-name="P421"><text:span text:style-name="T422"><text:s text:c="4"/>臺中市立清水高級中</text:span><text:span text:style-name="T423">等</text:span><text:span text:style-name="T424">學</text:span><text:span text:style-name="T425">校</text:span></text:p>
      <text:p text:style-name="P426"><text:s text:c="4"/></text:p>
      <text:p text:style-name="P427"><text:s text:c="4"/>立切結書人：<text:s text:c="11"/>（簽名或蓋章） <text:s text:c="2"/>身分證字號：</text:p>
      <text:p text:style-name="P428"/>
      <text:p text:style-name="P429"><text:s text:c="4"/>住址： <text:s text:c="34"/>電話：</text:p>
      <text:p text:style-name="P430"/>
      <text:p text:style-name="P431"><text:span text:style-name="T432">中 <text:s text:c="4"/>華 <text:s text:c="4"/>民 <text:s text:c="4"/>國 <text:s text:c="9"/>年</text:span><text:span text:style-name="T433"><text:s text:c="8"/></text:span><text:span text:style-name="T434"><text:s text:c="5"/>月</text:span><text:span text:style-name="T435"><text:s text:c="4"/></text:span><text:span text:style-name="T436"><text:s text:c="9"/>日</text:span></text:p>
      <text:p text:style-name="P437"><text:s/></text:p>
      <text:soft-page-break/>
      <text:p text:style-name="P438"><text:span text:style-name="T440">臺中市</text:span><text:span text:style-name="T441">立</text:span><text:span text:style-name="T442">清水</text:span><text:span text:style-name="T443">高級中</text:span><text:span text:style-name="T444">等</text:span><text:span text:style-name="T445">學</text:span><text:span text:style-name="T446">校</text:span><text:span text:style-name="T447">110</text:span><text:span text:style-name="T448">學年度第</text:span><text:span text:style-name="T449">4</text:span><text:span text:style-name="T450">次教師甄選</text:span></text:p>
      <text:p text:style-name="P451"><text:span text:style-name="T452"><text:s text:c="6"/></text:span><text:span text:style-name="T453">應考人成績複查申請書</text:span><text:span text:style-name="T454"><text:s text:c="9"/></text:span><text:span text:style-name="T455">收件編號：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應<text:s/>考<text:s/>人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身分證字號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准考證號碼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甄選類科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申請複查項目</text:p>
          </table:table-cell>
          <table:table-cell table:style-name="TableCell482" table:number-columns-spanned="3">
            <text:p text:style-name="P483"/>
            <text:p text:style-name="P484"><text:span text:style-name="T485">□</text:span><text:span text:style-name="T486"><text:s/></text:span><text:span text:style-name="T487">試教</text:span><text:span text:style-name="T488"><text:s text:c="2"/></text:span><text:span text:style-name="T489">原始成績：</text:span><text:span text:style-name="T490"><text:s/></text:span><text:span text:style-name="T491">　</text:span><text:span text:style-name="T492"><text:s text:c="2"/></text:span></text:p>
            <text:p text:style-name="P493"><text:span text:style-name="T494">□</text:span><text:span text:style-name="T495"><text:s/></text:span><text:span text:style-name="T496">口試</text:span><text:span text:style-name="T497"><text:s text:c="2"/></text:span><text:span text:style-name="T498">原始成績：</text:span><text:span text:style-name="T499"><text:s/></text:span><text:span text:style-name="T500">　</text:span><text:span text:style-name="T501"><text:s text:c="2"/></text:span></text:p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申請人簽章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申請日期</text:p>
          </table:table-cell>
          <table:table-cell table:style-name="TableCell511">
            <text:p text:style-name="P512"><text:s text:c="6"/>年<text:s text:c="3"/>月<text:s text:c="4"/>日</text:p>
          </table:table-cell>
        </table:table-row>
        <table:table-row table:style-name="TableRow513">
          <table:table-cell table:style-name="TableCell514" table:number-columns-spanned="4">
            <text:p text:style-name="P515">注意事項：</text:p>
            <text:p text:style-name="P516"><text:span text:style-name="T517">一、</text:span><text:span text:style-name="T518">申請成績複查</text:span><text:span text:style-name="T519">，應於規定期限內，填妥申請書並繳交複查費</text:span><text:span text:style-name="T520">100</text:span><text:span text:style-name="T521">元，持准考證及國民身分證親自或持委託書向</text:span><text:span text:style-name="T522">本校</text:span><text:span text:style-name="T523">人事室提出，逾期不予受理，</text:span><text:span text:style-name="T524">初試、複試（複試成績之複查僅限複試成績）各以</text:span><text:span text:style-name="T525">1</text:span><text:span text:style-name="T526">次為限</text:span><text:span text:style-name="T527">。</text:span></text:p>
            <text:p text:style-name="P528">二、複查成績僅限加總計算是否有誤，不得要求重新評閱、申請閱覽、複製試卷及提供申論式試題參考答案，亦不得要求告知評審委員之姓名及有關資料。</text:p>
            <text:p text:style-name="P529"><text:span text:style-name="T530">三、</text:span><text:span text:style-name="T531">複查</text:span><text:span text:style-name="T532">項目</text:span><text:span text:style-name="T533">僅限應考人申請部分，未申請</text:span><text:span text:style-name="T534">複查</text:span><text:span text:style-name="T535">部分，概不複查。</text:span></text:p>
          </table:table-cell>
          <table:covered-table-cell/>
          <table:covered-table-cell/>
          <table:covered-table-cell/>
        </table:table-row>
      </table:table>
      <text:p text:style-name="P536"/>
      <text:p text:style-name="P537">----------------------請-----------------勿-------------------撕---------------------開--------------</text:p>
      <text:p text:style-name="P538"/>
      <text:p text:style-name="P539"><text:span text:style-name="T540">臺中市</text:span><text:span text:style-name="T541">立</text:span><text:span text:style-name="T542">清水</text:span><text:span text:style-name="T543">高級中</text:span><text:span text:style-name="T544">等</text:span><text:span text:style-name="T545">學</text:span><text:span text:style-name="T546">校</text:span><text:span text:style-name="T547">110</text:span><text:span text:style-name="T548">學年度第</text:span><text:span text:style-name="T549">4</text:span><text:span text:style-name="T550">次教師甄選</text:span></text:p>
      <text:p text:style-name="P551"><text:span text:style-name="T552"><text:s text:c="6"/></text:span><text:span text:style-name="T553">應考人成績複查結果通知書</text:span><text:span text:style-name="T554"><text:s text:c="9"/></text:span><text:span text:style-name="T555">收件編號：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應<text:s/>考<text:s/>人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身分證字號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准考證號碼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甄選類科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申請複查項目</text:p>
          </table:table-cell>
          <table:table-cell table:style-name="TableCell582" table:number-columns-spanned="3">
            <text:p text:style-name="P583"><text:span text:style-name="T584">□</text:span><text:span text:style-name="T585"><text:s/></text:span><text:span text:style-name="T586">試教</text:span><text:span text:style-name="T587"><text:s text:c="2"/></text:span><text:span text:style-name="T588">原始成績：</text:span><text:span text:style-name="T589"><text:s/></text:span><text:span text:style-name="T590">　</text:span><text:span text:style-name="T591"><text:s text:c="2"/></text:span></text:p>
            <text:p text:style-name="P592"><text:span text:style-name="T593">□</text:span><text:span text:style-name="T594"><text:s/></text:span><text:span text:style-name="T595">口試</text:span><text:span text:style-name="T596"><text:s text:c="2"/></text:span><text:span text:style-name="T597">原始成績：</text:span><text:span text:style-name="T598"><text:s/></text:span><text:span text:style-name="T599">　</text:span><text:span text:style-name="T600"><text:s text:c="2"/>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※複查結果</text:p>
          </table:table-cell>
          <table:table-cell table:style-name="TableCell604" table:number-columns-spanned="3">
            <text:p text:style-name="P605"><text:span text:style-name="T606"><text:s text:c="3"/></text:span></text:p>
            <text:p text:style-name="P607"><text:span text:style-name="T608">□</text:span><text:span text:style-name="T609">試教</text:span><text:span text:style-name="T610"><text:s/>原始成績：</text:span><text:span text:style-name="T611">　　</text:span><text:span text:style-name="T612">，複查結果：</text:span><text:span text:style-name="T613">　　</text:span></text:p>
            <text:p text:style-name="P614"><text:span text:style-name="T615">□</text:span><text:span text:style-name="T616">口</text:span><text:span text:style-name="T617">試 原始成績：</text:span><text:span text:style-name="T618">　　</text:span><text:span text:style-name="T619">，複查結果：</text:span><text:span text:style-name="T620">　　</text:span></text:p>
            <text:p text:style-name="P621"><text:span text:style-name="T622"><text:s text:c="5"/>(本欄由複查單位填寫應考人請勿填寫)</text:span></text:p>
          </table:table-cell>
          <table:covered-table-cell/>
          <table:covered-table-cell/>
        </table:table-row>
      </table:table>
      <text:p text:style-name="P623"/>
      <text:soft-page-break/>
      <text:p text:style-name="P624"><text:span text:style-name="T625">申</text:span><text:span text:style-name="T626"><text:s/></text:span><text:span text:style-name="T627">請</text:span><text:span text:style-name="T628"><text:s/></text:span><text:span text:style-name="T629">成</text:span><text:span text:style-name="T630"><text:s/></text:span><text:span text:style-name="T631">績</text:span><text:span text:style-name="T632"><text:s/></text:span><text:span text:style-name="T633">複</text:span><text:span text:style-name="T634"><text:s/></text:span><text:span text:style-name="T635">查</text:span><text:span text:style-name="T636"><text:s/></text:span><text:span text:style-name="T637">委</text:span><text:span text:style-name="T638"><text:s/></text:span><text:span text:style-name="T639">託</text:span><text:span text:style-name="T640"><text:s/></text:span><text:span text:style-name="T641">書</text:span></text:p>
      <text:p text:style-name="P642"><text:span text:style-name="T643">本人</text:span><text:span text:style-name="T644">　　　　　　</text:span><text:span text:style-name="T645">因故無法親自</text:span><text:span text:style-name="T646">向</text:span><text:span text:style-name="T647">貴校</text:span><text:span text:style-name="T648">申請</text:span><text:span text:style-name="T649">110</text:span><text:span text:style-name="T650">學年度</text:span><text:span text:style-name="T651">第</text:span><text:span text:style-name="T652">4</text:span><text:span text:style-name="T653">次</text:span><text:span text:style-name="T654">教師甄選</text:span><text:span text:style-name="T655">成績複查</text:span><text:span text:style-name="T656">，茲委託</text:span><text:span text:style-name="T657">　　　　　　　</text:span><text:span text:style-name="T658">（關係：</text:span><text:span text:style-name="T659">　　　　　</text:span><text:span text:style-name="T660">）</text:span><text:span text:style-name="T661">全權處理</text:span><text:span text:style-name="T662">申請成績複查</text:span><text:span text:style-name="T663">事宜</text:span><text:span text:style-name="T664">，如有任何遲誤致無法完成成績複查手續，願自負一切責任</text:span><text:span text:style-name="T665">。</text:span></text:p>
      <text:p text:style-name="P666"/>
      <text:p text:style-name="P667">此<text:s text:c="2"/>致</text:p>
      <text:p text:style-name="P668"><text:span text:style-name="T669">臺中市</text:span><text:span text:style-name="T670">立</text:span><text:span text:style-name="T671">清水</text:span><text:span text:style-name="T672">高級中</text:span><text:span text:style-name="T673">等</text:span><text:span text:style-name="T674">學</text:span><text:span text:style-name="T675">校</text:span><text:span text:style-name="T676"><text:tab/></text:span></text:p>
      <text:p text:style-name="P677"><text:span text:style-name="T678">委託</text:span><text:span text:style-name="T679">人</text:span><text:span text:style-name="T680">：</text:span><text:span text:style-name="T681"><text:s text:c="20"/></text:span><text:span text:style-name="T682">(簽名)</text:span></text:p>
      <text:p text:style-name="P683"><text:s text:c="9"/>身分證統一編號：</text:p>
      <text:p text:style-name="P684"><text:s text:c="9"/>電 <text:s text:c="5"/>話：</text:p>
      <text:p text:style-name="P685"><text:span text:style-name="T686"><text:s text:c="9"/>受 <text:s/>託 <text:s/>人： <text:s text:c="15"/></text:span><text:span text:style-name="T687"><text:s/>(簽名)</text:span></text:p>
      <text:p text:style-name="P688"><text:s text:c="9"/>身分證統一編號：</text:p>
      <text:p text:style-name="P689"><text:s text:c="9"/>電 <text:s text:c="5"/>話： <text:s text:c="17"/></text:p>
      <text:p text:style-name="P690"/>
      <text:p text:style-name="P691"><text:span text:style-name="T692">中 <text:s text:c="4"/>華 <text:s text:c="4"/>民 <text:s text:c="4"/>國</text:span><text:span text:style-name="T693"><text:s text:c="7"/></text:span><text:span text:style-name="T694"><text:s/>年</text:span><text:span text:style-name="T695"><text:s text:c="9"/></text:span><text:span text:style-name="T696">月</text:span><text:span text:style-name="T697"><text:s text:c="4"/></text:span><text:span text:style-name="T698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style:line-height-at-least="0in" fo:margin-left="1.166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華康儷粗黑"/>
    </style:style>
    <style:style style:name="WW_CharLFO1LVL2" style:family="text">
      <style:text-properties style:font-name="Arial" style:font-name-asian="標楷體" fo:font-weight="normal" style:font-weight-asian="normal" fo:font-style="normal" style:font-style-asian="normal"/>
    </style:style>
    <style:style style:name="WW_CharLFO1LVL6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4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3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水高級中學</dc:title>
    <dc:subject/>
    <meta:initial-creator>Admin</meta:initial-creator>
    <dc:creator>user</dc:creator>
    <meta:creation-date>2022-02-17T06:06:00Z</meta:creation-date>
    <dc:date>2022-02-17T06:06:00Z</dc:date>
    <meta:print-date>2022-02-17T06:05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9" meta:character-count="2874" meta:row-count="20" meta:non-whitespace-character-count="2450"/>
  </office:meta>
</office:document-meta>
</file>