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277in" fo:line-height="0.1944in" fo:margin-right="0.4444in"/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2.1861in" style:use-optimal-column-width="false"/>
    </style:style>
    <style:style style:name="TableColumn12" style:family="table-column">
      <style:table-column-properties style:column-width="1.770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1.8055in" style:use-optimal-column-width="false"/>
    </style:style>
    <style:style style:name="Table10" style:family="table">
      <style:table-properties style:width="7.125in" fo:margin-left="0in" table:align="left"/>
    </style:style>
    <style:style style:name="TableRow16" style:family="table-row">
      <style:table-row-properties style:min-row-height="0.4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margin-top="0.0277in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551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1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29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277in"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29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26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13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13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row-height="0.5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2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277in" fo:line-height="0.1944in"/>
      <style:text-properties style:font-name="標楷體" style:font-name-asian="標楷體"/>
    </style:style>
    <style:style style:name="TableRow80" style:family="table-row">
      <style:table-row-properties style:min-row-height="0.3277in" style:use-optimal-row-height="false" fo:keep-together="always"/>
    </style:style>
    <style:style style:name="P81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88" style:family="table-row">
      <style:table-row-properties style:min-row-height="0.3277in" style:use-optimal-row-height="false" fo:keep-together="always"/>
    </style:style>
    <style:style style:name="P89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96" style:family="table-row">
      <style:table-row-properties style:min-row-height="0.3277in" style:use-optimal-row-height="false" fo:keep-together="always"/>
    </style:style>
    <style:style style:name="P97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277in" fo:line-height="0.1944in"/>
      <style:text-properties style:font-name="標楷體" style:font-name-asian="標楷體"/>
    </style:style>
    <style:style style:name="TableRow104" style:family="table-row">
      <style:table-row-properties style:min-row-height="0.327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line-height="0.1388in"/>
      <style:text-properties style:font-name="標楷體" style:font-name-asian="標楷體"/>
    </style:style>
    <style:style style:name="TableRow113" style:family="table-row">
      <style:table-row-properties style:min-row-height="0.3277in" style:use-optimal-row-height="false" fo:keep-together="always"/>
    </style:style>
    <style:style style:name="P114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1" style:family="table-row">
      <style:table-row-properties style:row-height="0.4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277in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277in" fo:line-height="0.1944in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711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959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277in" fo:line-height="0.194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277in" fo:line-height="0.1388in"/>
      <style:text-properties style:font-name="標楷體" style:font-name-asian="標楷體"/>
    </style:style>
    <style:style style:name="P142" style:parent-style-name="內文" style:family="paragraph">
      <style:paragraph-properties fo:margin-top="0.0277in" fo:line-height="0.5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6" style:parent-style-name="內文" style:family="paragraph">
      <style:paragraph-properties fo:text-align="center" fo:margin-top="0.0277in" fo:line-height="0.1944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P149" style:parent-style-name="內文" style:family="paragraph">
      <style:paragraph-properties fo:text-align="center" fo:margin-top="0.0833in" fo:margin-bottom="0.25in" fo:line-height="0.5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Column158" style:family="table-column">
      <style:table-column-properties style:column-width="3.5625in" style:use-optimal-column-width="false"/>
    </style:style>
    <style:style style:name="TableColumn159" style:family="table-column">
      <style:table-column-properties style:column-width="3.5625in" style:use-optimal-column-width="false"/>
    </style:style>
    <style:style style:name="Table157" style:family="table">
      <style:table-properties style:width="7.125in" fo:margin-left="0in" table:align="left"/>
    </style:style>
    <style:style style:name="TableRow160" style:family="table-row">
      <style:table-row-properties style:min-row-height="3.456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165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</office:automatic-styles>
  <office:body>
    <office:text text:use-soft-page-breaks="true">
      <text:p text:style-name="P1"><text:span text:style-name="T2">臺中市立</text:span><text:span text:style-name="T3">清水高中111年度充實行政人力方案</text:span><text:span text:style-name="T4"><text:line-break/></text:span><text:span text:style-name="T5">專任</text:span><text:span text:style-name="T6">行政</text:span><text:span text:style-name="T7">助理</text:span><text:span text:style-name="T8">甄選報名表</text:span></text:p>
      <text:p text:style-name="P9">編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13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5">
            <text:p text:style-name="P22">請黏貼最近一年內</text:p>
            <text:p text:style-name="P23">2吋半身正面照片</text:p>
          </table:table-cell>
        </table:table-row>
        <table:table-row table:style-name="TableRow24">
          <table:table-cell table:style-name="TableCell25">
            <text:p text:style-name="P26">應徵職務</text:p>
          </table:table-cell>
          <table:table-cell table:style-name="TableCell27" table:number-columns-spanned="3">
            <text:p text:style-name="內文"><text:span text:style-name="T28">專任</text:span><text:span text:style-name="T29">行政</text:span><text:span text:style-name="T30">助理</text:span></text:p>
          </table:table-cell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 table:number-columns-spanned="3">
            <text:p text:style-name="P36"><text:s text:c="9"/>年 月 日</text:p>
          </table:table-cell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<text:s/>□男 □女 <text:s/>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地 <text:s text:c="11"/>址</text:p>
          </table:table-cell>
          <table:table-cell table:style-name="TableCell47" table:number-columns-spanned="3">
            <text:p text:style-name="P48">郵遞區號：</text:p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身心障礙手冊</text:p>
          </table:table-cell>
          <table:table-cell table:style-name="TableCell53" table:number-columns-spanned="4">
            <text:p text:style-name="P54"><text:span text:style-name="T55">障礙類別：</text:span><text:span text:style-name="T56">　　　　　</text:span><text:span text:style-name="T57">　　障礙等級：</text:span><text:span text:style-name="T58">　　　　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原住民族身分</text:p>
          </table:table-cell>
          <table:table-cell table:style-name="TableCell62" table:number-columns-spanned="4">
            <text:p text:style-name="P63"><text:span text:style-name="T64">族別：</text:span><text:span text:style-name="T65">　　　　　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 <text:s/>絡 <text:s/>電 <text:s/>話</text:p>
          </table:table-cell>
          <table:table-cell table:style-name="TableCell69" table:number-columns-spanned="4">
            <text:p text:style-name="P70">日： <text:s text:c="8"/>夜： <text:s text:c="8"/>手機：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經歷</text:p>
          </table:table-cell>
          <table:table-cell table:style-name="TableCell74">
            <text:p text:style-name="P75">機關名稱</text:p>
          </table:table-cell>
          <table:table-cell table:style-name="TableCell76">
            <text:p text:style-name="P77">職 稱</text:p>
          </table:table-cell>
          <table:table-cell table:style-name="TableCell78" table:number-columns-spanned="2">
            <text:p text:style-name="P79">任職起迄時間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現職</text:p>
          </table:table-cell>
          <table:table-cell table:style-name="TableCell107">
            <text:p text:style-name="P108">機關名稱</text:p>
          </table:table-cell>
          <table:table-cell table:style-name="TableCell109">
            <text:p text:style-name="P110">職 稱</text:p>
          </table:table-cell>
          <table:table-cell table:style-name="TableCell111" table:number-columns-spanned="2">
            <text:p text:style-name="P112">現職派令、到職日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最 <text:s/>高 <text:s/>學 <text:s text:c="2"/>歷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專業證照</text:p>
            <text:p text:style-name="P129"><text:span text:style-name="T130">（無則免</text:span><text:span text:style-name="T131">附</text:span><text:span text:style-name="T132">）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簡要自述</text:p>
            <text:p text:style-name="P138">(含個人績優或特殊表現)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</table:table>
      <text:p text:style-name="P141">以上所填資料如有不實之情事，無異議放棄錄取資格。</text:p>
      <text:p text:style-name="P142"><text:span text:style-name="T143"><text:s text:c="25"/></text:span><text:span text:style-name="T144">填表人簽名：</text:span><text:span text:style-name="T145"><text:s text:c="18"/></text:span></text:p>
      <text:p text:style-name="P146"><text:span text:style-name="T147"><text:s text:c="5"/></text:span><text:span text:style-name="T148"><text:s text:c="18"/></text:span></text:p>
      <text:soft-page-break/>
      <text:p text:style-name="P149"><text:span text:style-name="T150">臺中市立</text:span><text:span text:style-name="T151">清水高中111年度充實行政人力方案</text:span><text:span text:style-name="T152"><text:line-break/></text:span><text:span text:style-name="T153">專任</text:span><text:span text:style-name="T154">行政</text:span><text:span text:style-name="T155">助理</text:span><text:span text:style-name="T156">甄選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身分證正面</text:p>
          </table:table-cell>
          <table:table-cell table:style-name="TableCell163">
            <text:p text:style-name="P164">身分證反面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6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2-02-16T00:29:00Z</meta:creation-date>
    <dc:date>2022-02-16T00:29:00Z</dc:date>
    <meta:print-date>2021-07-28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