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888in"/>
    </style:style>
    <style:style style:name="TableColumn3" style:family="table-column">
      <style:table-column-properties style:column-width="5.9062in"/>
    </style:style>
    <style:style style:name="Table1" style:family="table" style:master-page-name="MP0">
      <style:table-properties style:width="6.3951in" fo:margin-left="0in" table:align="center"/>
    </style:style>
    <style:style style:name="TableRow4" style:family="table-row">
      <style:table-row-properties style:min-row-height="0.4854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center" style:line-height-at-least="0in"/>
      <style:text-properties style:font-name="標楷體" style:font-name-asian="標楷體" style:font-name-complex="Arial"/>
    </style:style>
    <style:style style:name="TableRow9" style:family="table-row">
      <style:table-row-properties style:min-row-height="0.384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line-height-at-least="0in"/>
      <style:text-properties style:font-name="標楷體" style:font-name-asian="標楷體" style:font-name-complex="Arial"/>
    </style:style>
    <style:style style:name="TableRow14" style:family="table-row">
      <style:table-row-properties style:min-row-height="0.1541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family="paragraph">
      <style:paragraph-properties style:punctuation-wrap="simple" style:text-autospace="none" style:snap-to-layout-grid="false" fo:text-align="justify"/>
    </style:style>
    <style:style style:name="T1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2" style:parent-style-name="清單段落" style:family="paragraph">
      <style:paragraph-properties style:punctuation-wrap="simple" style:text-autospace="none" style:snap-to-layout-grid="false" fo:text-align="justify"/>
    </style:style>
    <style:style style:name="T2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6" style:parent-style-name="清單段落" style:family="paragraph">
      <style:paragraph-properties style:punctuation-wrap="simple" style:text-autospace="none" style:snap-to-layout-grid="false" fo:text-align="justify"/>
    </style:style>
    <style:style style:name="T2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0" style:parent-style-name="清單段落" style:family="paragraph">
      <style:paragraph-properties style:punctuation-wrap="simple" style:text-autospace="none" style:snap-to-layout-grid="false" fo:text-align="justify"/>
    </style:style>
    <style:style style:name="T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4" style:parent-style-name="清單段落" style:family="paragraph">
      <style:paragraph-properties style:punctuation-wrap="simple" style:text-autospace="none" style:snap-to-layout-grid="false" fo:text-align="justify"/>
    </style:style>
    <style:style style:name="T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5" style:parent-style-name="清單段落" style:family="paragraph">
      <style:paragraph-properties style:punctuation-wrap="simple" style:text-autospace="none" style:snap-to-layout-grid="false" fo:text-align="justify"/>
    </style:style>
    <style:style style:name="T4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7" style:parent-style-name="清單段落" style:family="paragraph">
      <style:paragraph-properties style:punctuation-wrap="simple" style:text-autospace="none" style:snap-to-layout-grid="false" fo:text-align="justify"/>
    </style:style>
    <style:style style:name="T6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9" style:parent-style-name="內文" style:family="paragraph">
      <style:paragraph-properties style:punctuation-wrap="simple" style:text-autospace="none" style:snap-to-layout-grid="false" fo:text-align="justify" fo:margin-left="0.3333in" fo:text-indent="-0.3333in">
        <style:tab-stops/>
      </style:paragraph-properties>
    </style:style>
    <style:style style:name="T7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78" style:parent-style-name="內文" style:family="paragraph">
      <style:paragraph-properties style:punctuation-wrap="simple" style:text-autospace="none" style:snap-to-layout-grid="false" fo:text-align="justify" fo:margin-left="0.3333in" fo:text-indent="-0.3333in">
        <style:tab-stops/>
      </style:paragraph-properties>
    </style:style>
    <style:style style:name="T7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90" style:parent-style-name="清單段落" style:family="paragraph">
      <style:paragraph-properties style:punctuation-wrap="simple" style:text-autospace="none" style:snap-to-layout-grid="false" fo:text-align="justify"/>
    </style:style>
    <style:style style:name="T9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ableRow98" style:family="table-row">
      <style:table-row-properties style:min-row-height="0.036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style:punctuation-wrap="simple" style:text-autospace="none" style:snap-to-layout-grid="false" fo:text-align="justify"/>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標楷體" style:font-name-asian="標楷體" style:font-name-complex="Arial" style:font-size-complex="12pt"/>
    </style:style>
    <style:style style:name="T105" style:parent-style-name="預設段落字型" style:family="text">
      <style:text-properties style:font-name="標楷體" style:font-name-asian="標楷體" style:font-name-complex="Arial" style:font-size-complex="12pt"/>
    </style:style>
    <style:style style:name="P10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07" style:parent-style-name="清單段落" style:family="paragraph">
      <style:paragraph-properties style:punctuation-wrap="simple" style:text-autospace="none" style:snap-to-layout-grid="false" fo:text-align="justify"/>
    </style:style>
    <style:style style:name="T108" style:parent-style-name="預設段落字型" style:family="text">
      <style:text-properties style:font-name="標楷體" style:font-name-asian="標楷體" style:font-name-complex="Arial" style:font-size-complex="12pt"/>
    </style:style>
    <style:style style:name="P10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1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1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1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1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1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15" style:parent-style-name="清單段落" style:family="paragraph">
      <style:paragraph-properties style:punctuation-wrap="simple" style:text-autospace="none" style:snap-to-layout-grid="false" fo:text-align="justify"/>
    </style:style>
    <style:style style:name="T116" style:parent-style-name="預設段落字型" style:family="text">
      <style:text-properties style:font-name="標楷體" style:font-name-asian="標楷體" style:font-name-complex="Arial" style:font-size-complex="12pt"/>
    </style:style>
    <style:style style:name="T117" style:parent-style-name="預設段落字型" style:family="text">
      <style:text-properties style:font-name="標楷體" style:font-name-asian="標楷體" style:font-name-complex="Arial" style:font-size-complex="12pt"/>
    </style:style>
    <style:style style:name="T118" style:parent-style-name="預設段落字型" style:family="text">
      <style:text-properties style:font-name="標楷體" style:font-name-asian="標楷體" style:font-name-complex="Arial" style:font-size-complex="12pt"/>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style>
    <style:style style:name="T121" style:parent-style-name="預設段落字型" style:family="text">
      <style:text-properties style:font-name="標楷體" style:font-name-asian="標楷體" style:font-name-complex="Arial" style:font-size-complex="12pt"/>
    </style:style>
    <style:style style:name="T122" style:parent-style-name="預設段落字型" style:family="text">
      <style:text-properties style:font-name="標楷體" style:font-name-asian="標楷體" style:font-name-complex="Arial" style:font-size-complex="12pt"/>
    </style:style>
    <style:style style:name="P12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24"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6"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2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28"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Arial" style:font-size-complex="12pt"/>
    </style:style>
    <style:style style:name="P129"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Arial" style:font-size-complex="12pt"/>
    </style:style>
    <style:style style:name="P130"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Arial" style:font-size-complex="12pt"/>
    </style:style>
    <style:style style:name="TableRow131" style:family="table-row">
      <style:table-row-properties style:min-row-height="0.449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3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3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3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3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4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4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4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TableRow143" style:family="table-row">
      <style:table-row-properties style:min-row-height="0.16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4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4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5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5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5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5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5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5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5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57" style:parent-style-name="清單段落" style:family="paragraph">
      <style:paragraph-properties style:punctuation-wrap="simple" style:text-autospace="none" style:snap-to-layout-grid="false" fo:text-align="justify"/>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name-complex="Arial" style:font-size-complex="12pt"/>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name-complex="Arial" style:font-size-complex="12pt"/>
    </style:style>
    <style:style style:name="T171" style:parent-style-name="預設段落字型" style:family="text">
      <style:text-properties style:font-name="標楷體" style:font-name-asian="標楷體" style:font-name-complex="Arial" style:font-size-complex="12pt"/>
    </style:style>
    <style:style style:name="T172" style:parent-style-name="預設段落字型" style:family="text">
      <style:text-properties style:font-name="標楷體" style:font-name-asian="標楷體" style:font-name-complex="Arial" style:font-size-complex="12pt"/>
    </style:style>
    <style:style style:name="T173" style:parent-style-name="預設段落字型" style:family="text">
      <style:text-properties style:font-name="標楷體" style:font-name-asian="標楷體" style:font-name-complex="Arial" style:font-size-complex="12pt"/>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style>
    <style:style style:name="T177" style:parent-style-name="預設段落字型" style:family="text">
      <style:text-properties style:font-name="標楷體" style:font-name-asian="標楷體" style:font-name-complex="Arial" style:font-size-complex="12pt"/>
    </style:style>
    <style:style style:name="T178" style:parent-style-name="預設段落字型" style:family="text">
      <style:text-properties style:font-name="標楷體" style:font-name-asian="標楷體" style:font-name-complex="Arial" style:font-size-complex="12pt"/>
    </style:style>
    <style:style style:name="T179" style:parent-style-name="預設段落字型" style:family="text">
      <style:text-properties style:font-name="標楷體" style:font-name-asian="標楷體" style:font-name-complex="Arial" style:font-size-complex="12pt"/>
    </style:style>
    <style:style style:name="P18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8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8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83" style:parent-style-name="清單段落" style:family="paragraph">
      <style:paragraph-properties style:punctuation-wrap="simple" style:text-autospace="none" style:snap-to-layout-grid="false" fo:text-align="justify"/>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標楷體" style:font-name-asian="標楷體" style:font-name-complex="Arial" style:font-size-complex="12pt"/>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style:font-size-complex="12pt"/>
    </style:style>
    <style:style style:name="T189" style:parent-style-name="預設段落字型" style:family="text">
      <style:text-properties style:font-name="標楷體" style:font-name-asian="標楷體" style:font-name-complex="Arial" style:font-size-complex="12pt"/>
    </style:style>
    <style:style style:name="T190" style:parent-style-name="預設段落字型" style:family="text">
      <style:text-properties style:font-name="標楷體" style:font-name-asian="標楷體" style:font-name-complex="Arial" style:font-size-complex="12pt"/>
    </style:style>
    <style:style style:name="T191" style:parent-style-name="預設段落字型" style:family="text">
      <style:text-properties style:font-name="標楷體" style:font-name-asian="標楷體" style:font-name-complex="Arial" style:font-size-complex="12pt"/>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標楷體" style:font-name-asian="標楷體" style:font-name-complex="Arial" style:font-size-complex="12pt"/>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P197" style:parent-style-name="清單段落" style:family="paragraph">
      <style:paragraph-properties style:punctuation-wrap="simple" style:text-autospace="none" style:snap-to-layout-grid="false" fo:text-align="justify"/>
    </style:style>
    <style:style style:name="T198" style:parent-style-name="預設段落字型" style:family="text">
      <style:text-properties style:font-name="標楷體" style:font-name-asian="標楷體" style:font-name-complex="Arial" style:font-size-complex="12pt"/>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P20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05"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Arial" style:font-size-complex="12pt"/>
    </style:style>
    <style:style style:name="P20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0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0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0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10"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Arial" style:font-size-complex="12pt"/>
    </style:style>
    <style:style style:name="P211"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Arial" style:font-size-complex="12pt"/>
    </style:style>
    <style:style style:name="P212"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Arial" style:font-size-complex="12pt"/>
    </style:style>
    <style:style style:name="P21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1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215"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Arial" style:font-size-complex="12pt"/>
    </style:style>
    <style:style style:name="TableRow216" style:family="table-row">
      <style:table-row-properties style:min-row-height="0.055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21"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22"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23"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24"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2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26"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27"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2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2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30" style:parent-style-name="清單段落" style:family="paragraph">
      <style:paragraph-properties style:punctuation-wrap="simple" style:text-autospace="none" style:snap-to-layout-grid="false" fo:text-align="justify"/>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56"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57"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5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5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6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61"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62"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63"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64"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6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66" style:parent-style-name="清單段落" style:family="paragraph">
      <style:paragraph-properties style:punctuation-wrap="simple" style:text-autospace="none" style:snap-to-layout-grid="false" fo:text-align="justify"/>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name-complex="Arial"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name-complex="Arial"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Arial"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name-complex="Arial" style:font-size-complex="12pt"/>
    </style:style>
    <style:style style:name="T291" style:parent-style-name="預設段落字型" style:family="text">
      <style:text-properties style:font-name="標楷體" style:font-name-asian="標楷體" style:font-name-complex="Arial"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name-complex="Arial"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9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99"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size-complex="12pt"/>
    </style:style>
    <style:style style:name="P300"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size-complex="12pt"/>
    </style:style>
    <style:style style:name="TableRow301" style:family="table-row">
      <style:table-row-properties style:min-row-height="0.055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style:punctuation-wrap="simple" style:text-autospace="none" style:snap-to-layout-grid="false" fo:text-align="justify"/>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2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26"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27"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2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2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3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31"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32" style:parent-style-name="清單段落" style:family="paragraph">
      <style:paragraph-properties style:punctuation-wrap="simple" style:text-autospace="none" style:snap-to-layout-grid="false" fo:text-align="justify"/>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name-complex="Arial"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63" style:parent-style-name="清單段落" style:family="paragraph">
      <style:paragraph-properties style:punctuation-wrap="simple" style:text-autospace="none" style:snap-to-layout-grid="false" fo:text-align="justify"/>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name-complex="Arial" style:font-size-complex="12pt"/>
    </style:style>
    <style:style style:name="T380" style:parent-style-name="預設段落字型" style:family="text">
      <style:text-properties style:font-name="標楷體" style:font-name-asian="標楷體" style:font-size-complex="12pt"/>
    </style:style>
    <style:style style:name="P381"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82"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83"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84"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8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86"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87"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size-complex="12pt"/>
    </style:style>
    <style:style style:name="P38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8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9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391" style:parent-style-name="清單段落" style:family="paragraph">
      <style:paragraph-properties style:punctuation-wrap="simple" style:text-autospace="none" style:snap-to-layout-grid="false" fo:text-align="justify"/>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name-complex="Arial"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name-complex="Arial"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name-complex="Arial"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name-complex="Arial"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size-complex="12pt"/>
    </style:style>
    <style:style style:name="TableRow417" style:family="table-row">
      <style:table-row-properties style:min-row-height="0.055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422"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423"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424"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42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426"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427" style:parent-style-name="清單段落" style:family="paragraph">
      <style:paragraph-properties style:punctuation-wrap="simple" style:text-autospace="none" style:snap-to-layout-grid="false" fo:text-align="justify"/>
    </style:style>
    <style:style style:name="T428" style:parent-style-name="預設段落字型" style:family="text">
      <style:text-properties style:font-name="標楷體" style:font-name-asian="標楷體" style:font-size-complex="12pt"/>
    </style:style>
    <style:style style:name="P42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430" style:parent-style-name="清單段落" style:family="paragraph">
      <style:paragraph-properties style:punctuation-wrap="simple" style:text-autospace="none" style:snap-to-layout-grid="false" fo:text-align="justify"/>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name-complex="Arial"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name-complex="Arial"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name-complex="Arial"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name-complex="Arial"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name-complex="Arial"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name-complex="Arial"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name-complex="Arial"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P461"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462"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463" style:parent-style-name="清單段落" style:family="paragraph">
      <style:paragraph-properties style:punctuation-wrap="simple" style:text-autospace="none" style:snap-to-layout-grid="false" fo:text-align="justify"/>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Arial"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name-complex="Arial"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name-complex="Arial"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name-complex="Arial"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name-complex="Arial"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name-complex="Arial" style:font-size-complex="12pt"/>
    </style:style>
    <style:style style:name="T477" style:parent-style-name="預設段落字型" style:family="text">
      <style:text-properties style:font-name="標楷體" style:font-name-asian="標楷體" style:font-size-complex="12pt"/>
    </style:style>
    <style:style style:name="P478" style:parent-style-name="清單段落" style:family="paragraph">
      <style:paragraph-properties style:punctuation-wrap="simple" style:text-autospace="none" style:snap-to-layout-grid="false" fo:text-align="justify"/>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name-complex="Arial"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name-complex="Arial"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P48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48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490" style:parent-style-name="清單段落" style:family="paragraph">
      <style:paragraph-properties style:punctuation-wrap="simple" style:text-autospace="none" style:snap-to-layout-grid="false" fo:text-align="justify"/>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P502"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503"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504"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50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TableRow506" style:family="table-row">
      <style:table-row-properties style:min-row-height="0.055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1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1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1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1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1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1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1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1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1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2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TableRow521" style:family="table-row">
      <style:table-row-properties style:min-row-height="0.0555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style:font-name-complex="Arial"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2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2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2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2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3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3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3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33" style:parent-style-name="清單段落" style:family="paragraph">
      <style:paragraph-properties style:punctuation-wrap="simple" style:text-autospace="none" style:snap-to-layout-grid="false" fo:text-align="justify"/>
    </style:style>
    <style:style style:name="T534" style:parent-style-name="預設段落字型" style:family="text">
      <style:text-properties style:font-name="標楷體" style:font-name-asian="標楷體" style:font-name-complex="Arial" style:font-size-complex="12pt"/>
    </style:style>
    <style:style style:name="T535" style:parent-style-name="預設段落字型" style:family="text">
      <style:text-properties style:font-name="標楷體" style:font-name-asian="標楷體" style:font-name-complex="Arial" style:font-size-complex="12pt"/>
    </style:style>
    <style:style style:name="T536" style:parent-style-name="預設段落字型" style:family="text">
      <style:text-properties style:font-name="標楷體" style:font-name-asian="標楷體" style:font-name-complex="Arial" style:font-size-complex="12pt"/>
    </style:style>
    <style:style style:name="T537" style:parent-style-name="預設段落字型" style:family="text">
      <style:text-properties style:font-name="標楷體" style:font-name-asian="標楷體" style:font-name-complex="Arial" style:font-size-complex="12pt"/>
    </style:style>
    <style:style style:name="T538" style:parent-style-name="預設段落字型" style:family="text">
      <style:text-properties style:font-name="標楷體" style:font-name-asian="標楷體" style:font-name-complex="Arial" style:font-size-complex="12pt"/>
    </style:style>
    <style:style style:name="T539" style:parent-style-name="預設段落字型" style:family="text">
      <style:text-properties style:font-name="標楷體" style:font-name-asian="標楷體" style:font-name-complex="Arial" style:font-size-complex="12pt"/>
    </style:style>
    <style:style style:name="T540" style:parent-style-name="預設段落字型" style:family="text">
      <style:text-properties style:font-name="標楷體" style:font-name-asian="標楷體" style:font-name-complex="Arial" style:font-size-complex="12pt"/>
    </style:style>
    <style:style style:name="T541" style:parent-style-name="預設段落字型" style:family="text">
      <style:text-properties style:font-name="標楷體" style:font-name-asian="標楷體" style:font-name-complex="Arial" style:font-size-complex="12pt"/>
    </style:style>
    <style:style style:name="T542" style:parent-style-name="預設段落字型" style:family="text">
      <style:text-properties style:font-name="標楷體" style:font-name-asian="標楷體" style:font-name-complex="Arial" style:font-size-complex="12pt"/>
    </style:style>
    <style:style style:name="T543" style:parent-style-name="預設段落字型" style:family="text">
      <style:text-properties style:font-name="標楷體" style:font-name-asian="標楷體" style:font-name-complex="Arial" style:font-size-complex="12pt"/>
    </style:style>
    <style:style style:name="T544" style:parent-style-name="預設段落字型" style:family="text">
      <style:text-properties style:font-name="標楷體" style:font-name-asian="標楷體" style:font-name-complex="Arial" style:font-size-complex="12pt"/>
    </style:style>
    <style:style style:name="P54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4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4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4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4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5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5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5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5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5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5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556"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557" style:parent-style-name="內文"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558" style:parent-style-name="內文" style:family="paragraph">
      <style:paragraph-properties style:snap-to-layout-grid="false" fo:text-align="justify" style:line-height-at-least="0in" fo:margin-left="0.75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text:s text:c="2"/>臺中市政府採購稽核小組110年10月份辦理專案稽核監督情形一覽表</text:p>
            </table:table-cell>
            <table:covered-table-cell/>
          </table:table-row>
          <table:table-row table:style-name="TableRow9">
            <table:table-cell table:style-name="TableCell10">
              <text:p text:style-name="P11">序號</text:p>
            </table:table-cell>
            <table:table-cell table:style-name="TableCell12">
              <text:p text:style-name="P13">稽核結果</text:p>
            </table:table-cell>
          </table:table-row>
        </table:table-header-rows>
        <table:table-row table:style-name="TableRow14">
          <table:table-cell table:style-name="TableCell15">
            <text:p text:style-name="P16">1</text:p>
          </table:table-cell>
          <table:table-cell table:style-name="TableCell17">
            <text:list text:style-name="LFO1" text:continue-numbering="true">
              <text:list-item>
                <text:p text:style-name="P18"><text:span text:style-name="T19">最有利標評選辦法第</text:span><text:span text:style-name="T20">7</text:span><text:span text:style-name="T21">條規定：「機關訂定評選項目及子項之配分或權重，應能適當反應該項目或子項之重要性。」本案評選項目訂有子項卻未有配分，建議爾後依前揭規定予以配分。</text:span></text:p>
              </text:list-item>
              <text:list-item>
                <text:p text:style-name="P22"><text:span text:style-name="T23">採購評選委員會審議規則第</text:span><text:span text:style-name="T24">3</text:span><text:span text:style-name="T25">條規定略以，機關成立之工作小組應依據評選項目或本委員會指定之項目，就受評廠商資料擬具初審意見，載明下列事項，連同廠商資料送本委員會供評選參考：四、受評廠商於各評選項目之差異性。查本案初審意見表僅填寫優點，未摘述投標文件內容摘要及缺點，不符前揭規定，請檢討。</text:span></text:p>
              </text:list-item>
              <text:list-item>
                <text:p text:style-name="P26"><text:span text:style-name="T27">決標紀錄表之表頭誤將「決標」</text:span><text:span text:style-name="T28">2</text:span><text:span text:style-name="T29">字以刪除線刪除，請留意。</text:span></text:p>
              </text:list-item>
              <text:list-item>
                <text:p text:style-name="P30"><text:span text:style-name="T31">本案工程契約書第</text:span><text:span text:style-name="T32">13</text:span><text:span text:style-name="T33">條訂有保險條款，惟卷附查無保險相關文書，請說明並補附資料。</text:span></text:p>
              </text:list-item>
              <text:list-item>
                <text:p text:style-name="P34"><text:span text:style-name="T35">相關履約文件於公文書上之用語，建請參酌行政院公共工程委員會</text:span><text:span text:style-name="T36">107</text:span><text:span text:style-name="T37">年</text:span><text:span text:style-name="T38">3</text:span><text:span text:style-name="T39">月</text:span><text:span text:style-name="T40">31</text:span><text:span text:style-name="T41">日工程管字第</text:span><text:span text:style-name="T42">107</text:span><text:span text:style-name="T43">00099170</text:span><text:span text:style-name="T44">號函發布之各類型「契約約定權責分工表」辦理。</text:span></text:p>
              </text:list-item>
              <text:list-item>
                <text:p text:style-name="P45"><text:span text:style-name="T46">政府採購法</text:span><text:span text:style-name="T47">108</text:span><text:span text:style-name="T48">年</text:span><text:span text:style-name="T49">5</text:span><text:span text:style-name="T50">月</text:span><text:span text:style-name="T51">22</text:span><text:span text:style-name="T52">日修正公布，刪除第</text:span><text:span text:style-name="T53">52</text:span><text:span text:style-name="T54">條第</text:span><text:span text:style-name="T55">2</text:span><text:span text:style-name="T56">項機關採最有利標決標者，以異質之工程、財物或勞務採購而不宜以最低標決標者為限之規定，惟本案</text:span><text:span text:style-name="T57">110</text:span><text:span text:style-name="T58">年</text:span><text:span text:style-name="T59">7</text:span><text:span text:style-name="T60">月</text:span><text:span text:style-name="T61">9</text:span><text:span text:style-name="T62">日簽辦採購招標之簽陳說明四，仍提及異質工程採購之字樣，核有政府採購錯誤行為態樣一、</text:span><text:span text:style-name="T63">(</text:span><text:span text:style-name="T64">九</text:span><text:span text:style-name="T65">)</text:span><text:span text:style-name="T66">引用過時資料之情形，請檢討。</text:span></text:p>
              </text:list-item>
              <text:list-item>
                <text:p text:style-name="P67"><text:span text:style-name="T68">招標公告：</text:span></text:p>
              </text:list-item>
            </text:list>
            <text:p text:style-name="P69"><text:span text:style-name="T70">(</text:span><text:span text:style-name="T71">一</text:span><text:span text:style-name="T72">)</text:span><text:span text:style-name="T73">「是否依據採購法第</text:span><text:span text:style-name="T74">11</text:span><text:span text:style-name="T75">條之</text:span><text:span text:style-name="T76">1</text:span><text:span text:style-name="T77">，成立採購工作及審查小組」欄位填載「是」，惟本案並非巨額工程採購，是否確有成立採購工作及審查小組，抑或係誤植，請澄明。</text:span></text:p>
            <text:p text:style-name="P78"><text:span text:style-name="T79">(</text:span><text:span text:style-name="T80">二</text:span><text:span text:style-name="T81">)</text:span><text:span text:style-name="T82">申</text:span><text:span text:style-name="T83">訴受理單位誤繕為「行政院公共工程委員會採購申訴審議委員會」，請至政府電子採購網</text:span><text:span text:style-name="T84">/</text:span><text:span text:style-name="T85">帳號授權</text:span><text:span text:style-name="T86">/</text:span><text:span text:style-name="T87">個人資料維護</text:span><text:span text:style-name="T88">/</text:span><text:span text:style-name="T89">申訴受理單位項下重新設定選項為「臺中市政府採購申訴審議委員會」，並請將設定完成之網頁資料隨文檢附供審。另檢舉受理單位，應刪除教育部採購稽核小組，請改進。</text:span></text:p>
            <text:list text:style-name="LFO1" text:continue-numbering="true">
              <text:list-item>
                <text:p text:style-name="P90"><text:span text:style-name="T91">契約第</text:span><text:span text:style-name="T92">16</text:span><text:span text:style-name="T93">條保固期間載明，非結構物保固</text:span><text:span text:style-name="T94">4</text:span><text:span text:style-name="T95">年，結構物保固</text:span><text:span text:style-name="T96">5</text:span><text:span text:style-name="T97">年，應敘明非結構物與結構物分別占總保固金額多少比例或金額，以利後續退還保固保證金；若本契約僅有一種保固時間，建議爾後應將無需使用之保固期間條款刪除，避免爭議。</text:span></text:p>
              </text:list-item>
            </text:list>
          </table:table-cell>
        </table:table-row>
        <table:table-row table:style-name="TableRow98">
          <table:table-cell table:style-name="TableCell99">
            <text:p text:style-name="P100">2</text:p>
          </table:table-cell>
          <table:table-cell table:style-name="TableCell101">
            <text:list text:style-name="LFO2" text:continue-numbering="true">
              <text:list-item>
                <text:p text:style-name="P102"><text:span text:style-name="T103">本案審查項目均訂有子項，惟各子項應未依最有利標評選辦法第</text:span><text:span text:style-name="T104">7</text:span><text:span text:style-name="T105">條規定訂定配分，以反映子項之重要性，請改善。</text:span></text:p>
              </text:list-item>
              <text:list-item>
                <text:p text:style-name="P106">工作小組初審意見表未依採購評選委員會審議準則第3條規定，載明工作小組職稱及專長，請改善。</text:p>
              </text:list-item>
              <text:list-item>
                <text:p text:style-name="P107"><text:span text:style-name="T108">評選結果：</text:span></text:p>
              </text:list-item>
            </text:list>
            <text:list text:style-name="LFO3" text:continue-numbering="true">
              <text:list-item>
                <text:p text:style-name="P109">採購評選委員會審議規則第3條之1規定：「本委員會辦理廠商評選，應就各評選項目、受評廠商資料及工作小組初審意見，逐項討論後為之。」經查本案110年8月10日會議紀錄，未載明是否經委員會就各審查項目、受審廠商資料及工作小組初審意見逐項討論，請澄明。</text:p>
              </text:list-item>
              <text:list-item>
                <text:p text:style-name="P110">經檢視個別評選委員評分表，有關「最近5年內獲得公共工程金質獎獲臺中<text:soft-page-break/>市政府金安心工程得獎之加分」項目，因訂有明確計算標準，爰各委員之評分理應相同，惟本案A委員給予2分、C委員給予3分，其餘委員給予0分，核有最有利標作業手冊所載評選結果有明顯差異第4類型「同一廠商之同一評選項目，不同委員之評選結果，有委員評定為高分，亦有委員評定為很低分」之情形，且未依採購評選委員會審議規則第6條規定，提交議決或辦理複評，請檢討。</text:p>
              </text:list-item>
            </text:list>
            <text:list text:style-name="LFO2" text:continue-numbering="true">
              <text:list-item>
                <text:p text:style-name="P111">依政府採購法施行細則第85條規定略以：「機關依本法第61條規定將決標結果以書面通知各投標廠商者」本案未見決標結果以書面通知廠商文件，請澄明。</text:p>
              </text:list-item>
              <text:list-item>
                <text:p text:style-name="P112">契約13條規定，廠商應投保「營造綜合保險」及「雇主意外責任險」，惟有關每一事故廠商自付額上限部分，學校將相關文字予以刪除，然工程契約範本規定，倘招標機關未載明自付額上限，營造財物損失自負額為每一事故損失金額10%、第三人意外責任險體傷及財物損失為10,000元，經檢視得標廠商保險單，自負額部分未依前揭金額投保，請檢討。又同條第(二)項第7款規定，保險期間為自申報開工日起至驗收合格之日加計3個月，惟保險單所載保險期間為110年8月25日起至110年10月31日止，顯未達契約所規範期間，請檢討。</text:p>
              </text:list-item>
              <text:list-item>
                <text:p text:style-name="P113">監造及施工廠商依契約第9條規定，於110年8月20日提送品質計畫、施工及勞務安全計畫尚符規定，惟計畫書內未填寫核定函文號及核定日期，請改善。</text:p>
              </text:list-item>
              <text:list-item>
                <text:p text:style-name="P114">開標／議價／決標／流標／廢標紀錄之標題未圈選屬何種紀錄，請改善。</text:p>
              </text:list-item>
              <text:list-item>
                <text:p text:style-name="P115"><text:span text:style-name="T116">本案於投標須知及招標公告載明依政府採購法第</text:span><text:span text:style-name="T117">22</text:span><text:span text:style-name="T118">條第</text:span><text:span text:style-name="T119">1</text:span><text:span text:style-name="T120">項第</text:span><text:span text:style-name="T121">7</text:span><text:span text:style-name="T122">款辦理後續擴充，惟經檢視稽核資料所附簽陳，未見經校長核准辦理後續擴充之相關資料，請澄明。</text:span></text:p>
              </text:list-item>
              <text:list-item>
                <text:p text:style-name="P123">招標公告：</text:p>
              </text:list-item>
            </text:list>
            <text:p text:style-name="P124">(一)「是否依據採購法第11條之1，成立採購工作及審查小組」欄位填載「是」，惟本案並非巨額工程採購，是否確有成立採購工作及審查小組，抑或係誤植，請澄明。</text:p>
            <text:p text:style-name="P125">(二)「評選委員成立時機」載明招標前，惟本案評選委員會成立於開標前，核有政府採購錯誤行為態樣一、(九)前後不一致情形，請檢討。</text:p>
            <text:p text:style-name="P126">(三)申訴受理單位誤繕為「行政院公共工程委員會採購申訴審議委員會」，請至政府電子採購網/帳號授權/個人資料維護/申訴受理單位項下重新設定選項為「臺中市政府採購申訴審議委員會」，並請將設定完成之網頁資料隨文檢附供審。</text:p>
            <text:list text:style-name="LFO2" text:continue-numbering="true">
              <text:list-item>
                <text:p text:style-name="P127">行政院公共工程委員會94年3月25日工程企字第09400092310號函建議招標文件勿預列減價欄位，以免造成投標廠商誤填及審標爭議；本案總標單上仍預列減價欄位，雖有「在未開標前請勿填寫」之警語，爾後仍請依據行政院公共工程委員會之建議刪除總標單上減價欄位。</text:p>
              </text:list-item>
              <text:list-item>
                <text:p text:style-name="P128">政府採購法第46條第1項規定，機關辦理採購，底價應依圖說、規範、契約並考量成本、市場行情及政府機關決標資料逐項編列，由機關首長或<text:soft-page-break/>其授權人員核定；另政府採購法施行細則第53條規定，機關訂定底價，應由規劃、設計、需求或使用單位提出預估金額及其分析後，由承辦採購單位簽報機關首長或其授權人員核定。查卷附未見規劃、設計、需求或使用單位依規定提出分析資料，請檢討。</text:p>
              </text:list-item>
              <text:list-item>
                <text:p text:style-name="P129">本案未見遴選委員資料（含勾選名單、聯絡情形紀錄、意願調查表、切結書、同意書等）及簽陳成立審查委員會相關文件，請澄明是否依採購評選委員會組織準則第3條規定，於開標前成立委員會。</text:p>
              </text:list-item>
              <text:list-item>
                <text:p text:style-name="P130">依據行政院公共工程委員會96年05月08日工程企字第09600182560號函釋，機關辦理採購，不得於招標文件規定廠商之投標文件之編排、字體大小、裝訂方式或份數與招標文件規定不符，為不合格標。本案投標廠商文件審查表載明審查服務建議書7份，爾後建請無須載明份數。</text:p>
              </text:list-item>
            </text:list>
          </table:table-cell>
        </table:table-row>
        <text:soft-page-break/>
        <table:table-row table:style-name="TableRow131">
          <table:table-cell table:style-name="TableCell132">
            <text:p text:style-name="P133">3</text:p>
          </table:table-cell>
          <table:table-cell table:style-name="TableCell134">
            <text:list text:style-name="LFO4" text:continue-numbering="true">
              <text:list-item>
                <text:p text:style-name="P135">本案審查項目均訂有子項，惟各子項應未依最有利標評選辦法第7條規定訂定配分，以反映子項之重要性，請改善。</text:p>
              </text:list-item>
              <text:list-item>
                <text:p text:style-name="P136">110年5月28日簽辦成立審查委員會之簽陳，有關審查委員會之組成引用採購評選委員會組織準則第4條第1項規定略以：「置委員5人至17人…」，並有「外聘委員」及「內派委員」相關用語，未注意採購法及相關法規業於108年11月進行修正，仍引用過時資料，有政府採購錯誤行為態樣一、（九）「招標文件中之資料錯誤，例如：數量或數據有誤；前後矛盾；引用過時或失效之資料。」之情形，請檢討。</text:p>
              </text:list-item>
              <text:list-item>
                <text:p text:style-name="P137">本案「投標廠商審查須知」項次五(二)關於審查委員會委員名單保密規定勾選「本案於主管機關指定之資訊網站公開評審委員名單」，且本案審查委員會成立時間約為110年6月1日，惟經查詢政府電子採購網上之招標及決標公告，委員名單傳輸時間為110年8月10日，顯未即時公開委員名單，請檢討。</text:p>
              </text:list-item>
              <text:list-item>
                <text:p text:style-name="P138">採購評選委員會審議規則第3條規定略以，機關成立之工作小組應依據評選項目或本委員會指定之項目，就受評廠商資料擬具初審意見，載明下列事項，連同廠商資料送本委員會供評選參考：四、受評廠商於各評選項目之差異性。查本案初審意見表未摘要廠商服務建議書內容，且未列出優缺點，難以比較其差異，不符前揭規定，核有評分及格最低標錯誤行為態樣之資格規格審查作業（一）：「…初審意見應記載事項有遺漏或內容有欠覈實」之情形，請檢討。</text:p>
              </text:list-item>
              <text:list-item>
                <text:p text:style-name="P139">政府採購法施行細則第53條規定：「機關訂定底價，應由規劃、設計、需求或使用單位提估預估金額及其分析後，由承辦採購單位簽報機關首長或其授權人員核定」，經查未見規劃、設計、需求或使用單位提出預計金額之分析說明，請澄明。</text:p>
              </text:list-item>
              <text:list-item>
                <text:p text:style-name="P140">契約第13條第(三)項規定，雇主意外責任險每一事故廠商自付額上限為10萬元，經核對○○○○有限公司所檢附之○○產物雇主意外責任保險單，每一事故自付額為2,000元，與契約規定不符，請澄明。</text:p>
              </text:list-item>
              <text:list-item>
                <text:p text:style-name="P141">公開招標公告之「是否依據採購法第11條之1，成立採購工作及審查小組」欄位填載「是」，惟本案並非巨額工程採購，是否確有成立採購工作及審查<text:soft-page-break/>小組，抑或係誤植，請澄明。</text:p>
              </text:list-item>
              <text:list-item>
                <text:p text:style-name="P142">投標須知第11點及契約第21條第(四)項有關採購申訴審議委員會，應刪除「行政院公共工程委員會採購申訴審議委員會」及「花蓮縣政府採購申訴審議委員會」等字樣，請檢討。</text:p>
              </text:list-item>
            </text:list>
          </table:table-cell>
        </table:table-row>
        <text:soft-page-break/>
        <table:table-row table:style-name="TableRow143">
          <table:table-cell table:style-name="TableCell144">
            <text:p text:style-name="P145">4</text:p>
          </table:table-cell>
          <table:table-cell table:style-name="TableCell146">
            <text:list text:style-name="LFO5" text:continue-numbering="true">
              <text:list-item>
                <text:p text:style-name="P147">採購評選委員會組織準則第4條業於108年11月6日修正，本案110年7月29日簽辦招標事宜之簽陳，誤引用修正前之舊法，核有政府採購行為錯誤態樣序號一(九)「招標文件中之資料錯誤，例如：引用過時或失效之資料」之情形，請檢討。</text:p>
              </text:list-item>
              <text:list-item>
                <text:p text:style-name="P148">評選委員會成立：</text:p>
              </text:list-item>
            </text:list>
            <text:list text:style-name="LFO6" text:continue-numbering="true">
              <text:list-item>
                <text:p text:style-name="P149">採購評選委員會組織準則第3條規定:「本委員會應於招標前成立…評選項目、評審標準及評定方式有前例或條件簡單者，得由機關自行訂定或審定，免於招標前成立本委員會為之。但本委員會仍應於開標前成立。」查本案未檢附評選委員聯繫紀錄，或招標機關於政府電子採購網上傳委員名單之相關文件，致無法判斷評選委員會係招標前或開標前成立，請澄明。</text:p>
              </text:list-item>
              <text:list-item>
                <text:p text:style-name="P150">又各校營養午餐相關採購，每學年度均須辦理，應屬有前例可循，倘本案評選委員會未於招標前成立，應於簽陳中敘明前例案名，方能於開標前成立，請檢討。</text:p>
              </text:list-item>
              <text:list-item>
                <text:p text:style-name="P151">本案未檢附評選委員聯繫紀錄，亦無意願調查表，請補附資料或檢討改進。</text:p>
              </text:list-item>
              <text:list-item>
                <text:p text:style-name="P152">本案採不公開委員名單，建議依「採購評選委員會委員名單保密措施一覽表」項次1規定，將簽辦評選委員建議名單之公文註明為密件，並將名單置於密件封套內。</text:p>
              </text:list-item>
              <text:list-item>
                <text:p text:style-name="P153">本案經校長批示指派○○國小主任張○○擔任召集人，○○國中組長蕭○○擔任副召集人，尚符規定。惟勾選表單上，張○○主任□召集人項目，漏未勾選，請檢討改進。</text:p>
              </text:list-item>
            </text:list>
            <text:list text:style-name="LFO5" text:continue-numbering="true">
              <text:list-item>
                <text:p text:style-name="P154">經檢視110年8月24日初審意見，受評廠商於各評選項目之差異性，僅簡要條列說明服務建議書內容，未落實分析各投標廠商之優、缺點及差異性；且「二、受評廠商於各評選項目所報內容是否符合招標文件規定：」空白未填審查結果，核有最有利標錯誤行為態樣八、(十六)及(十七)之情形。</text:p>
              </text:list-item>
              <text:list-item>
                <text:p text:style-name="P155">本案第2次開標時間為110年8月24日9時，評選委員會評選時間為同日10時30分，其間隔時間過短，為提升工作小組初審意見之品質，建議於開標後應予工作小組充裕作業時間，行政院公共工程委員會95年6月8日工程企字第09500213540號函參照。</text:p>
              </text:list-item>
              <text:list-item>
                <text:p text:style-name="P156">有關本案評選結果，經檢視評選總表「其他記事」欄位，1.至3.項均漏填，建議改進。另稽核資料未見個別評選委員評選評分表，請補附。</text:p>
              </text:list-item>
              <text:list-item>
                <text:p text:style-name="P157"><text:span text:style-name="T158">經檢視</text:span><text:span text:style-name="T159">110</text:span><text:span text:style-name="T160">年</text:span><text:span text:style-name="T161">8</text:span><text:span text:style-name="T162">月</text:span><text:span text:style-name="T163">24</text:span><text:span text:style-name="T164">日評選會議紀錄，由林</text:span><text:span text:style-name="T165">○○</text:span><text:span text:style-name="T166">校長擔任「主持人」，但該校長並非評選委員，不符採購評選委員會組織準則第</text:span><text:span text:style-name="T167">7</text:span><text:span text:style-name="T168">條第</text:span><text:span text:style-name="T169">3</text:span><text:span text:style-name="T170">項：「本委員會會議，由召集人召集之，並為主席」之規定，倘機關首長欲擔任評選會議主持人，宜依工程會</text:span><text:span text:style-name="T171">104</text:span><text:span text:style-name="T172">年</text:span><text:span text:style-name="T173">5</text:span><text:span text:style-name="T174">月</text:span><text:span text:style-name="T175">11</text:span><text:span text:style-name="T176">日工程企字第</text:span><text:span text:style-name="T177">10400129270</text:span><text:span text:style-name="T178">號函釋意旨，指派</text:span><text:soft-page-break/><text:span text:style-name="T179">自己為評選委員，請檢討改進。</text:span></text:p>
              </text:list-item>
              <text:list-item>
                <text:p text:style-name="P180">查110年8月24日第二次開標暨決標紀錄，有下列疏失，請檢討：</text:p>
              </text:list-item>
            </text:list>
            <text:list text:style-name="LFO7" text:continue-numbering="true">
              <text:list-item>
                <text:p text:style-name="P181">欠缺得標廠商簽名或蓋章。</text:p>
              </text:list-item>
              <text:list-item>
                <text:p text:style-name="P182">備註欄載明:差額保證金0元、履約保證金35萬元，合計應為35萬元，誤填為0元。</text:p>
              </text:list-item>
            </text:list>
            <text:list text:style-name="LFO5" text:continue-numbering="true">
              <text:list-item>
                <text:p text:style-name="P183"><text:span text:style-name="T184">投標須知第</text:span><text:span text:style-name="T185">39</text:span><text:span text:style-name="T186">點及第</text:span><text:span text:style-name="T187">43</text:span><text:span text:style-name="T188">點規定，決標次日起</text:span><text:span text:style-name="T189">7</text:span><text:span text:style-name="T190">日內得標廠商應繳納履約保證金</text:span><text:span text:style-name="T191">35</text:span><text:span text:style-name="T192">萬元。經核得標廠商出具押標金轉履約保證金申請書</text:span><text:span text:style-name="T193">(</text:span><text:span text:style-name="T194">未具日期</text:span><text:span text:style-name="T195">)</text:span><text:span text:style-name="T196">，且未見學校收據或相關資料，相關入帳程序是否於期限內完成，請補充說明。</text:span></text:p>
              </text:list-item>
              <text:list-item>
                <text:p text:style-name="P197"><text:span text:style-name="T198">依契約第</text:span><text:span text:style-name="T199">10</text:span><text:span text:style-name="T200">條規定：「廠商應於履約期間投保產品責任保險及公共意外責任保險：如運送期間造成第三人傷害</text:span><text:span text:style-name="T201">…</text:span><text:span text:style-name="T202">運輸險保險期間為自廠商出貨地點起至契</text:span><text:span text:style-name="T203">約所訂各校規定之地點。」惟稽核資料僅見產品責任保險保單，未見公共意外責任險保單，請說明並補附資料。</text:span></text:p>
              </text:list-item>
              <text:list-item>
                <text:p text:style-name="P204">依政府採購法第40條規定，機關之採購，得洽由其他具有專業能力之機關代辦。經查本案係東勢區、和平區(九所)學校110學年度學生午餐及附幼點心食材供應聯合採購，包括○○國小、○○國小、○○國中、○○國中、○○國小、國小、○○國小、○○國中小、○○國小等，簽署午餐公辦民營服務廠商評選勞務採購委託書，請○○國小辦理招標作業，屬代辦採購之情形，然投標須知第11點未填載洽辦機關名稱及地址，請檢討。</text:p>
              </text:list-item>
              <text:list-item>
                <text:p text:style-name="P205">招標公告：</text:p>
              </text:list-item>
            </text:list>
            <text:list text:style-name="LFO8" text:continue-numbering="true">
              <text:list-item>
                <text:p text:style-name="P206">本案第一次公開招標110年8月3日上網後，因後續擴充日期異動(原109年8月31日至110年6月30日，改為110年9月1日至111年6月30日)，於110年8月4日辦理更正公告，其中是否經過簽核程序？因未見相關文件，請補充說明。</text:p>
              </text:list-item>
              <text:list-item>
                <text:p text:style-name="P207">本案未於招標前召開評選會議，惟110年8月17日第2次招標公告誤載：「是否於招標前召開評選委員會議，審定招標文件之評選項目、評審標準及評定方式：是，會議次數1」，請改進。</text:p>
              </text:list-item>
              <text:list-item>
                <text:p text:style-name="P208">本案預算金額8,579,946元，後續擴充金額為221,000元，採購金額應為8,800,946元，惟2次招標公告均誤填8,579,946元，與政府採購法施行細則第6條第3款規定不符，請檢討。</text:p>
              </text:list-item>
              <text:list-item>
                <text:p text:style-name="P209">招標公告「是否訂有與履約能力有關之基本資格」欄位載明「是1.廠商具有製造、供應或承做能力之證明。2.廠商具有如期履約能力之證明。3.廠商信用之證明。」惟查投標須知未訂有與履約能力有關之基本資格、投標文件審查表審查項目亦未列有與履約能力有關之基本資格，核有政府採購錯誤行為態樣六、(八)「公告內容與招標文件之內容不一致」之情形，請檢討。</text:p>
              </text:list-item>
            </text:list>
            <text:list text:style-name="LFO5" text:continue-numbering="true">
              <text:list-item>
                <text:p text:style-name="P210">依採購評選委員會審議規則第7條規定：「評選結果應通知投標廠商，對不合格或未獲選之廠商，並應敘明其原因。」本案未見評選結果通知文件，核與上開規定不符，請改進。</text:p>
              </text:list-item>
              <text:list-item>
                <text:p text:style-name="P211">依政府採購法第61條規定：「機關辦理公告金額以上採購之招標，除有特<text:soft-page-break/>殊情形者外，應於決標後一定期間內，將決標結果之公告刊登於政府採購公報，並以書面通知各投標廠商。」查稽核資料未見招標機關將決標結果通知投標廠商之函文，核與規定不符，請改進。</text:p>
              </text:list-item>
              <text:list-item>
                <text:p text:style-name="P212">訂約階段：</text:p>
              </text:list-item>
            </text:list>
            <text:list text:style-name="LFO9" text:continue-numbering="true">
              <text:list-item>
                <text:p text:style-name="P213">投標須知補充說明拾參（3）規定：「得標之廠商須於收到主辦招標機關通知後10內，攜帶本須知規定應繳證件正本與公司印章和負責人章至本校辦簽約手續。」查稽核資料未見招標機關通知廠商簽約文件，請補充說明。</text:p>
              </text:list-item>
              <text:list-item>
                <text:p text:style-name="P214">本案契約書封面及內文均未具日期，請改進。</text:p>
              </text:list-item>
            </text:list>
            <text:list text:style-name="LFO5" text:continue-numbering="true">
              <text:list-item>
                <text:p text:style-name="P215">評選委員簽到表中，要求委員書寫身分證字號，雖為登載電子採購網所需惟該簽到表為評選委員會會議紀錄附件之一，建議如需相關資料可於委員出席費領據中取得，減少個資外洩情形。</text:p>
              </text:list-item>
            </text:list>
          </table:table-cell>
        </table:table-row>
        <text:soft-page-break/>
        <table:table-row table:style-name="TableRow216">
          <table:table-cell table:style-name="TableCell217">
            <text:p text:style-name="P218">5</text:p>
          </table:table-cell>
          <table:table-cell table:style-name="TableCell219">
            <text:list text:style-name="LFO10" text:continue-numbering="true">
              <text:list-item>
                <text:p text:style-name="P220">○○國小110年4月19日○○小字第1100001690號函載明本案屬異質性高之採購案件，不宜以最低標之決標方式辦理，查政府採購法於108年5月22日修正公布，刪除第52條第2項機關採最有利標決標者，以異質之工程、財物或勞務採購而不宜以最低標決標者為限之規定，請爾後改進。</text:p>
              </text:list-item>
              <text:list-item>
                <text:p text:style-name="P221">評選委員會成立部分：</text:p>
              </text:list-item>
            </text:list>
            <text:list text:style-name="LFO11" text:continue-numbering="true">
              <text:list-item>
                <text:p text:style-name="P222">貴校110年4月24日簽辦評選委員篩選之簽陳，有關評選委員會之組成引用採購評選委員會組織準則第4條第1項規定：「本委員會置委員5人至17人…」，並有「外聘委員」及「內派委員」相關用語，未注意政府採購法及相關法規業於108年11月進行修正，仍引用過時資料，有政府採購錯誤行為態樣一、（九）「招標文件中之資料錯誤，例如：數量或數據有誤；前後矛盾；引用過時或失效之資料。」之情形，請檢討。</text:p>
              </text:list-item>
              <text:list-item>
                <text:p text:style-name="P223">110年4月24日及110年5月6日簽請成立採購評選委員會簽陳說明二載明：「本案屬有前例可循，擬於開標前成立採購評選委員會」，惟未明確指出前例案名，建議可予以註明。</text:p>
              </text:list-item>
              <text:list-item>
                <text:p text:style-name="P224">貴校於簽陳中請校長勾選正取5人、備取3人，惟校長僅勾選正取5人，並無勾選備取3人；而匯出勾選專家學者委員聯絡名單，卻有序號3林委員、序號4王委員標示為備取，請說明。</text:p>
              </text:list-item>
              <text:list-item>
                <text:p text:style-name="P225">專家學者以外委員部分，應勾選正取4人、備取1人，而備取部分勾選有塗改情形，建議以後應避免。</text:p>
              </text:list-item>
              <text:list-item>
                <text:p text:style-name="P226">上開建議名單勾選表雖均於左上角註明為密件，惟是否有將建議名單置於密件專用封套內，建議補充說明。</text:p>
              </text:list-item>
              <text:list-item>
                <text:p text:style-name="P227">依據匯出勾選專家學者委員聯絡名單，聯繫委員意願結果與勾選結果相符，惟該聯絡名單未依照勾選順序聯絡，導致無法分辨是否依據正取、備取順序聯繫；且本案正取委員皆簽署同意書同意擔任評審委員，為何仍聯繫備取委員，請補充說明。</text:p>
              </text:list-item>
              <text:list-item>
                <text:p text:style-name="P228">5位正取委員皆於意願調查表簽署願意擔任本案評選委員，惟未註明簽署日期，建議以後可加填簽署日期，以資明確。</text:p>
              </text:list-item>
              <text:list-item>
                <text:p text:style-name="P229">張○敏委員所簽署之採購評選委員切結書，簽署日期為110年5月17日，早於第二次招標評選委員會成立日期(110年6月2日)，請說明。</text:p>
              </text:list-item>
            </text:list>
            <text:soft-page-break/>
            <text:list text:style-name="LFO10" text:continue-numbering="true">
              <text:list-item>
                <text:p text:style-name="P230"><text:span text:style-name="T231">本案依第</text:span><text:span text:style-name="T232">2</text:span><text:span text:style-name="T233">次開標時間為</text:span><text:span text:style-name="T234">110</text:span><text:span text:style-name="T235">年</text:span><text:span text:style-name="T236">6</text:span><text:span text:style-name="T237">月</text:span><text:span text:style-name="T238">10</text:span><text:span text:style-name="T239">日上午</text:span><text:span text:style-name="T240">8</text:span><text:span text:style-name="T241">時</text:span><text:span text:style-name="T242">30</text:span><text:span text:style-name="T243">分，評選委員會評選時間為同日上午</text:span><text:span text:style-name="T244">10</text:span><text:span text:style-name="T245">時，其間隔時間過短，為提升初審意見之品質，建議各機關於開標後應予工作小組充裕作業時間，行政</text:span><text:span text:style-name="T246">院公共工程委員會</text:span><text:span text:style-name="T247">95</text:span><text:span text:style-name="T248">年</text:span><text:span text:style-name="T249">6</text:span><text:span text:style-name="T250">月</text:span><text:span text:style-name="T251">8</text:span><text:span text:style-name="T252">日工程企字第</text:span><text:span text:style-name="T253">09500213540</text:span><text:span text:style-name="T254">號函參照。</text:span></text:p>
              </text:list-item>
              <text:list-item>
                <text:p text:style-name="P255">評選結果：</text:p>
              </text:list-item>
            </text:list>
            <text:list text:style-name="LFO12" text:continue-numbering="true">
              <text:list-item>
                <text:p text:style-name="P256">評選總表「其他記事」欄位，1.至3.項均漏填，建議改進。</text:p>
              </text:list-item>
              <text:list-item>
                <text:p text:style-name="P257">評選委員評選評分表不知是否有以封套密封，建議可補充說明。</text:p>
              </text:list-item>
              <text:list-item>
                <text:p text:style-name="P258">評選委員代號7之評選評分表，未註明日期，請改進。</text:p>
              </text:list-item>
            </text:list>
            <text:list text:style-name="LFO10" text:continue-numbering="true">
              <text:list-item>
                <text:p text:style-name="P259">110年6月10日開標紀錄，因當時尚未決標，故「得標廠商代表簽名(或蓋章)」欄位，無須蓋章，請檢討。</text:p>
              </text:list-item>
              <text:list-item>
                <text:p text:style-name="P260">110年6月10日決標紀錄記載事項，有下列缺失，請檢討：</text:p>
              </text:list-item>
            </text:list>
            <text:list text:style-name="LFO13" text:continue-numbering="true">
              <text:list-item>
                <text:p text:style-name="P261">刊登政府採購公報日期填寫「無」，與開標紀錄記載不一致。</text:p>
              </text:list-item>
              <text:list-item>
                <text:p text:style-name="P262">欠缺監辦人員、主持人簽名。</text:p>
              </text:list-item>
            </text:list>
            <text:list text:style-name="LFO10" text:continue-numbering="true">
              <text:list-item>
                <text:p text:style-name="P263">契約第10條第1項勾選「廠商應於履約期間投保產品責任險及公共意外責任險：如運送期間造成第三人傷害」，惟第2項保險內容未就公共意外責任險及運輸險部分訂定保險金額，考量本案屬多校聯合採購，廠商需大量運送食材至各校，爰建議保險內容應妥善訂定，轉嫁風險。</text:p>
              </text:list-item>
              <text:list-item>
                <text:p text:style-name="P264">招標文件：</text:p>
              </text:list-item>
            </text:list>
            <text:list text:style-name="LFO14" text:continue-numbering="true">
              <text:list-item>
                <text:p text:style-name="P265">政府採購法第4條規定:「法人或團體接受機關補助辦理採購，其補助金額占採購金額半數以上，且補助金額在公告金額以上者，適用本法之規定，並應受該機關之監督。」查本案投標須知第9條皆未填寫補助機關，且貴校非法人團體，無前揭法規之適用，惟招標公告及決標公告卻登載受臺中市政府教育局補助，請檢討改進。</text:p>
              </text:list-item>
              <text:list-item>
                <text:p text:style-name="P266"><text:span text:style-name="T267">政府採購法第</text:span><text:span text:style-name="T268">40</text:span><text:span text:style-name="T269">條規定，機關之採購，得洽由其他具有專業能力之機關代辦。經查本案係東勢區、和平區</text:span><text:span text:style-name="T270">110</text:span><text:span text:style-name="T271">學年度午餐食材聯合採購，包括</text:span><text:span text:style-name="T272">○○</text:span><text:span text:style-name="T273">國中、</text:span><text:span text:style-name="T274">○○</text:span><text:span text:style-name="T275">國小、</text:span><text:span text:style-name="T276">○○</text:span><text:span text:style-name="T277">國小、</text:span><text:span text:style-name="T278">○○</text:span><text:span text:style-name="T279">國小、</text:span><text:span text:style-name="T280">○○</text:span><text:span text:style-name="T281">國小、</text:span><text:span text:style-name="T282">○○</text:span><text:span text:style-name="T283">國小、</text:span><text:span text:style-name="T284">○○</text:span><text:span text:style-name="T285">國小、</text:span><text:span text:style-name="T286">○○</text:span><text:span text:style-name="T287">國小、</text:span><text:span text:style-name="T288">○○○</text:span><text:span text:style-name="T289">國小及</text:span><text:span text:style-name="T290">○</text:span><text:span text:style-name="T291">○</text:span><text:span text:style-name="T292">國小等，請</text:span><text:span text:style-name="T293">○○</text:span><text:span text:style-name="T294">國小辦理招標作業，屬代辦採購之情形，然投標須知第</text:span><text:span text:style-name="T295">11</text:span><text:span text:style-name="T296">點未填載洽辦機關名稱及地址，請檢討。</text:span></text:p>
              </text:list-item>
            </text:list>
            <text:list text:style-name="LFO10" text:continue-numbering="true">
              <text:list-item>
                <text:p text:style-name="P297">押標金轉履約保證金申請書應俟決標後再由得標廠商填寫，本件得標廠商分別於110年6月10日、6月22日出具「押標金轉履約保證金繳交申請書」，有重複填寫情形，請檢討。</text:p>
              </text:list-item>
              <text:list-item>
                <text:p text:style-name="P298">依據行政院公共工程委員會96年05月08日工程企字第09600182560號函釋，機關辦理採購，不得於招標文件規定廠商之投標文件之編排、字體大小、裝訂方式或份數與招標文件規定不符，為不合格標。本案投標廠商文件審查表載明審查服務建議書一式9份，爾後建請無須載明份數。</text:p>
              </text:list-item>
              <text:list-item>
                <text:p text:style-name="P299">依採購評選委員會審議規則第7條規定：「評選結果應通知投標廠商，對不合格或未獲選之廠商，並應敘明其原因。」本案未見評選結果通知文件，核與上開規定不符，請檢討。另建議可將評選、決標結果一併通知，以精簡發文。</text:p>
              </text:list-item>
              <text:list-item>
                <text:p text:style-name="P300">本案招標公告及採購須知第三十七點，未提供廠商「政府電子採購網線<text:soft-page-break/>上繳納」功能，建議可考慮採用此功能，請參考行政院公共工程委員會108年06月11日工程企字第1080100518號函。</text:p>
              </text:list-item>
            </text:list>
          </table:table-cell>
        </table:table-row>
        <text:soft-page-break/>
        <table:table-row table:style-name="TableRow301">
          <table:table-cell table:style-name="TableCell302">
            <text:p text:style-name="P303">6</text:p>
          </table:table-cell>
          <table:table-cell table:style-name="TableCell304">
            <text:list text:style-name="LFO15" text:continue-numbering="true">
              <text:list-item>
                <text:p text:style-name="P305"><text:span text:style-name="T306">108</text:span><text:span text:style-name="T307">年</text:span><text:span text:style-name="T308">5</text:span><text:span text:style-name="T309">月</text:span><text:span text:style-name="T310">22</text:span><text:span text:style-name="T311">日修正政府採購法第</text:span><text:span text:style-name="T312">52</text:span><text:span text:style-name="T313">條，並刪除第</text:span><text:span text:style-name="T314">2</text:span><text:span text:style-name="T315">項規定，其修正理由：「一般實務執行，因『異質』之評估，難以訂定客觀量化標準可供依循，且機關尚需就個案簽報為何不宜採最低標決標之理由，易造成機關捨繁就簡之保守心態</text:span><text:span text:style-name="T316">…</text:span><text:span text:style-name="T317">為避免實務執行困擾，並鼓勵機關靈活運用採購策略，以提升採購之效率、功能及品質，爰刪除原條文第二項規定。」查該校於</text:span><text:span text:style-name="T318">110</text:span><text:span text:style-name="T319">年</text:span><text:span text:style-name="T320">4</text:span><text:span text:style-name="T321">月</text:span><text:span text:style-name="T322">7</text:span><text:span text:style-name="T323">日簽辦招標作業時，於說明二檢附異質性採購分析表，請改進。</text:span></text:p>
              </text:list-item>
              <text:list-item>
                <text:p text:style-name="P324">評選委員會成立：</text:p>
              </text:list-item>
            </text:list>
            <text:list text:style-name="LFO16" text:continue-numbering="true">
              <text:list-item>
                <text:p text:style-name="P325">因政府採購法相關條文已無內派、外聘之用語，本案仍使用外聘委員及內派委員之用語，請爾後依照工程會範例修正名稱為專家學者委員及專家學者以外委員。</text:p>
              </text:list-item>
              <text:list-item>
                <text:p text:style-name="P326">本案僅見開會通知單並未見開標前已成立採購評選委員會之核定簽陳，建請參照工程會最有利標簽辦範例，簽准評選委員會成立事宜，以確認成立時機。</text:p>
              </text:list-item>
              <text:list-item>
                <text:p text:style-name="P327">採購評選委員會組織準則第6條第1項業於107年8月8日修正為：「本委員會成立後，其委員名單應即公開於主管機關指定之資訊網站；委員名單有變更或補充者，亦同。但經機關衡酌個案特性及實際需要，有不予公開之必要者，不在此限。」卷附未見貴校就本案敘明個案特性及不予公開事由，請澄明。</text:p>
              </text:list-item>
              <text:list-item>
                <text:p text:style-name="P328">採購評選委員會組織準則第4條規定，評選委員會置委員5人以上，由機關就具有與採購案相關專門知識之人員派兼或聘兼之。經查本案評審委員組成包含1名家長委員，是否符合前揭具有與採購案相關專門知識之人員派兼之規定，請澄明，並請注意行政院公共工程委員會96年6月4日工程企字第09600221500號函。</text:p>
              </text:list-item>
            </text:list>
            <text:list text:style-name="LFO15" text:continue-numbering="true">
              <text:list-item>
                <text:p text:style-name="P329">查本案未載明工作小組專長，未符合採購評選委員會審議規則第3條規定，本案受評廠商於各評選項目之差異性較為簡略填寫，請落實分析投標廠商之優、缺點及差異性。</text:p>
              </text:list-item>
              <text:list-item>
                <text:p text:style-name="P330">本案截標時間訂於110年9月13日上午9時，開標時間訂於下午1時30分，經核該校於同日上午約11時46至53分間查詢拒絕往來廠商，均非拒絕往來廠商，惟本案訂於110年9月14日辦理議價(決標)程序，未見於決標時再次查詢是否為拒絕往來廠商，請檢討。</text:p>
              </text:list-item>
              <text:list-item>
                <text:p text:style-name="P331">政府採購法第61條規定，機關辦理公告金額以上採購之招標，應該決標後一定期間內，將決標結果刊登於政府採購公報並以書面通知各投標廠商。卷附未見貴校將決標結果通知投標廠商之函文，請補附或檢討改進。</text:p>
              </text:list-item>
              <text:list-item>
                <text:p text:style-name="P332"><text:span text:style-name="T333">本案履約期間為</text:span><text:span text:style-name="T334">110</text:span><text:span text:style-name="T335">年</text:span><text:span text:style-name="T336">10</text:span><text:span text:style-name="T337">月</text:span><text:span text:style-name="T338">1</text:span><text:span text:style-name="T339">日至</text:span><text:span text:style-name="T340">111</text:span><text:span text:style-name="T341">年</text:span><text:span text:style-name="T342">9</text:span><text:span text:style-name="T343">月</text:span><text:span text:style-name="T344">30</text:span><text:span text:style-name="T345">日，經核本案</text:span><text:span text:style-name="T346">4</text:span><text:span text:style-name="T347">家得標廠商之保險金額符合本案招標需求，惟</text:span><text:span text:style-name="T348">○○○</text:span><text:span text:style-name="T349">食品有限公司保險期間為</text:span><text:span text:style-name="T350">110</text:span><text:span text:style-name="T351">年</text:span><text:span text:style-name="T352">8</text:span><text:span text:style-name="T353">月</text:span><text:span text:style-name="T354">1</text:span><text:span text:style-name="T355">日至</text:span><text:span text:style-name="T356">111</text:span><text:span text:style-name="T357">年</text:span><text:span text:style-name="T358">8</text:span><text:span text:style-name="T359">月</text:span><text:span text:style-name="T360">1</text:span><text:span text:style-name="T361">日，似與上開規定不符，請澄明。</text:span></text:p>
              </text:list-item>
              <text:list-item>
                <text:p text:style-name="P362">契約書第十二條驗收規定略以：「廠商應依機關約訂之時間(每日上午11時40分)前將食品送達，由機關派專人驗收數量、品質與價格並在貨單上簽<text:soft-page-break/>名..」，經檢視稽核文件，未見相關驗收資料，請澄明。</text:p>
              </text:list-item>
              <text:list-item>
                <text:p text:style-name="P363"><text:span text:style-name="T364">依工程會</text:span><text:span text:style-name="T365">96</text:span><text:span text:style-name="T366">年</text:span><text:span text:style-name="T367">5</text:span><text:span text:style-name="T368">月</text:span><text:span text:style-name="T369">8</text:span><text:span text:style-name="T370">日工程企字第</text:span><text:span text:style-name="T371">09600182560</text:span><text:span text:style-name="T372">號函釋，不得規定份數與招標文件規定不符為不合格標，有關「投標廠商文件審查表」項目</text:span><text:span text:style-name="T373">-</text:span><text:span text:style-name="T374">服務建議書宜刪除</text:span><text:span text:style-name="T375">1</text:span><text:span text:style-name="T376">式</text:span><text:span text:style-name="T377">7</text:span><text:span text:style-name="T378">份文字；另投標廠商</text:span><text:span text:style-name="T379">○○○</text:span><text:span text:style-name="T380">食品股份有限公司之投標文件審查表，審查項目勾選不完整，宜改善。</text:span></text:p>
              </text:list-item>
              <text:list-item>
                <text:p text:style-name="P381">招標文件：</text:p>
              </text:list-item>
            </text:list>
            <text:list text:style-name="LFO17" text:continue-numbering="true">
              <text:list-item>
                <text:p text:style-name="P382">經查本案於110年8月25日簽辦招標文件，經核對本案契約首頁註記引用範本之版次及時間為110年3月16日修正版本，與行政院公共工程委員會109年1月15日修正之財物採購契約範本似有不符，請澄明。</text:p>
              </text:list-item>
              <text:list-item>
                <text:p text:style-name="P383">本案未依「投標廠商資格與特殊或巨額採購認定標準」第3條第4項規定，以經濟部編訂之「公司行號營業項目代碼表」所列大類、中類、小類或細類項目為基準訂定投標廠商資格，請改進。</text:p>
              </text:list-item>
            </text:list>
            <text:list text:style-name="LFO15" text:continue-numbering="true">
              <text:list-item>
                <text:p text:style-name="P384">招標公告：</text:p>
              </text:list-item>
            </text:list>
            <text:list text:style-name="LFO18" text:continue-numbering="true">
              <text:list-item>
                <text:p text:style-name="P385">「是否依據採購法第11條之1，成立採購工作及審查小組」欄位填載「是」，惟本案並非巨額工程採購，是否確有成立採購工作及審查小組，抑或係誤植，請澄明。</text:p>
              </text:list-item>
              <text:list-item>
                <text:p text:style-name="P386">申訴受理單位誤繕為「行政院公共工程委員會採購申訴審議委員會」，請至政府電子採購網/帳號授權/個人資料維護/申訴受理單位項下重新設定選項為「臺中市政府採購申訴審議委員會」，並請將設定完成之網頁資料隨文檢附供審。</text:p>
              </text:list-item>
            </text:list>
            <text:list text:style-name="LFO15" text:continue-numbering="true">
              <text:list-item>
                <text:p text:style-name="P387">評選結果：</text:p>
              </text:list-item>
            </text:list>
            <text:list text:style-name="LFO19" text:continue-numbering="true">
              <text:list-item>
                <text:p text:style-name="P388">依採購評選委員會審議規則第6條之1第2項規定，總表應載明全部委員姓名、職業等，本案評選總表未填寫委員職業，經核與上開規定尚有不符，建議可參採工程會網站評選總表。</text:p>
              </text:list-item>
              <text:list-item>
                <text:p text:style-name="P389">最有利標評選辦法第19條規定，評選委員會評選最有利標，應依招標文件載明之評選項目、子項及其配分或權重辦理，不得變更。查本案編號C、D、E、F、G委員未按評選子項逐項評分，僅給予總分，建議爾後依前揭規定辦理。</text:p>
              </text:list-item>
              <text:list-item>
                <text:p text:style-name="P390">各評選委員評選評分表右下角評審委員簽名處，漏未摺頁彌封。</text:p>
              </text:list-item>
              <text:list-item>
                <text:p text:style-name="P391"><text:span text:style-name="T392">按採購評選委員會審議規則第</text:span><text:span text:style-name="T393">6</text:span><text:span text:style-name="T394">條規定：「</text:span><text:span text:style-name="T395">…</text:span><text:span text:style-name="T396">不同委員之評選結果有明顯差異時，召集人應提交本委員會議決或依本委員會決議辦理複評</text:span><text:span text:style-name="T397">…</text:span><text:span text:style-name="T398">」；本案計有</text:span><text:span text:style-name="T399">○○○○</text:span><text:span text:style-name="T400">股份有限公司、</text:span><text:span text:style-name="T401">○○○○○</text:span><text:span text:style-name="T402">有限公司、</text:span><text:span text:style-name="T403">○○○○○</text:span><text:span text:style-name="T404">股份有限公司及</text:span><text:span text:style-name="T405">○○○○</text:span><text:span text:style-name="T406">有限公司等</text:span><text:span text:style-name="T407">4</text:span><text:span text:style-name="T408">家廠商投標，評選委員</text:span><text:span text:style-name="T409">6</text:span><text:span text:style-name="T410">人出</text:span><text:span text:style-name="T411">席，其中各廠商評分均有委員給予最高分及最低分，核有「最有利標作業手冊」肆、五、（十三）列舉評選結果有明顯差異之第</text:span><text:span text:style-name="T412">2</text:span><text:span text:style-name="T413">類型「</text:span><text:span text:style-name="T414">3</text:span><text:span text:style-name="T415">家（含）以上廠商參與評選，同一廠商，有委員評定其序位為最優，同時亦有委員評定其序位為最差」之情形，惟貴校未按前開法令規定提交議決或辦理複評，請檢討。</text:span></text:p>
              </text:list-item>
            </text:list>
            <text:list text:style-name="LFO15" text:continue-numbering="true">
              <text:list-item>
                <text:p text:style-name="P416">行政院公共工程委員會業已擬定相關適用最有利標之成立評選委員會簽辦公文、工作小組初審意見、評選委員會議紀錄、評選結果之簽辦公文等格式（工程會網站首頁/政府採購/採購手冊及範例/機關辦理最有利標<text:soft-page-break/>簽辦文件範例/適用最有利標），提供各機關參採，請參考。</text:p>
              </text:list-item>
            </text:list>
          </table:table-cell>
        </table:table-row>
        <text:soft-page-break/>
        <table:table-row table:style-name="TableRow417">
          <table:table-cell table:style-name="TableCell418">
            <text:p text:style-name="P419">7</text:p>
          </table:table-cell>
          <table:table-cell table:style-name="TableCell420">
            <text:list text:style-name="LFO20" text:continue-numbering="true">
              <text:list-item>
                <text:p text:style-name="P421">評選委員會成立：</text:p>
              </text:list-item>
            </text:list>
            <text:list text:style-name="LFO21" text:continue-numbering="true">
              <text:list-item>
                <text:p text:style-name="P422">貴校於110年5月3日簽陳校長有關外聘評選委員之篩選條件及成立評選委員會與工作小組等，惟未見於簽中敘明：「…本案評選項目、評選標準及評定方式因條件簡單，免於招標前成立評選委員會。」，請澄明。</text:p>
              </text:list-item>
              <text:list-item>
                <text:p text:style-name="P423">本案僅見110年5月18日發送之開會通知單並未見開標前已成立採購評選委員會之核定簽，建請參照工程會最有利標簽辦範例，簽准評選委員會成立事宜，以確認成立時機。</text:p>
              </text:list-item>
              <text:list-item>
                <text:p text:style-name="P424">本案採不公開評選委員名單，惟未見貴校就本案個案特性及實際需要於相關簽陳內敘明不予公開之理由，請澄明。</text:p>
              </text:list-item>
              <text:list-item>
                <text:p text:style-name="P425">因政府採購法相關條文已無內派、外聘之用語，本案仍使用外聘委員及內派委員之用語，請爾後依照工程會範例修正名稱為專家學者委員及專家學者以外委員。</text:p>
              </text:list-item>
            </text:list>
            <text:list text:style-name="LFO20" text:continue-numbering="true">
              <text:list-item>
                <text:p text:style-name="P426">查本案受評廠商於各評選項目之差異性較為簡略填寫，請落實分析投標廠商之優、缺點及差異性，並建議參考工程會初審意見表單。</text:p>
              </text:list-item>
              <text:list-item>
                <text:p text:style-name="P427"><text:span text:style-name="T428">評選結果：</text:span></text:p>
              </text:list-item>
            </text:list>
            <text:list text:style-name="LFO22" text:continue-numbering="true">
              <text:list-item>
                <text:p text:style-name="P429">建議評選總表採用工程會版本，以確認平均總評分在合格分數以上。</text:p>
              </text:list-item>
              <text:list-item>
                <text:p text:style-name="P430"><text:span text:style-name="T431">按採購評選委員會審議規則第</text:span><text:span text:style-name="T432">6</text:span><text:span text:style-name="T433">條規定：「</text:span><text:span text:style-name="T434">…</text:span><text:span text:style-name="T435">不同委員之評選結果有明顯差異時，召集人應提交本委員會議決或依本委員會決議辦理複評</text:span><text:span text:style-name="T436">…</text:span><text:span text:style-name="T437">」；本案計有</text:span><text:span text:style-name="T438">○○○○</text:span><text:span text:style-name="T439">食品廠、</text:span><text:span text:style-name="T440">○○○○○</text:span><text:span text:style-name="T441">食品廠、</text:span><text:span text:style-name="T442">○○○○</text:span><text:span text:style-name="T443">食</text:span><text:span text:style-name="T444">品工廠、</text:span><text:span text:style-name="T445">○○○○</text:span><text:span text:style-name="T446">有限公司、</text:span><text:span text:style-name="T447">○○○○</text:span><text:span text:style-name="T448">場及</text:span><text:span text:style-name="T449">○○○○</text:span><text:span text:style-name="T450">廠等</text:span><text:span text:style-name="T451">6</text:span><text:span text:style-name="T452">家廠商投標，其中</text:span><text:span text:style-name="T453">○○○○</text:span><text:span text:style-name="T454">食品工廠及</text:span><text:span text:style-name="T455">○○</text:span><text:span text:style-name="T456">食品廠所獲評分有委員給予最高分及最低分，核有「最有利標作業手冊」肆、五、（十三）列舉評選結果有明顯差異之第</text:span><text:span text:style-name="T457">2</text:span><text:span text:style-name="T458">類型「</text:span><text:span text:style-name="T459">3</text:span><text:span text:style-name="T460">家（含）以上廠商參與評選，同一廠商，有委員評定其序位為最優，同時亦有委員評定其序位為最差」之情形，惟貴校未按前開法令規定提交議決或辦理複評，請檢討。</text:span></text:p>
              </text:list-item>
            </text:list>
            <text:list text:style-name="LFO20" text:continue-numbering="true">
              <text:list-item>
                <text:p text:style-name="P461">本案訂於110年5月26日辦理決標程序，惟未見貴校查詢優勝廠商是否為拒絕往來廠商，請檢討。</text:p>
              </text:list-item>
              <text:list-item>
                <text:p text:style-name="P462">履約階段：</text:p>
              </text:list-item>
            </text:list>
            <text:list text:style-name="LFO23" text:continue-numbering="true">
              <text:list-item>
                <text:p text:style-name="P463"><text:span text:style-name="T464">本案稽核時未見</text:span><text:span text:style-name="T465">○○○○</text:span><text:span text:style-name="T466">有限公司、</text:span><text:span text:style-name="T467">○○</text:span><text:span text:style-name="T468">餐盒廠、</text:span><text:span text:style-name="T469">○○</text:span><text:span text:style-name="T470">食品</text:span><text:span text:style-name="T471">廠、</text:span><text:span text:style-name="T472">○○○○</text:span><text:span text:style-name="T473">食品工廠、</text:span><text:span text:style-name="T474">○○○○</text:span><text:span text:style-name="T475">食品廠及</text:span><text:span text:style-name="T476">○○○○○</text:span><text:span text:style-name="T477">食品廠等廠商繳納履約保證金之相關資料，請澄明並補附。</text:span></text:p>
              </text:list-item>
              <text:list-item>
                <text:p text:style-name="P478"><text:span text:style-name="T479">本案僅見</text:span><text:span text:style-name="T480">○○○○</text:span><text:span text:style-name="T481">有限公司及</text:span><text:span text:style-name="T482">○○○○○</text:span><text:span text:style-name="T483">食品廠</text:span><text:span text:style-name="T484">2</text:span><text:span text:style-name="T485">家得標廠商之保險資料，前者保險期間不足，後者保險單係為</text:span><text:span text:style-name="T486">109</text:span><text:span text:style-name="T487">年資料，核與本案招標需求不符，宜改善，另未見其餘得標廠商之保險期間資料，請澄明並補附。</text:span></text:p>
              </text:list-item>
              <text:list-item>
                <text:p text:style-name="P488">本案依契約書第十二條，廠商應依據機關訂購單所排定之日期、時間、項目數量送達機關，由機關指定人員查驗，稽核時未見查驗相關資料，請澄明。</text:p>
              </text:list-item>
              <text:list-item>
                <text:p text:style-name="P489">依本案契約書第八條履約管理，學校視需要提供食品證明文件，如屠宰證明等，稽核時未見相關情形，請澄明。</text:p>
              </text:list-item>
            </text:list>
            <text:soft-page-break/>
            <text:list text:style-name="LFO20" text:continue-numbering="true">
              <text:list-item>
                <text:p text:style-name="P490"><text:span text:style-name="T491">依行政院工程會</text:span><text:span text:style-name="T492">96</text:span><text:span text:style-name="T493">年</text:span><text:span text:style-name="T494">5</text:span><text:span text:style-name="T495">月</text:span><text:span text:style-name="T496">8</text:span><text:span text:style-name="T497">日工程企字第</text:span><text:span text:style-name="T498">09600182560</text:span><text:span text:style-name="T499">號函釋，不得規定份數與招標文件規定不符為不合格標，查本案投標廠商文件審查表載明服務建議書</text:span><text:span text:style-name="T500">6</text:span><text:span text:style-name="T501">份，爾後建請無須載明份數。</text:span></text:p>
              </text:list-item>
              <text:list-item>
                <text:p text:style-name="P502">投標文件：</text:p>
              </text:list-item>
            </text:list>
            <text:list text:style-name="LFO24" text:continue-numbering="true">
              <text:list-item>
                <text:p text:style-name="P503">本案契約首頁註記引用範本之版次為110年4月20日，與行政院公共工程委員會109年1月15日財物採購契約範本似有不符，請澄明。</text:p>
              </text:list-item>
              <text:list-item>
                <text:p text:style-name="P504">本案於110年5月4日公開招標，應採用工程會109年3月23日範本，經核本案係採用110年4月20日版本，請澄明。</text:p>
              </text:list-item>
            </text:list>
            <text:list text:style-name="LFO20" text:continue-numbering="true">
              <text:list-item>
                <text:p text:style-name="P505">行政院公共工程委員會業已擬定相關適用最有利標之成立評選委員會簽辦公文、工作小組初審意見、評選委員會議紀錄、評選結果之簽辦公文等格式（工程會網站首頁/政府採購/採購手冊及範例/機關辦理最有利標簽辦文件範例/適用最有利標），提供各機關參採，請參考。</text:p>
              </text:list-item>
            </text:list>
          </table:table-cell>
        </table:table-row>
        <text:soft-page-break/>
        <table:table-row table:style-name="TableRow506">
          <table:table-cell table:style-name="TableCell507">
            <text:p text:style-name="P508">8</text:p>
          </table:table-cell>
          <table:table-cell table:style-name="TableCell509">
            <text:list text:style-name="LFO25" text:continue-numbering="true">
              <text:list-item>
                <text:p text:style-name="P510">評選委員會成立部分：</text:p>
              </text:list-item>
            </text:list>
            <text:list text:style-name="LFO26" text:continue-numbering="true">
              <text:list-item>
                <text:p text:style-name="P511">評選委員部分，因政府採購法相關條文已無內派、外聘之用語，本案仍使用外聘委員及內派委員之用語，請修正。</text:p>
              </text:list-item>
              <text:list-item>
                <text:p text:style-name="P512">採購評選委員會組織準則第3條規定：「本委員會應於招標前成立，…其任務如下：ㄧ、訂定或審定招標文件之評選項目、評審標準及評定方式。…評選項目、評審標準及評定方式有前例或條件簡單者，得由機關自行訂定或審定，免於招標前成立本委員會為之。」查貴校於110年6月3日簽陳關於本案評選項目、評審標準及評定方式，有前例可循，惟未敘明前例案名，建議爾後應敘明。</text:p>
              </text:list-item>
            </text:list>
            <text:list text:style-name="LFO25" text:continue-numbering="true">
              <text:list-item>
                <text:p text:style-name="P513">工作小組部分初審意見未就受評廠商於各評選項目之差異性及優缺點予以敘明，核有「最有利標錯誤行為態樣」八、評選(十七)僅載明投標文件頁碼之情形，請改進。</text:p>
              </text:list-item>
              <text:list-item>
                <text:p text:style-name="P514">本案係評選案件，非評審案件，請修正評選總表「其他記事」欄位內相關用語。</text:p>
              </text:list-item>
              <text:list-item>
                <text:p text:style-name="P515">承辦單位於110年6月9日簽請校長指定開標主持人時，未敘明請主會計人員監辦，惟經檢視開標紀錄監辦人員欄位，有經會計單位簽認在案，此節雖未違法政府採購法相關規定，惟建議於簽請校長指定開標主持人時，一併敘明請主會計人員監辧為宜。</text:p>
              </text:list-item>
              <text:list-item>
                <text:p text:style-name="P516">108年5月22日修正政府採購法第52條，並刪除第2項規定，其修正理由：「一般實務執行，因『異質』之評估，難以訂定客觀量化標準可供依循，且機關尚需就個案簽報為何不宜採最低標決標之理由，易造成機關捨繁就簡之保守心態…為避免實務執行困擾，並鼓勵機關靈活運用採購策略，以提升採購之效率、功能及品質，爰刪除原條文第二項規定。」。查該校於110年5月14日簽辦招標作業時，於說明四檢附異質性採購分析表，請改進。</text:p>
              </text:list-item>
              <text:list-item>
                <text:p text:style-name="P517">公開招標公告之「是否依據採購法第11條之1，成立採購工作及審查小組」欄位填載「是」，惟本案並非巨額工程採購，是否確有成立採購工作及審查小組，抑或係誤植，請澄明。</text:p>
              </text:list-item>
              <text:list-item>
                <text:p text:style-name="P518">投標須知第64點規定，投標廠商基本資格為「合法設立之生鮮食材相關之廠商」，判斷標準似欠缺明確性，建議可參考「投標廠商資格與特殊或巨額採購認定標準」第3條第4項規定：「機關規定須具有特定營業項目方可參與投標者，其所規定之營業項目，不得不當限制競爭，並應以經濟部編訂之公司行號營業項目代碼表所列之大類、中類、小類或細類項目為基準」，將投標廠商資格之營業代碼明示於投標須知，以茲明確。</text:p>
              </text:list-item>
              <text:list-item>
                <text:p text:style-name="P519">依據行政院公共工程委員會96年05月08日工程企字第09600182560號函釋，機關辦理採購，不得於招標文件規定廠商之投標文件之編排、字體大小、裝訂方式或份數與招標文件規定不符，為不合格標。本案投標廠商文件審查表載明審查服務企劃書1式7份，爾後建請無須載明份數。</text:p>
              </text:list-item>
              <text:list-item>
                <text:p text:style-name="P520">採購評選總表未填寫廠商標價金額(最有利標，仍有廠商投標金額，廠商亦可能自願減價投標)，不符採購評選委員會審議規則第6之1條第2項第2款之規定，請檢討。</text:p>
              </text:list-item>
            </text:list>
          </table:table-cell>
        </table:table-row>
        <text:soft-page-break/>
        <table:table-row table:style-name="TableRow521">
          <table:table-cell table:style-name="TableCell522">
            <text:p text:style-name="P523">9</text:p>
          </table:table-cell>
          <table:table-cell table:style-name="TableCell524">
            <text:list text:style-name="LFO27" text:continue-numbering="true">
              <text:list-item>
                <text:p text:style-name="P525">貴校110年6月15日簽陳，雖有敘明依政府採購法第22條第1項第9款規定採限制性招標，惟並未敘明採購標的究屬專業服務、技術服務、資訊服務或設計競賽，爾後建請依規辦理。</text:p>
              </text:list-item>
              <text:list-item>
                <text:p text:style-name="P526">評選委員會成立：</text:p>
              </text:list-item>
            </text:list>
            <text:list text:style-name="LFO28" text:continue-numbering="true">
              <text:list-item>
                <text:p text:style-name="P527">評選委員部分，因政府採購法相關條文已無內派、外聘之用語，本案仍使用外聘委員及內派委員之用語，請修正。</text:p>
              </text:list-item>
              <text:list-item>
                <text:p text:style-name="P528">採購評選委員會組織準則第4條規定，評選委員會置委員5人以上，由機關就具有與採購案相關專門知識之人員派兼或聘兼之。經查本案評審委員組成包含1名家長會會長，是否符合前揭具有與採購案相關專門知識之人員派兼之規定，請澄明，並請注意行政院公共工程委員會96年6月4日工程企字第09600221500號函。</text:p>
              </text:list-item>
              <text:list-item>
                <text:p text:style-name="P529">採購評選委員會組織準則第7條規定：「本委員會置召集人一人，綜理評選事宜；副召集人一人，襄助召集人處理評選事宜。召集人、副召集人均為委員，由機關首長或其授權人員指定委員擔任，或由委員互選產生之」。貴校雖於110年7月2日簽請成立評選委員會之簽陳，建議由校長指定委員擔任召集人及副召集人，惟校長漏未批示，且依110年7月13日評選會議紀錄所載，主席為高○○（非案內之評選委員），未有召集人及副召集人，亦無記載由委員互選產生（副）召集人之情形，請澄明。</text:p>
              </text:list-item>
            </text:list>
            <text:list text:style-name="LFO27" text:continue-numbering="true">
              <text:list-item>
                <text:p text:style-name="P530">工作小組初審意見表：</text:p>
              </text:list-item>
            </text:list>
            <text:list text:style-name="LFO29" text:continue-numbering="true">
              <text:list-item>
                <text:p text:style-name="P531">未載明廠商名稱及工作小組成員專長，建議至公共工程委員會全球資訊網下載最新表格。</text:p>
              </text:list-item>
              <text:list-item>
                <text:p text:style-name="P532">所附工作小組初審意見表，係招標文件內要求廠商填寫之資料，並非由工作小組成員所撰寫，且表格內容未就受評廠商於各評選項目所報內容是否符合招標文件及各評選項目之差異性予以敘明，核有「最有利標錯誤行為態樣」八、評選(十七)所記載之錯誤行為態樣情形，請改進。又初審意見內容及格式請參考工程會公告之範例製作（工程會首頁&gt;政府採購&gt;採購手冊及範例&gt;機關辦理最有利標簽辦文件範例）。</text:p>
              </text:list-item>
            </text:list>
            <text:soft-page-break/>
            <text:list text:style-name="LFO27" text:continue-numbering="true">
              <text:list-item>
                <text:p text:style-name="P533"><text:span text:style-name="T534">依採購評選委員會審議規則第</text:span><text:span text:style-name="T535">6</text:span><text:span text:style-name="T536">條之</text:span><text:span text:style-name="T537">1</text:span><text:span text:style-name="T538">第</text:span><text:span text:style-name="T539">2</text:span><text:span text:style-name="T540">項規定略以：「機關於委員評選後，應彙整製作總表，載明下列事項：</text:span><text:span text:style-name="T541">……</text:span><text:span text:style-name="T542">三、本委員會全部委員姓名、職業、評選優勝廠商或評定最有利標會議之出席委員姓名。</text:span><text:span text:style-name="T543">……</text:span><text:span text:style-name="T544">」，本案評選總表漏未載明職業，且本案係評選案件，非評審案件，請修正其他欄位內相關用語，另建議至公共工程委員會全球資訊網下載最新表格。</text:span></text:p>
              </text:list-item>
              <text:list-item>
                <text:p text:style-name="P545">查「專業技術人員證照15%」及「配合本校供應午餐之企劃管理方案(含緊急應變措施)15%」評選項目，配分明細已載明客觀核分標準，如具有專業營養師及衛管人員證照每張3分、鍋爐證照2分、寫出因應之道7分、應變措施4分等，故各評選委員之評分應相同，惟經檢視個別評選表，上開項目給分落於12分至15分之間，核有最有利標作業手冊第4類型不同委員評分結果有明顯差異之情形，且未於會議紀錄載明差異情形及提交議決或複評之結果，請檢討。</text:p>
              </text:list-item>
              <text:list-item>
                <text:p text:style-name="P546">本案為查核金額以上未達巨額（預算金額為16,658,400元）之勞務採購，承辦單位於110年6月29日簽辦開標主持人時，併同敘明請會計主任監辦，後經會辦會計單位核章，且未表示有特殊情形不派員監辦，惟經檢視110年7月13日上午10時開標紀錄及下午2時決標紀錄，監辦人員欄位未有會計人員監辦或書面監辦，請澄明。</text:p>
              </text:list-item>
              <text:list-item>
                <text:p text:style-name="P547">依政府採購法第61條規定：「機關辦理公告金額以上採購之招標，除有特殊情形者外，應於決標後一定期間內，將決標結果之公告刊登於政府採購公報，並以書面通知各投標廠商。」查稽核資料未見招標機關將決標結果通知投標廠商之函文，核與規定不符，請改進。</text:p>
              </text:list-item>
              <text:list-item>
                <text:p text:style-name="P548">招標公告：</text:p>
              </text:list-item>
            </text:list>
            <text:list text:style-name="LFO30" text:continue-numbering="true">
              <text:list-item>
                <text:p text:style-name="P549">招標公告有關「開標地點」及「收受投標文件地點」僅登載招標機關地址，未進一步載明收受處所或科室單位，為避免產生無端爭議，請依「政府採購公告及公報發行辦法」第<text:s/>7<text:s/>條第<text:s/>1<text:s/>項第<text:s/>5<text:s/>款及第<text:s/>6<text:s/>款等規定，詳敘收受之處所及科室單位，請檢討。</text:p>
              </text:list-item>
              <text:list-item>
                <text:p text:style-name="P550">本案經簽奉核准採不公開委員名單，惟招標公告「是否公開委員名單」誤選「是」，請檢討。</text:p>
              </text:list-item>
            </text:list>
            <text:list text:style-name="LFO27" text:continue-numbering="true">
              <text:list-item>
                <text:p text:style-name="P551">本案於110年7月12日投標截止日查詢投標廠商是否仍屬非拒絕往來廠商，但實際開標日及決標日為110年7月13日，建請爾後應以開標當日及決標當日查詢較為準確，避免遺漏該廠商於開標前被列為拒絕往來廠商之情形。</text:p>
              </text:list-item>
              <text:list-item>
                <text:p text:style-name="P552">有關驗收紀錄，核有以下缺失，請檢討：</text:p>
              </text:list-item>
            </text:list>
            <text:list text:style-name="LFO31" text:continue-numbering="true">
              <text:list-item>
                <text:p text:style-name="P553">日期誤填「109年」10月18日，案號誤填他案案號。</text:p>
              </text:list-item>
              <text:list-item>
                <text:p text:style-name="P554">本案屬查核金額以上未達巨額之採購，採購金額欄位誤勾選公告金額以上未達查核金額。</text:p>
              </text:list-item>
              <text:list-item>
                <text:p text:style-name="P555">契約金額欄位應填載本採購案決標金額，如屬分批驗收，可另行加註分批驗收金額。</text:p>
              </text:list-item>
            </text:list>
          </table:table-cell>
        </table:table-row>
      </table:table>
      <text:p text:style-name="P556"/>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style:text-line-through-type="none" fo:color="#006600" fo:font-size="11.5pt" style:font-size-asian="11.5pt" style:font-size-complex="11.5pt" style:text-underline-type="none" style:text-underline-color="font-color"/>
    </style:style>
    <style:style style:name="本文縮排" style:display-name="本文縮排" style:family="paragraph" style:parent-style-name="內文">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5LVL1" style:family="text">
      <style:text-properties style:use-window-font-color="true"/>
    </style:style>
    <style:style style:name="WW_CharLFO10LVL1" style:family="text">
      <style:text-properties style:use-window-font-color="true"/>
    </style:style>
    <style:style style:name="WW_CharLFO15LVL1" style:family="text">
      <style:text-properties style:use-window-font-color="true"/>
    </style:style>
    <style:style style:name="WW_CharLFO20LVL1" style:family="text">
      <style:text-properties style:use-window-font-color="true"/>
    </style:style>
    <style:style style:name="WW_CharLFO2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age-count>2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採購稽核小組103年2月份辦理專案稽核監督情形一覽表</dc:title>
    <dc:subject/>
    <meta:initial-creator>user</meta:initial-creator>
    <dc:creator>王春恆</dc:creator>
    <meta:creation-date>2022-02-14T10:45:00Z</meta:creation-date>
    <dc:date>2022-02-14T10:45:00Z</dc:date>
    <meta:print-date>2019-11-01T01:37:00Z</meta:print-date>
    <meta:template xlink:href="Normal" xlink:type="simple"/>
    <meta:editing-cycles>2</meta:editing-cycles>
    <meta:editing-duration>PT0S</meta:editing-duration>
    <meta:document-statistic meta:page-count="13" meta:paragraph-count="28" meta:word-count="2159" meta:character-count="14440" meta:row-count="102" meta:non-whitespace-character-count="12309"/>
  </office:meta>
</office:document-meta>
</file>