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0.1152in"/>
    </style:style>
    <style:style style:name="TableColumn14" style:family="table-column">
      <style:table-column-properties style:column-width="0.6201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8395in"/>
    </style:style>
    <style:style style:name="TableColumn17" style:family="table-column">
      <style:table-column-properties style:column-width="1.3555in"/>
    </style:style>
    <style:style style:name="Table6" style:family="table">
      <style:table-properties style:width="7.125in" fo:margin-left="0in" table:align="center"/>
    </style:style>
    <style:style style:name="TableRow18" style:family="table-row">
      <style:table-row-properties style:min-row-height="0.3152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34" style:family="table-row">
      <style:table-row-properties style:min-row-height="0.3152in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5" style:family="table-row">
      <style:table-row-properties style:min-row-height="0.3152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70" style:family="table-row">
      <style:table-row-properties style:min-row-height="0.3152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81" style:family="table-row">
      <style:table-row-properties style:min-row-height="0.2569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90" style:family="table-row">
      <style:table-row-properties style:min-row-height="0.2569in" fo:keep-together="always"/>
    </style:style>
    <style:style style:name="P9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20" style:family="table-row">
      <style:table-row-properties fo:keep-together="always"/>
    </style:style>
    <style:style style:name="P12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30" style:family="table-row">
      <style:table-row-properties style:min-row-height="0.3333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Times New Roman" fo:letter-spacing="0.2361in" fo:font-size="13pt" style:font-size-asian="13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43" style:family="table-row">
      <style:table-row-properties style:min-row-height="0.3333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47" style:family="table-row">
      <style:table-row-properties style:min-row-height="4.4388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臺中市沙鹿區北勢國民小學</text:span><text:span text:style-name="T3">廚房工作人員</text:span><text:span text:style-name="T4">甄選</text:span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 <text:s text:c="5"/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年 <text:s text:c="3"/>齡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2">
            <text:p text:style-name="P43">年 <text:s/>月 <text:s/>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戶籍地</text:span><text:span text:style-name="T49">址</text:span>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聯絡電</text:span><text:span text:style-name="T65">話</text:span></text:p>
          </table:table-cell>
          <table:table-cell table:style-name="TableCell66" table:number-columns-spanned="9">
            <text:p text:style-name="P67">(日)： <text:s text:c="20"/>(夜)：</text:p>
            <text:p text:style-name="P6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最高學</text:span><text:span text:style-name="T74">歷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工 <text:s/>作 經 歷</text:p>
          </table:table-cell>
          <table:table-cell table:style-name="TableCell84" table:number-columns-spanned="5">
            <text:p text:style-name="P85">公司行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職稱</text:p>
          </table:table-cell>
          <table:covered-table-cell/>
          <table:covered-table-cell/>
          <table:table-cell table:style-name="TableCell88" table:number-columns-spanned="2">
            <text:p text:style-name="P89">任職起迄期間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/>
            <text:p text:style-name="P133"><text:span text:style-name="T134">專</text:span><text:span text:style-name="T135">長</text:span></text:p>
            <text:p text:style-name="P136"/>
          </table:table-cell>
          <table:table-cell table:style-name="TableCell137" table:number-columns-spanned="10">
            <text:p text:style-name="P1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0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0">
            <text:p text:style-name="P1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個 <text:s/>人</text:p>
            <text:p text:style-name="P150"/>
            <text:p text:style-name="P151"><text:span text:style-name="T152">簡 <text:s text:c="2"/>歷</text:span>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_HKSCS" style:font-name-asian="細明體_HKSCS" style:font-name-complex="細明體_HKSCS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_HKSCS" style:font-name-asian="細明體_HKSCS" style:font-name-complex="細明體_HKSC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北勢國民小學廚房工作人員甄選履歷表</dc:title>
    <dc:description/>
    <dc:subject/>
    <meta:initial-creator>user</meta:initial-creator>
    <dc:creator>user</dc:creator>
    <meta:creation-date>2022-02-11T12:14:00Z</meta:creation-date>
    <dc:date>2022-02-11T1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