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30%"/>
      <style:text-properties style:font-name="Times New Roman" style:font-name-asian="標楷體" style:font-name-complex="Times New Roman" style:font-weight-complex="bold" style:letter-kerning="true" fo:font-size="20pt" style:font-size-asian="20pt" style:font-size-complex="12pt" style:language-asian="zh" style:country-asian="TW"/>
    </style:style>
    <style:style style:name="P2" style:parent-style-name="內文" style:family="paragraph">
      <style:paragraph-properties style:snap-to-layout-grid="false" fo:text-align="justify" fo:line-height="130%" fo:margin-left="0.709in" fo:margin-right="0.27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11" style:parent-style-name="內文" style:family="paragraph">
      <style:paragraph-properties style:snap-to-layout-grid="false" fo:text-align="justify" fo:margin-top="0.125in" fo:margin-left="1.1145in" fo:text-indent="-0.4451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12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14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15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16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17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18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19" style:parent-style-name="內文" style:family="paragraph">
      <style:paragraph-properties style:snap-to-layout-grid="false" fo:text-align="justify" fo:margin-left="1.1145in" fo:text-indent="-0.44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21" style:parent-style-name="內文" style:family="paragraph">
      <style:paragraph-properties style:snap-to-layout-grid="false" fo:text-align="justify" fo:margin-left="1.1145in" fo:text-indent="-0.44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25" style:parent-style-name="內文" style:family="paragraph">
      <style:paragraph-properties style:snap-to-layout-grid="false" fo:text-align="justify" fo:margin-top="0.25in" fo:line-height="130%" fo:text-indent="1.1111in"/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26" style:parent-style-name="內文" style:family="paragraph">
      <style:paragraph-properties style:snap-to-layout-grid="false" fo:text-align="justify" fo:line-height="130%" fo:text-indent="0.4208in"/>
    </style:style>
    <style:style style:name="T27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style:language-asian="zh" style:country-asian="TW"/>
    </style:style>
    <style:style style:name="P28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2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3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3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32" style:parent-style-name="內文" style:family="paragraph">
      <style:paragraph-properties style:snap-to-layout-grid="false" fo:text-align="justify" fo:line-height="130%"/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33" style:parent-style-name="內文" style:family="paragraph">
      <style:paragraph-properties style:snap-to-layout-grid="false" fo:text-align="justify" fo:line-height="130%"/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P34" style:parent-style-name="內文" style:family="paragraph">
      <style:paragraph-properties style:snap-to-layout-grid="false" fo:text-align="center" fo:line-height="130%"/>
    </style:style>
    <style:style style:name="T3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/>
    </style:style>
  </office:automatic-styles>
  <office:body>
    <office:text text:use-soft-page-breaks="true">
      <text:p text:style-name="P1">切　結　書</text:p>
      <text:p text:style-name="P2"><text:span text:style-name="T3">立切結書人</text:span><text:span text:style-name="T4"><text:s text:c="3"/>　 <text:s text:c="2"/>　　　</text:span><text:span text:style-name="T5">報名應徵臺中市沙鹿區北勢國民小學1</text:span><text:span text:style-name="T6">10</text:span><text:span text:style-name="T7">學</text:span><text:span text:style-name="T8">年甄選</text:span><text:span text:style-name="T9">廚房工作人員</text:span><text:span text:style-name="T10">，如服務期間有下列情事之一發生時，本人願無異議放棄錄用資格，由學校依規定予以解聘：</text:span></text:p>
      <text:p text:style-name="P11">一、受有期徒刑一年以上判決確定，未獲宣告緩刑者。</text:p>
      <text:p text:style-name="P12">二、曾服公務，因貪污瀆職經判刑確定或通緝有案尚未結案者。</text:p>
      <text:p text:style-name="P13">三、依法停止任用或受休職處分尚未期滿或因案停止職務，其原<text:s/></text:p>
      <text:p text:style-name="P14"><text:s text:c="4"/>因尚未消滅者。</text:p>
      <text:p text:style-name="P15">四、褫奪公權尚未復權者。</text:p>
      <text:p text:style-name="P16">五、受禁治產之宣告，尚未撤銷者。</text:p>
      <text:p text:style-name="P17">六、有妨害風化或犯罪前科者。</text:p>
      <text:p text:style-name="P18">七、有吸毒、酗酒、賭博等不良嗜好者。</text:p>
      <text:p text:style-name="P19"><text:span text:style-name="T20">八、患有精神官能方面之疾病者。</text:span></text:p>
      <text:p text:style-name="P21"><text:span text:style-name="T22">九</text:span><text:span text:style-name="T23">、</text:span><text:span text:style-name="T24">嗜酒及服用麻醉性藥物之惡習者。</text:span></text:p>
      <text:p text:style-name="P25">此 <text:s text:c="3"/>致</text:p>
      <text:p text:style-name="P26"><text:span text:style-name="T27">臺中市沙鹿區北勢國民小學</text:span></text:p>
      <text:p text:style-name="P28"><text:s/></text:p>
      <text:p text:style-name="P29">　　 <text:s text:c="2"/>立切結書人：　　　　　　　 <text:s text:c="2"/>　 　(簽章)<text:line-break/>　　 <text:s text:c="2"/>身分證字號：</text:p>
      <text:p text:style-name="P30">　 <text:s text:c="2"/>　住　　　址：<text:line-break/>　 <text:s text:c="2"/>　電　　　話： （公）</text:p>
      <text:p text:style-name="P31"><text:s text:c="20"/>（私）</text:p>
      <text:p text:style-name="P32"/>
      <text:p text:style-name="P33"/>
      <text:p text:style-name="P34"><text:span text:style-name="T35">中</text:span><text:span text:style-name="T36"><text:s/></text:span><text:span text:style-name="T37">華</text:span><text:span text:style-name="T38"><text:s/></text:span><text:span text:style-name="T39">民</text:span><text:span text:style-name="T40"><text:s/></text:span><text:span text:style-name="T41">國 <text:s text:c="4"/></text:span><text:span text:style-name="T42"><text:s/></text:span><text:span text:style-name="T43"><text:s/>年 <text:s text:c="2"/></text:span><text:span text:style-name="T44"><text:s/></text:span><text:span text:style-name="T45"><text:s text:c="2"/>月 <text:s text:c="2"/></text:span><text:span text:style-name="T46"><text:s/></text:span><text:span text:style-name="T47"><text:s text:c="2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_HKSCS" style:font-name-asian="細明體_HKSCS" style:font-name-complex="細明體_HKSCS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5in" fo:margin-bottom="0.6243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</dc:title>
    <dc:description/>
    <dc:subject/>
    <meta:initial-creator>user</meta:initial-creator>
    <dc:creator>user</dc:creator>
    <meta:creation-date>2022-02-11T12:14:00Z</meta:creation-date>
    <dc:date>2022-02-11T12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