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fo:line-height="0.3472in" fo:margin-left="0.1243in" fo:text-indent="-0.124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line-height="0.3472in" fo:margin-left="0.3736in" fo:text-indent="-0.124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line-height="0.3472in" fo:margin-left="0.3736in" fo:text-indent="-0.124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fo:line-height="0.3472in" fo:margin-left="0.3736in" fo:text-indent="-0.124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line-height="0.3472in" fo:margin-left="0.3736in" fo:text-indent="-0.124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fo:line-height="0.3472in" fo:margin-left="0.3736in" fo:text-indent="-0.124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line-height="0.3472in" fo:margin-left="0.3736in" fo:text-indent="-0.124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line-height="0.3472in" fo:margin-left="0.24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fo:line-height="0.3472in" fo:margin-left="0.24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line-height="0.3472in" fo:margin-left="0.24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line-height="0.3472in" fo:margin-left="0.24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line-height="0.3472in" fo:margin-left="0.24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fo:line-height="0.3472in" fo:margin-left="0.24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fo:line-height="0.3472in" fo:margin-left="0.24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內文" style:family="paragraph">
      <style:paragraph-properties fo:text-align="justify" fo:line-height="0.3194in" fo:margin-left="0.1944in" fo:text-indent="-0.19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內文" style:family="paragraph">
      <style:paragraph-properties fo:line-height="0.3472in" fo:margin-left="0.5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7" style:parent-style-name="超連結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1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2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8" style:parent-style-name="本文" style:family="paragraph">
      <style:paragraph-properties fo:text-align="justify" fo:line-height="0.3472in" fo:margin-left="0.5in" fo:margin-right="0.1152in" fo:text-indent="-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letter-spacing="0.0027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83" style:parent-style-name="內文" style:family="paragraph">
      <style:paragraph-properties fo:line-height="0.3472in" fo:margin-left="0.24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line-height="0.3472in" fo:margin-left="0.24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line-height="0.3472in" fo:margin-left="0.24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line-height="0.3472in" fo:margin-left="0.3715in" fo:text-indent="-0.122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fo:line-height="0.3472in" fo:margin-left="0.24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line-height="0.3472in" fo:margin-left="0.24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line-height="0.3472in" fo:margin-left="0.24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0" style:parent-style-name="本文" style:family="paragraph">
      <style:paragraph-properties fo:text-align="justify" fo:margin-top="0.0375in" fo:line-height="0.3472in" fo:margin-left="0.3736in" fo:margin-right="0.2006in" fo:text-indent="-0.37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1" style:parent-style-name="標題4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line-height="0.347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fo:line-height="0.3472in" fo:margin-left="0.4979in" fo:text-indent="-0.248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1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line-height="0.3472in" fo:margin-left="0.4979in" fo:text-indent="-0.248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1" style:parent-style-name="內文" style:family="paragraph">
      <style:paragraph-properties fo:line-height="0.3472in" fo:margin-left="0.4993in" fo:text-indent="-0.248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2" style:parent-style-name="內文" style:family="paragraph">
      <style:paragraph-properties fo:text-align="justify" fo:line-height="0.3194in" fo:margin-left="0.4979in" fo:text-indent="-0.250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line-height="0.3472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fo:line-height="0.3472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line-height="0.3472in"/>
      <style:text-properties style:language-asian="zh" style:country-asian="TW"/>
    </style:style>
    <style:style style:name="P166" style:parent-style-name="內文" style:family="paragraph">
      <style:paragraph-properties fo:line-height="0.3472in"/>
      <style:text-properties style:language-asian="zh" style:country-asian="TW"/>
    </style:style>
    <style:style style:name="P167" style:parent-style-name="內文" style:family="paragraph">
      <style:paragraph-properties fo:line-height="0.3472in"/>
      <style:text-properties style:language-asian="zh" style:country-asian="TW"/>
    </style:style>
    <style:style style:name="P168" style:parent-style-name="內文" style:family="paragraph">
      <style:paragraph-properties fo:line-height="0.3472in"/>
      <style:text-properties style:language-asian="zh" style:country-asian="TW"/>
    </style:style>
    <style:style style:name="P169" style:parent-style-name="內文" style:family="paragraph">
      <style:paragraph-properties fo:line-height="0.3472in"/>
      <style:text-properties style:language-asian="zh" style:country-asian="TW"/>
    </style:style>
    <style:style style:name="P170" style:parent-style-name="內文" style:family="paragraph">
      <style:paragraph-properties fo:line-height="0.3472in"/>
      <style:text-properties style:language-asian="zh" style:country-asian="TW"/>
    </style:style>
  </office:automatic-styles>
  <office:body>
    <office:text text:use-soft-page-breaks="true">
      <text:p text:style-name="P1">臺中市沙鹿區北勢國民小學招聘廚工甄選簡章<text:tab/></text:p>
      <text:p text:style-name="P2">一、甄選資格：</text:p>
      <text:p text:style-name="P3"><text:s/>(一)基本資格：</text:p>
      <text:p text:style-name="P4">1.凡中華民國國民年滿<text:s/>20<text:s/>歲以上，65<text:s/>歲以下，具有國民中學（含）以上學歷或識字，男女均可，唯男性須以服完兵役或無兵役義務者（應具備完整證件）。</text:p>
      <text:p text:style-name="P5">2.具備基本衛生清潔常識、食物的儲藏管理、餐點的檢驗與製備、廚房的清洗與整理等基本能力及衛生習慣良好者。</text:p>
      <text:p text:style-name="P6">3.能刻苦耐勞且品行端正者。</text:p>
      <text:p text:style-name="P7">4.取得中餐烹調丙級技術師證照或廚師證照。如未持有者，應於簽訂僱用契約起六個月內自費取得，學校始予以續僱。<text:s/></text:p>
      <text:p text:style-name="P8">5.領有身心障礙手冊者優先錄取。</text:p>
      <text:p text:style-name="P9">6.需接種第2劑新冠肺炎疫苗並檢附COVID-19疫苗接種紀錄卡。</text:p>
      <text:p text:style-name="P10"><text:s/>(二)有下列事情之一者不得參與甄試，若經甄試錄取後發現下列情事者，取消錄<text:line-break/><text:s text:c="2"/>用資格：</text:p>
      <text:p text:style-name="P11">1.受有期徒刑一年以上判決確定，未獲宣告緩刑者。</text:p>
      <text:p text:style-name="P12">2.曾服公務，因貪污瀆職經判刑確定或通緝有案尚未結案者。</text:p>
      <text:p text:style-name="P13">3.依法停止任用或受休職處分尚未期滿或因案停止職務，其原因尚未消滅者。</text:p>
      <text:p text:style-name="P14">4.褫奪公權尚未復權者。</text:p>
      <text:p text:style-name="P15">5.受禁治產之宣告，尚未撤銷者。</text:p>
      <text:p text:style-name="P16">6.有妨害風化或犯罪前科者。</text:p>
      <text:p text:style-name="P17">7.有吸毒、酗酒、賭博等不良嗜好者。<text:s/></text:p>
      <text:p text:style-name="P18">二、工作時間：每日（學生上課日）上午<text:s/>8<text:s/>時<text:s/>00<text:s/>分至下午<text:s/>16<text:s/>時<text:s/>00<text:s/>分。<text:s/></text:p>
      <text:p text:style-name="P19">三、工作內容：</text:p>
      <text:p text:style-name="P20">（一）食材之搬送、清洗、前處理等作業。</text:p>
      <text:p text:style-name="P21">（二）菜餚之烹調、配送與搬運、剩餘菜餚與餿水之處理。</text:p>
      <text:p text:style-name="P22">（三）廚房內外環境整理與設備清潔。</text:p>
      <text:p text:style-name="P23">（四）其他午餐相關事宜及校方臨時交辦事宜。<text:s/></text:p>
      <text:p text:style-name="P24"/>
      <text:p text:style-name="P25">四、工作待遇：</text:p>
      <text:p text:style-name="P26"><text:span text:style-name="T27">（一</text:span><text:span text:style-name="T28">）</text:span><text:span text:style-name="T29">工資以月薪為原則，每日工作八小時者，不得低於勞動基準法規定之最低基本工資，工作時間未達八小時者，得依約定之每日正常工時按比例調整</text:span><text:span text:style-name="T30">計酬。</text:span></text:p>
      <text:p text:style-name="P31"><text:s/>(二)寒暑假期間契約終止，雙方無勞雇關係，不予支薪：勞保、健保及勞工退休金依契約起迄日辦理加退保與提繳。</text:p>
      <text:p text:style-name="P32"><text:s/>(三)<text:s/>勞退基金及勞、健保自負額費用，需由每月薪資中扣款繳納。</text:p>
      <text:p text:style-name="P33"><text:s/>(四)<text:s/>本校不提供住宿。</text:p>
      <text:p text:style-name="P34"><text:s/>(四)<text:s/>如遇薪資調整時，均依相關規定辦理。</text:p>
      <text:p text:style-name="P35">五、約僱期間：經錄取後，前三個月為每個月一簽，表現優異者，一學期一簽。</text:p>
      <text:p text:style-name="P36">六、解雇條件：</text:p>
      <text:p text:style-name="P37"><text:s/>(一)契約期間，聘用人員服務品質或表現不符校方要求時，經校方通知仍未</text:p>
      <text:p text:style-name="P38"><text:s text:c="5"/>改善時，校方得予解雇。<text:s/></text:p>
      <text:p text:style-name="P39"><text:s/>(二)契約期間，罹患重大疾病或意外事故，以致身體健康狀況無法勝任工作</text:p>
      <text:p text:style-name="P40"><text:s text:c="5"/>時，為維護工作安全，校方得予解雇。<text:s/></text:p>
      <text:p text:style-name="P41"><text:s/>(三)於工作時間或工作場所，實施暴行或有重大侮辱之行為，校方得予解雇。<text:s/></text:p>
      <text:p text:style-name="P42"><text:s/>(四)受有期徒刑以上刑之宣告確定，而未諭知緩刑或未准易科罰金，校方得</text:p>
      <text:p text:style-name="P43"><text:s text:c="5"/>予解雇。<text:s/></text:p>
      <text:p text:style-name="P44"><text:s/>(五)故意損耗機器、工具、原料、產品，或其他學校所有之物品，或故意洩</text:p>
      <text:p text:style-name="P45"><text:s text:c="5"/>漏業務上之秘密致學校受有損害，校方得予解雇。<text:s/></text:p>
      <text:p text:style-name="P46"><text:s/>(六)無正當理由連續曠職二日以上，校方得予解雇。<text:s/></text:p>
      <text:p text:style-name="P47"><text:s/>(七)合約期間內若乙方不能履行本合約條款之規定，或無聘請乙方之需要時，得<text:s/>提前於一個月前通知終止本合約，乙方須立即解雇，不得有退職金、資遣費或其他形式金錢之請求。</text:p>
      <text:p text:style-name="P48"><text:s/>(八)年滿六十五歲即自動截止聘約。<text:s/></text:p>
      <text:p text:style-name="P49">七、報名：（免報名費）</text:p>
      <text:p text:style-name="P50"><text:span text:style-name="T51"><text:s/></text:span><text:span text:style-name="T52">(</text:span><text:span text:style-name="T53">一</text:span><text:span text:style-name="T54">)</text:span><text:span text:style-name="T55">簡章及報名表：符合資格且有意應徵者，可於臺中市政府教育局首頁</text:span><text:span text:style-name="T56">（</text:span><text:a xlink:href="http://www.tc.edu.tw/" office:target-frame-name="_top" xlink:show="replace"><text:span text:style-name="T57">http://www.tc.edu.tw/</text:span></text:a><text:span text:style-name="T58">）</text:span><text:span text:style-name="T59">點選學校公告及本校首頁</text:span><text:span text:style-name="T60">(</text:span><text:a xlink:href="http://163.17.61.3/)%E9%BB%9E%E9%81%B8%E5%AD%B8%E6%A0%A1%E5%85%AC%E4%BD%88%E6%AC%84%E4%B8%8B%E8%BC%89" office:target-frame-name="_top" xlink:show="replace"><text:span text:style-name="T61">http://www.bses.tc.edu.tw/</text:span><text:span text:style-name="T62">)</text:span><text:span text:style-name="T63">點選學校公佈欄下載</text:span></text:a><text:span text:style-name="T64">。</text:span><text:span text:style-name="T65"><text:line-break/></text:span></text:p>
      <text:p text:style-name="P66"><text:s/>(二)報名時間：即日起至<text:s/>111<text:s/>年2月15日下午14時<text:s/>00<text:s/>分止，親自將報名表及相關證件送到本校學務處報名，逾時不受理。</text:p>
      <text:p text:style-name="P67"><text:s/>(三)報名地點：臺中市沙鹿區北勢國民小學學務處。<text:s/>地址：臺中市沙鹿區南陽路376<text:s/>號。聯絡人：學務處午餐秘書(<text:s/>26315032<text:s/>分機726<text:s/>)或營養師（分機728）。<text:s/></text:p>
      <text:p text:style-name="P68"><text:span text:style-name="T69"><text:s/></text:span><text:span text:style-name="T70">(</text:span><text:span text:style-name="T71">四</text:span><text:span text:style-name="T72">)</text:span><text:span text:style-name="T73">報名手續：報名時需當場繳驗下列證件正本，並由校方人員核驗後當場發還（請自備證件影本留存本校）</text:span><text:span text:style-name="T74">，</text:span><text:span text:style-name="T75">為維護自身權益，請備齊所有證件，以憑資格條件審查，恕不接受補件</text:span><text:span text:style-name="T76">，</text:span><text:span text:style-name="T77">證件不齊</text:span><text:span text:style-name="T78">和</text:span><text:span text:style-name="T79">未帶正本</text:span><text:span text:style-name="T80">者，不予受理</text:span><text:span text:style-name="T81">：</text:span><text:span text:style-name="T82"><text:s/></text:span></text:p>
      <text:p text:style-name="P83">1.報名表（請貼妥最近<text:s/>6<text:s/>個月兩吋半身照片）。</text:p>
      <text:p text:style-name="P84">2.國民身分證。</text:p>
      <text:p text:style-name="P85">3.最高學歷畢業證書。</text:p>
      <text:p text:style-name="P86">4.履歷表(可附工作經驗證明、證照、受訓證書等)。</text:p>
      <text:p text:style-name="P87">5.丙級以上中餐烹調技術士証照(如未持有者，應於簽訂僱用契約起六個月內自費取得，學校始予以續僱)。</text:p>
      <text:p text:style-name="P88">6.身心障礙手冊。</text:p>
      <text:p text:style-name="P89">7.COVID-19疫苗接種紀錄卡。</text:p>
      <text:p text:style-name="P90">（五）如有資格不符或證明文件虛偽不實者，縱因甄選前後未能察覺而予錄取聘用，一經查證屬實，仍應予無條件取消錄取資格或解聘，並追究當事人相關法律責任及由當事人繳回已領之薪資。</text:p>
      <text:h text:style-name="P91" text:outline-level="4">八、甄選名額：</text:h>
      <text:p text:style-name="P92"><text:span text:style-name="T93"><text:s/></text:span><text:span text:style-name="T94">(</text:span><text:span text:style-name="T95">一</text:span><text:span text:style-name="T96">)</text:span><text:span text:style-name="T97">廚工</text:span><text:span text:style-name="T98"><text:s/></text:span><text:span text:style-name="T99">1</text:span><text:span text:style-name="T100"><text:s/></text:span><text:span text:style-name="T101">名</text:span><text:span text:style-name="T102">。</text:span></text:p>
      <text:p text:style-name="P103">九、甄選方式：</text:p>
      <text:p text:style-name="P104"><text:span text:style-name="T105"><text:s/></text:span><text:span text:style-name="T106">(</text:span><text:span text:style-name="T107">一</text:span><text:span text:style-name="T108">)</text:span><text:span text:style-name="T109">面試(</text:span><text:span text:style-name="T110">10</text:span><text:span text:style-name="T111">0%)</text:span><text:span text:style-name="T112">。依成績高低順序錄取，總分低於70分不予錄取。</text:span><text:span text:style-name="T113">。</text:span><text:span text:style-name="T114"><text:s/></text:span></text:p>
      <text:p text:style-name="P115">十、甄選時間和地點：</text:p>
      <text:p text:style-name="P116"><text:s/>(一)日期：111年2月16日(星期三)</text:p>
      <text:p text:style-name="P117"><text:s/>(二)上午09時00分，並依報名次序面試。<text:s/></text:p>
      <text:p text:style-name="P118"><text:s/>(三)地點：本校校史室。</text:p>
      <text:p text:style-name="P119"/>
      <text:p text:style-name="P120"/>
      <text:soft-page-break/>
      <text:p text:style-name="P121">十一、錄取聘用：</text:p>
      <text:p text:style-name="P122"><text:s/>(一)放榜：</text:p>
      <text:p text:style-name="P123"><text:span text:style-name="T124">1.</text:span><text:span text:style-name="T125">甄選成績將公告於臺中市政府教育局首頁（</text:span><text:a xlink:href="http://www.tc.edu.tw/" office:target-frame-name="_top" xlink:show="replace"><text:span text:style-name="T126">http://www.tc.edu.tw/</text:span></text:a><text:span text:style-name="T127">）</text:span><text:span text:style-name="T128"><text:s/></text:span><text:span text:style-name="T129">點選學校公告及本校首頁</text:span><text:span text:style-name="T130">(</text:span><text:a xlink:href="http://163.17.61.3/)%E9%BB%9E%E9%81%B8%E5%AD%B8%E6%A0%A1%E5%85%AC%E4%BD%88%E6%AC%84" office:target-frame-name="_top" xlink:show="replace"><text:span text:style-name="T131">http://www.bses.tc.edu.tw/</text:span><text:span text:style-name="T132">)</text:span><text:span text:style-name="T133">點選學校公佈欄</text:span></text:a><text:span text:style-name="T134">，並</text:span><text:span text:style-name="T135"><text:s/></text:span><text:span text:style-name="T136">以電話通知當事人。（依成績排列正取一名，平均分數未達</text:span><text:span text:style-name="T137">70</text:span><text:span text:style-name="T138">分者不予錄取；備取若干名，出缺時依序遞補。）</text:span></text:p>
      <text:p text:style-name="P139">2.報考人員可自行上網查看、或電話詢問，亦可親自到校查詢甄選結果，<text:s/>不得以未接獲錄取通知為由延後報到，並請依榜示事項辦理。如因個人疏忽造成權益受損，不得異議。未獲錄取者，本校不另行通知。</text:p>
      <text:p text:style-name="P140"><text:s/>(二)報到：</text:p>
      <text:p text:style-name="P141">1.錄取者應於民國<text:s/>111<text:s/>年2月16日中午12時00分前，到本校學務處辦理報到，逾時未辦理報到者，視為自動放棄，由備取人員依序遞補。</text:p>
      <text:p text:style-name="P142"><text:span text:style-name="T143">2.</text:span><text:span text:style-name="T144">錄取者應於報到後</text:span><text:span text:style-name="T145"><text:s/></text:span><text:span text:style-name="T146">2</text:span><text:span text:style-name="T147"><text:s/></text:span><text:span text:style-name="T148">週內提交經公立醫院體格檢查身心健康報告及收據</text:span><text:span text:style-name="T149">(</text:span><text:span text:style-name="T150">含</text:span><text:span text:style-name="T151"><text:s/>A<text:s/></text:span><text:span text:style-name="T152">型肝炎及胸部</text:span><text:span text:style-name="T153"><text:s/>X<text:s/></text:span><text:span text:style-name="T154">光檢測</text:span><text:span text:style-name="T155">)</text:span><text:span text:style-name="T156">，體力足以勝任所指派之工作，沒有法定傳染性疾病，如肺結核、</text:span><text:span text:style-name="T157">B<text:s/></text:span><text:span text:style-name="T158">型肝炎、皮膚病、</text:span><text:span text:style-name="T159">肺結核、傷寒</text:span><text:span text:style-name="T160">、</text:span><text:span text:style-name="T161">呼吸道疾病及其他傳染帶原者或精神方面異常等疾病（自費檢查）（體檢不合格者，不予錄取）。</text:span></text:p>
      <text:p text:style-name="P162">十二、附則：</text:p>
      <text:p text:style-name="P163"><text:s/>(一)<text:s/>繳交之證明文件，如有不實者，除取消其甄選或錄取資格外，如涉及刑責由應試者負全責。</text:p>
      <text:p text:style-name="P164"><text:s/>(二)<text:s/>其他未盡事宜，依「臺中市高級中等以下學校辦理學校午餐廚房工作人員管理要點」辦理。</text:p>
      <text:p text:style-name="P165"/>
      <text:p text:style-name="P166"/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line-height="0.2243in" fo:margin-left="0.0777in" fo:margin-right="0.045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style:font-name="細明體_HKSCS" style:font-name-asian="細明體_HKSCS" style:font-name-complex="細明體_HKSCS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新細明體" style:font-name-asian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5in" fo:margin-bottom="0.6243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沙鹿區北勢國民小學招聘廚工甄選簡章</dc:title>
    <dc:subject/>
    <meta:initial-creator>user</meta:initial-creator>
    <dc:creator>user</dc:creator>
    <meta:creation-date>2022-02-11T12:12:00Z</meta:creation-date>
    <dc:date>2022-02-11T12:12:00Z</dc:date>
    <meta:print-date>2018-05-18T02:0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3" meta:character-count="2902" meta:row-count="20" meta:non-whitespace-character-count="2474"/>
  </office:meta>
</office:document-meta>
</file>