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7" style:family="table-column">
      <style:table-column-properties style:column-width="1.1916in" style:use-optimal-column-width="false"/>
    </style:style>
    <style:style style:name="TableColumn8" style:family="table-column">
      <style:table-column-properties style:column-width="2.1798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2.0777in" style:use-optimal-column-width="false"/>
    </style:style>
    <style:style style:name="Table6" style:family="table">
      <style:table-properties style:width="6.825in" fo:margin-left="0in" table:align="left"/>
    </style:style>
    <style:style style:name="TableRow11" style:family="table-row">
      <style:table-row-properties style:min-row-height="0.458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6" style:family="table-row">
      <style:table-row-properties style:min-row-height="0.458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56" style:family="table-row">
      <style:table-row-properties style:min-row-height="0.4583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80" style:family="table-row">
      <style:table-row-properties style:min-row-height="0.458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86" style:family="table-row">
      <style:table-row-properties style:min-row-height="0.458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92" style:family="table-row">
      <style:table-row-properties style:min-row-height="0.458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109" style:family="table-row">
      <style:table-row-properties style:min-row-height="0.437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116" style:family="table-row">
      <style:table-row-properties style:min-row-height="1.477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3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2022</text:span><text:span text:style-name="T3">中華民國少年籃球發展協會籃球教練裁判研習會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</text:span><text:span text:style-name="T15"><text:s text:c="3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</text:span><text:span text:style-name="T22"><text:s text:c="5"/></text:span><text:span text:style-name="T23">別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出生日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身分證字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報名梯次</text:span></text:p>
          </table:table-cell>
          <table:table-cell table:style-name="TableCell41" table:number-columns-spanned="3">
            <text:p text:style-name="Standard"><text:span text:style-name="T42">南區</text:span><text:span text:style-name="T43">- □02/18</text:span><text:span text:style-name="T44">梯次</text:span><text:span text:style-name="T45"><text:s text:c="6"/></text:span><text:span text:style-name="T46">中區</text:span><text:span text:style-name="T47">-□02/19</text:span><text:span text:style-name="T48">梯次</text:span></text:p>
            <text:p text:style-name="Standard"><text:span text:style-name="T49">東區</text:span><text:span text:style-name="T50">- □02/23</text:span><text:span text:style-name="T51">梯次</text:span><text:span text:style-name="T52"><text:s text:c="6"/></text:span><text:span text:style-name="T53">北區</text:span><text:span text:style-name="T54">-□02/25</text:span><text:span text:style-name="T55">梯次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證照級別</text:span></text:p>
          </table:table-cell>
          <table:table-cell table:style-name="TableCell60" table:number-columns-spanned="3">
            <text:p text:style-name="Standard"><text:span text:style-name="T61"><text:s/>□ A</text:span><text:span text:style-name="T62">級裁判證照</text:span><text:span text:style-name="T63"><text:s text:c="6"/>□ A</text:span><text:span text:style-name="T64">級教練證照</text:span></text:p>
            <text:p text:style-name="Standard"><text:span text:style-name="T65"><text:s/>□ B</text:span><text:span text:style-name="T66">級裁判證照</text:span><text:span text:style-name="T67"><text:s text:c="6"/>□ B</text:span><text:span text:style-name="T68">級教練證照</text:span></text:p>
            <text:p text:style-name="Standard"><text:span text:style-name="T69"><text:s/>□</text:span><text:span text:style-name="T70"><text:s/>C</text:span><text:span text:style-name="T71">級裁判證照</text:span><text:span text:style-name="T72"><text:s text:c="6"/>□ C</text:span><text:span text:style-name="T73">級教練證照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最高學歷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服務單位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通訊處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E-mail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行動電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住宅電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經歷：</text:span><text:span text:style-name="T113">(</text:span><text:span text:style-name="T114">曾擔任球員、教練、隊職員之比賽、參加講習會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標題" style:default-outline-level="1">
      <style:text-properties fo:font-weight="bold" style:font-weight-asian="bold" style:font-weight-complex="bold" fo:font-size="16pt" style:font-size-asian="16pt" style:font-size-complex="16pt" fo:hyphenate="tru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tru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tru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ar" style:country-asian="SA" style:language-complex="ar" style:country-complex="SA"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 style:default-outline-level="1"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default-outline-level="1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本文" style:display-name="本文" style:family="paragraph" style:parent-style-name="內文" style:default-outline-level="1">
      <style:paragraph-properties fo:margin-bottom="0.0833in"/>
      <style:text-properties fo:hyphenate="true"/>
    </style:style>
    <style:style style:name="標籤" style:display-name="標籤" style:family="paragraph" style:parent-style-name="內文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目錄" style:display-name="目錄" style:family="paragraph" style:parent-style-name="內文" style:default-outline-level="1">
      <style:paragraph-properties text:number-lines="false"/>
      <style:text-properties fo:hyphenate="tru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style" style:display-name="style" style:family="paragraph" style:parent-style-name="內文" style:default-outline-level="1">
      <style:paragraph-properties fo:widows="2" fo:orphans="2" fo:margin-top="0.1944in" fo:margin-bottom="0.1944in" style:line-height-at-least="0.2083in"/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內文Web" style:display-name="內文 (Web)" style:family="paragraph" style:parent-style-name="內文" style:default-outline-level="1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true"/>
    </style:style>
    <style:style style:name="表格內容" style:display-name="表格內容" style:family="paragraph" style:parent-style-name="內文" style:default-outline-level="1">
      <style:paragraph-properties text:number-lines="false"/>
      <style:text-properties fo:hyphenate="true"/>
    </style:style>
    <style:style style:name="表格標題" style:display-name="表格標題" style:family="paragraph" style:parent-style-name="表格內容" style:default-outline-level="1">
      <style:paragraph-properties fo:text-align="center"/>
      <style:text-properties fo:font-weight="bold" style:font-weight-asian="bold" style:font-weight-complex="bold" fo:hyphenate="tru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編號字元" style:display-name="編號字元" style:family="text">
      <style:text-properties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k</meta:initial-creator>
    <dc:creator>林凱真</dc:creator>
    <meta:creation-date>2022-02-10T05:27:00Z</meta:creation-date>
    <dc:date>2022-02-10T05:27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