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111年2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1年南瀛盃全國青少年14、16歲級網球錦標賽 (C-5)</text:p>
          </table:table-cell>
          <table:table-cell office:value-type="string" table:style-name="ce3">
            <text:p>111年2月19日至2月20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1月19日</text:p>
            <text:p>臺教體署競(三)字第1110002730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1年太平洋網基盃全國青少年10、12歲級網球錦標賽 (D-1)</text:p>
          </table:table-cell>
          <table:table-cell office:value-type="string" table:style-name="ce3">
            <text:p>111年2月19日至2月20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1月19日</text:p>
            <text:p>臺教體署競(三)字第1110002732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太平洋網基盃全國網球錦標賽(N-1)</text:p>
          </table:table-cell>
          <table:table-cell office:value-type="string" table:style-name="ce3">
            <text:p>111年2月21日至2月2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1月26日</text:p>
            <text:p>臺教體署競(三)字第1110002949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1年Babolat盃U18全國青少年網球錦標賽(B-11)</text:p>
          </table:table-cell>
          <table:table-cell office:value-type="string" table:style-name="ce3">
            <text:p>111年2月22日至2月2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1月20日</text:p>
            <text:p>臺教體署競(三)字第1110002950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022年第19屆立法院長盃全國壯年網球錦標賽</text:p>
          </table:table-cell>
          <table:table-cell office:value-type="string" table:style-name="ce3">
            <text:p>111年2月25日至2月28日</text:p>
          </table:table-cell>
          <table:table-cell office:value-type="string" table:style-name="ce5">
            <text:p>臺南市體育公園紅土網球場</text:p>
          </table:table-cell>
          <table:table-cell office:value-type="string" table:style-name="ce6">
            <text:p>中華民國111年1月24日</text:p>
            <text:p>臺教體署競(三)字第1110003313號</text:p>
          </table:table-cell>
          <table:table-cell table:number-columns-repeated="16379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2-02-08T03:56:58Z</dc:date>
    <meta:print-date>2020-12-28T09:31:21Z</meta:print-date>
  </office:meta>
</office:document-meta>
</file>