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>
        <style:tab-stops>
          <style:tab-stop style:type="left" style:position="2.8333in"/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3" style:parent-style-name="預設段落字型" style:family="text">
      <style:text-properties style:font-name="標楷體" style:font-name-asian="標楷體" style:font-size-complex="10pt"/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0833in" fo:line-height="20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0833in" fo:line-height="20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0833in" fo:line-height="20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0833in" fo:line-height="20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0833in" fo:line-height="20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20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style:snap-to-layout-grid="false" fo:line-height="200%"/>
      <style:text-properties style:font-name="標楷體" fo:font-size="16pt" style:font-size-asian="16pt" style:font-size-complex="16pt"/>
    </style:style>
    <style:style style:name="P24" style:parent-style-name="本文" style:family="paragraph">
      <style:paragraph-properties fo:line-height="200%"/>
      <style:text-properties style:font-name="標楷體" fo:font-size="16pt" style:font-size-asian="16pt" style:font-size-complex="16pt"/>
    </style:style>
    <style:style style:name="P25" style:parent-style-name="本文" style:family="paragraph">
      <style:paragraph-properties fo:text-align="end" fo:line-height="200%"/>
      <style:text-properties style:font-name="標楷體" fo:font-size="16pt" style:font-size-asian="16pt" style:font-size-complex="16pt"/>
    </style:style>
    <style:style style:name="P26" style:parent-style-name="本文" style:family="paragraph">
      <style:text-properties style:font-name="標楷體" fo:font-size="16pt" style:font-size-asian="16pt" style:font-size-complex="16pt"/>
    </style:style>
    <style:style style:name="P27" style:parent-style-name="本文" style:family="paragraph"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0"/></text:span><text:span text:style-name="T3"><text:s text:c="16"/></text:span><text:span text:style-name="T4"><text:s text:c="5"/></text:span><text:span text:style-name="T5"><text:s text:c="34"/></text:span><text:span text:style-name="T6"><text:s text:c="6"/></text:span><text:span text:style-name="T7"><text:s text:c="2"/>1</text:span><text:span text:style-name="T8">1</text:span><text:span text:style-name="T9">0</text:span><text:span text:style-name="T10">.11</text:span><text:span text:style-name="T11">版</text:span></text:p>
      <text:p text:style-name="P12">臺中市學前特殊教育需求幼兒鑑定安置</text:p>
      <text:p text:style-name="P13">申請撤銷切結書</text:p>
      <text:p text:style-name="P14"/>
      <text:p text:style-name="P15"><text:s text:c="4"/></text:p>
      <text:p text:style-name="P16">幼兒姓名：____________(編號:<text:s/>_______)，身分證字號____________原就讀____________幼兒園，因_______________________緣故，撤銷向臺中市特殊教育學生鑑定及就學輔導會所申請之</text:p>
      <text:p text:style-name="P17">□入公立及非營利幼兒園鑑定安置</text:p>
      <text:p text:style-name="P18">□入國小鑑定安置</text:p>
      <text:p text:style-name="P19">□暫緩入學</text:p>
      <text:p text:style-name="P20">並願意無異議放棄此項申請。</text:p>
      <text:p text:style-name="P21"><text:span text:style-name="T22">特此聲明</text:span></text:p>
      <text:p text:style-name="P23">此致</text:p>
      <text:p text:style-name="P24">臺中市特殊教育學生鑑定及就學輔導會</text:p>
      <text:p text:style-name="P25"><text:s text:c="11"/>法定代理人或監護人：________________(簽章)</text:p>
      <text:p text:style-name="P26"/>
      <text:p text:style-name="P27"/>
      <text:p text:style-name="P28"/>
      <text:p text:style-name="P29"><text:span text:style-name="T30">中華民國　</text:span><text:span text:style-name="T31"><text:s/></text:span><text:span text:style-name="T32">　年　</text:span><text:span text:style-name="T33"><text:s/></text:span><text:span text:style-name="T34">　月　</text:span><text:span text:style-name="T35"><text:s/></text:span><text:span text:style-name="T3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特殊需求幼兒撤銷鑑定安置切結書</dc:title>
    <meta:initial-creator>AB6059</meta:initial-creator>
    <dc:creator>林碧瑩</dc:creator>
    <meta:creation-date>2022-01-28T02:30:00Z</meta:creation-date>
    <dc:date>2022-01-28T02:30:00Z</dc:date>
    <meta:print-date>2009-02-22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