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C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center" fo:margin-top="0.125in" fo:line-height="0.2222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5pt"/>
    </style:style>
    <style:style style:name="P125" style:parent-style-name="內文" style:family="paragraph">
      <style:text-properties style:font-name="標楷體" style:font-name-asian="標楷體" fo:font-size="14pt" style:font-size-asian="14pt"/>
    </style:style>
    <style:style style:name="TableColumn127" style:family="table-column">
      <style:table-column-properties style:column-width="0.9034in" style:use-optimal-column-width="false"/>
    </style:style>
    <style:style style:name="TableColumn128" style:family="table-column">
      <style:table-column-properties style:column-width="0.7493in" style:use-optimal-column-width="false"/>
    </style:style>
    <style:style style:name="TableColumn129" style:family="table-column">
      <style:table-column-properties style:column-width="0.3486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0666in" style:use-optimal-column-width="false"/>
    </style:style>
    <style:style style:name="TableColumn134" style:family="table-column">
      <style:table-column-properties style:column-width="0.2819in" style:use-optimal-column-width="false"/>
    </style:style>
    <style:style style:name="TableColumn135" style:family="table-column">
      <style:table-column-properties style:column-width="0.0277in" style:use-optimal-column-width="false"/>
    </style:style>
    <style:style style:name="TableColumn136" style:family="table-column">
      <style:table-column-properties style:column-width="0.3208in" style:use-optimal-column-width="false"/>
    </style:style>
    <style:style style:name="TableColumn137" style:family="table-column">
      <style:table-column-properties style:column-width="0.3486in" style:use-optimal-column-width="false"/>
    </style:style>
    <style:style style:name="TableColumn138" style:family="table-column">
      <style:table-column-properties style:column-width="0.2548in" style:use-optimal-column-width="false"/>
    </style:style>
    <style:style style:name="TableColumn139" style:family="table-column">
      <style:table-column-properties style:column-width="0.0937in" style:use-optimal-column-width="false"/>
    </style:style>
    <style:style style:name="TableColumn140" style:family="table-column">
      <style:table-column-properties style:column-width="0.3486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2.1305in" style:use-optimal-column-width="false"/>
    </style:style>
    <style:style style:name="Table126" style:family="table">
      <style:table-properties style:width="7.2694in" fo:margin-left="0in" table:align="left"/>
    </style:style>
    <style:style style:name="TableRow143" style:family="table-row">
      <style:table-row-properties style:min-row-height="0.7083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Row150" style:family="table-row">
      <style:table-row-properties style:min-row-height="0.7083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P159" style:parent-style-name="內文" style:family="paragraph">
      <style:paragraph-properties fo:text-align="center"/>
      <style:text-properties style:font-name="標楷體" style:font-name-asian="標楷體" fo:font-size="14pt" style:font-size-asian="14pt"/>
    </style:style>
    <style:style style:name="TableRow160" style:family="table-row">
      <style:table-row-properties style:min-row-height="0.7083in" style:use-optimal-row-height="false"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min-row-height="0.7083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0.708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8465in" style:use-optimal-row-height="false"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Row204" style:family="table-row">
      <style:table-row-properties style:min-row-height="1.2361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8" style:parent-style-name="內文" style:family="paragraph">
      <style:paragraph-properties fo:text-align="end"/>
      <style:text-properties style:font-name="標楷體" style:font-name-asian="標楷體" style:font-size-complex="12pt"/>
    </style:style>
    <style:style style:name="TableRow209" style:family="table-row">
      <style:table-row-properties style:min-row-height="1.7173in" style:use-optimal-row-height="false"/>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3" style:family="table-row">
      <style:table-row-properties style:min-row-height="1.184in" style:use-optimal-row-height="false"/>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style:font-size-complex="12pt"/>
    </style:style>
    <style:style style:name="P235" style:parent-style-name="內文" style:family="paragraph">
      <style:text-properties fo:font-size="8pt" style:font-size-asian="8pt" style:font-size-complex="8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TableColumn241" style:family="table-column">
      <style:table-column-properties style:column-width="1.4881in"/>
    </style:style>
    <style:style style:name="TableColumn242" style:family="table-column">
      <style:table-column-properties style:column-width="2.25in"/>
    </style:style>
    <style:style style:name="TableColumn243" style:family="table-column">
      <style:table-column-properties style:column-width="2.7458in"/>
    </style:style>
    <style:style style:name="Table240" style:family="table">
      <style:table-properties style:width="6.484in" fo:margin-left="0in" table:align="center"/>
    </style:style>
    <style:style style:name="TableRow244" style:family="table-row">
      <style:table-row-properties style:min-row-height="0.4777in" fo:keep-together="always"/>
    </style:style>
    <style:style style:name="TableCell24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6pt" style:font-size-asian="16pt" style:font-size-complex="15pt"/>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fo:font-size="16pt" style:font-size-asian="16pt" style:font-size-complex="15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2" style:family="table-row">
      <style:table-row-properties style:min-row-height="1.0541in" fo:keep-together="always"/>
    </style:style>
    <style:style style:name="TableCell25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TableRow263" style:family="table-row">
      <style:table-row-properties style:min-row-height="1.3569in" fo:keep-together="alway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text-properties style:font-name="標楷體" style:font-name-asian="標楷體"/>
    </style:style>
    <style:style style:name="TableColumn271" style:family="table-column">
      <style:table-column-properties style:column-width="1.3201in"/>
    </style:style>
    <style:style style:name="TableColumn272" style:family="table-column">
      <style:table-column-properties style:column-width="2.4465in"/>
    </style:style>
    <style:style style:name="TableColumn273" style:family="table-column">
      <style:table-column-properties style:column-width="2.7312in"/>
    </style:style>
    <style:style style:name="Table270" style:family="table">
      <style:table-properties style:width="6.4979in" fo:margin-left="0in" table:align="center"/>
    </style:style>
    <style:style style:name="TableRow274" style:family="table-row">
      <style:table-row-properties style:min-row-height="0.4381in"/>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6pt" style:font-size-asian="16pt" style:font-size-complex="15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fo:font-size="16pt" style:font-size-asian="16pt" style:font-size-complex="15pt"/>
    </style:style>
    <style:style style:name="T279" style:parent-style-name="預設段落字型" style:family="text">
      <style:text-properties style:font-name="標楷體" style:font-name-asian="標楷體" style:font-weight-complex="bold" fo:font-size="16pt" style:font-size-asian="16pt"/>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ableRow281" style:family="table-row">
      <style:table-row-properties style:min-row-height="0.7256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7555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Row291" style:family="table-row">
      <style:table-row-properties style:min-row-height="0.6583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6583in" fo:keep-together="always"/>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6583in" fo:keep-together="always"/>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P314" style:parent-style-name="內文" style:family="paragraph">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style:text-properties fo:font-size="14pt" style:font-size-asian="14pt" style:font-size-complex="14pt"/>
    </style:style>
    <style:style style:name="P343" style:parent-style-name="Default" style:family="paragraph">
      <style:paragraph-properties style:snap-to-layout-grid="false" fo:margin-top="0.125in" fo:margin-bottom="0.125in"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22pt" style:font-size-asian="22pt" style:font-size-complex="22pt"/>
    </style:style>
    <style:style style:name="P347" style:parent-style-name="Default" style:family="paragraph">
      <style:paragraph-properties style:snap-to-layout-grid="false" fo:line-height="150%"/>
      <style:text-properties fo:font-size="14pt" style:font-size-asian="14pt" style:font-size-complex="14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3" style:parent-style-name="Default" style:master-page-name="MP3" style:family="paragraph">
      <style:paragraph-properties fo:break-before="page" style:snap-to-layout-grid="false" fo:text-align="center" fo:margin-bottom="0.125in" fo:line-height="150%"/>
    </style:style>
    <style:style style:name="T354" style:parent-style-name="預設段落字型" style:family="text">
      <style:text-properties fo:font-weight="bold" style:font-weight-asian="bold" fo:font-size="24pt" style:font-size-asian="24pt" style:font-size-complex="24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8pt" style:font-size-asian="18pt" style:font-size-complex="18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5" style:parent-style-name="預設段落字型" style:family="text">
      <style:text-properties fo:font-size="18pt" style:font-size-asian="18pt" style:font-size-complex="18pt"/>
    </style:style>
    <style:style style:name="P366" style:parent-style-name="Default" style:family="paragraph">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內文" style:family="paragraph">
      <style:paragraph-properties fo:margin-top="0.25in" fo:line-height="0.3055in"/>
      <style:text-properties style:font-name="標楷體" style:font-name-asian="標楷體" fo:font-size="18pt" style:font-size-asian="18pt" style:font-size-complex="18pt"/>
    </style:style>
    <style:style style:name="P37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5"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weight="bold" style:font-weight-asian="bold" fo:font-size="18pt" style:font-size-asian="18pt" style:font-size-complex="18pt"/>
    </style:style>
    <style:style style:name="T379" style:parent-style-name="預設段落字型" style:family="text">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內文" style:family="paragraph">
      <style:paragraph-properties fo:line-height="0.3055in"/>
      <style:text-properties fo:font-size="18pt" style:font-size-asian="18pt" style:font-size-complex="18pt"/>
    </style:style>
    <style:style style:name="P390" style:parent-style-name="內文" style:family="paragraph">
      <style:paragraph-properties fo:line-height="0.3055in"/>
      <style:text-properties style:font-name="標楷體" style:font-name-asian="標楷體" fo:font-size="18pt" style:font-size-asian="18pt" style:font-size-complex="18pt"/>
    </style:style>
    <style:style style:name="P39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2"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size="18pt" style:font-size-asian="18pt" style:font-size-complex="18pt"/>
    </style:style>
    <style:style style:name="P400" style:parent-style-name="Default" style:family="paragraph">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內文" style:family="paragraph">
      <style:paragraph-properties fo:line-height="0.3055in"/>
      <style:text-properties style:font-name="標楷體" style:font-name-asian="標楷體"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貳仟壹佰壹拾伍</text:span><text:span text:style-name="T36">元整（</text:span><text:span text:style-name="T37">32,11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3個月，預計於111年2月10日起算。試用期間之表現，經本校考核認為不符合需求者，得以解雇，遺缺由備取者候補。</text:p>
      <text:p text:style-name="P58">(二)<text:s/>試用期滿合格則為初聘，初聘期至111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1</text:span><text:span text:style-name="T76">年</text:span><text:span text:style-name="T77">2</text:span><text:span text:style-name="T78">月</text:span><text:span text:style-name="T79">7</text:span><text:span text:style-name="T80">日下午</text:span><text:span text:style-name="T81">4</text:span><text:span text:style-name="T82">時止。</text:span><text:span text:style-name="T83">（逾期不予受理）</text:span></text:p>
      <text:p text:style-name="P84">十一、報名地點：</text:p>
      <text:p text:style-name="P85">本校總務處。（地址：臺中市太平區坪林路45號，電話：04-23927677#730）</text:p>
      <text:p text:style-name="P86">十二、繳交資料：</text:p>
      <text:p text:style-name="P87">1.<text:s/>國民身分證（正、反面）影本乙份。</text:p>
      <text:p text:style-name="P88">2.<text:s/>大客車以上職業駕照（正、反面）影本乙份。</text:p>
      <text:p text:style-name="P89">3.<text:s/>個人學經歷證明文件影本乙份</text:p>
      <text:p text:style-name="P90">4.<text:s/>最近六個月內二吋脫帽正面半身照片二張（請自行黏貼於報名表及應試證上）。</text:p>
      <text:soft-page-break/>
      <text:p text:style-name="P91">5.<text:s/>報名表及應試證乙份。</text:p>
      <text:p text:style-name="P92">6.<text:s/>切結書及同意書各2份。</text:p>
      <text:p text:style-name="P93">7.<text:s/>經通知錄取後公立醫院體檢表。</text:p>
      <text:p text:style-name="P94">※應繳證件及資格文件必須齊全、符合，不齊全不符合者不受理報名。</text:p>
      <text:p text:style-name="P95">十三、甄選日期：</text:p>
      <text:p text:style-name="P96">1.111年2月7日下午4時書面審查，應徵者不必到場，合格者電話通知面試。</text:p>
      <text:p text:style-name="P97">2.111年2月8日上午9時30分書面審查合格者面試，未到者視同棄權。</text:p>
      <text:p text:style-name="P98">十四、甄選地點：本校2樓家長會議室。</text:p>
      <text:p text:style-name="P99">十五、甄選方式：</text:p>
      <text:p text:style-name="P100">1.書面資格審查。</text:p>
      <text:p text:style-name="P101">2.面試。</text:p>
      <text:p text:style-name="P102">十六、錄取名額：</text:p>
      <text:p text:style-name="P103">依成績排列錄取壹名，視需要備取若干名，總分未達80分，不予錄取。</text:p>
      <text:p text:style-name="P104">十七、錄取公告：111年2月8日下午3時公告於</text:p>
      <text:p text:style-name="P105">（一）本校全球資訊網http://www.ples.tc.edu.tw/</text:p>
      <text:p text:style-name="P106">（二）臺中市政府教育局網站http://www.tc.edu.tw/<text:s/>（亦可電話查詢）。</text:p>
      <text:p text:style-name="P107">十八、報到時間：</text:p>
      <text:p text:style-name="P108"><text:span text:style-name="T109"><text:s text:c="3"/></text:span><text:span text:style-name="T110"><text:s/>111</text:span><text:span text:style-name="T111">年</text:span><text:span text:style-name="T112">2</text:span><text:span text:style-name="T113">月</text:span><text:span text:style-name="T114">9</text:span><text:span text:style-name="T115">日</text:span><text:span text:style-name="T116">上午</text:span><text:span text:style-name="T117">9</text:span><text:span text:style-name="T118">時向本校</text:span><text:span text:style-name="T119">總務處完成報到程序，逾時以棄權論，由備取者依序遞補。</text:span></text:p>
      <text:soft-page-break/>
      <text:p text:style-name="P120">（附件一）</text:p>
      <text:p text:style-name="P121">臺中市太平區坪林國民小學</text:p>
      <text:p text:style-name="P122"><text:span text:style-name="T123">行政助理〈身心障礙學生就學服務交通車駕駛〉甄選</text:span><text:span text:style-name="T124">報名表</text:span></text:p>
      <text:p text:style-name="P125">編號：_________(<text:s/>由主辦單位填寫<text:s/>) <text:s text:c="19"/>____年____月____日</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able:number-columns-spanned="1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rows-spanned="3">
            <text:p text:style-name="P149">貼照片處</text:p>
          </table:table-cell>
        </table:table-row>
        <table:table-row table:style-name="TableRow150">
          <table:table-cell table:style-name="TableCell151">
            <text:p text:style-name="P152">性別</text:p>
          </table:table-cell>
          <table:table-cell table:style-name="TableCell153">
            <text:p text:style-name="P154"/>
          </table:table-cell>
          <table:table-cell table:style-name="TableCell155" table:number-columns-spanned="5">
            <text:p text:style-name="P156">出生年月日</text:p>
          </table:table-cell>
          <table:covered-table-cell/>
          <table:covered-table-cell/>
          <table:covered-table-cell/>
          <table:covered-table-cell/>
          <table:table-cell table:style-name="TableCell157" table:number-columns-spanned="8">
            <text:p text:style-name="P158"><text:s text:c="2"/>年<text:s text:c="3"/>月<text:s text:c="3"/>日</text:p>
          </table:table-cell>
          <table:covered-table-cell/>
          <table:covered-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text:span text:style-name="T163">身份證</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3">
            <text:p text:style-name="P191">行動電話</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通訊住址</text:p>
          </table:table-cell>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歷</text:p>
          </table: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經歷</text:p>
          </table:table-cell>
          <table:table-cell table:style-name="TableCell207" table:number-columns-spanned="15">
            <text:p text:style-name="P20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收</text:p>
            <text:p text:style-name="P212">件</text:p>
            <text:p text:style-name="P213">內</text:p>
            <text:p text:style-name="P214">容</text:p>
          </table:table-cell>
          <table:table-cell table:style-name="TableCell215" table:number-columns-spanned="15">
            <text:p text:style-name="P216">＊報名人員應繳交資料：(<text:s/>由主辦單位填寫打ˇ )</text:p>
            <text:p text:style-name="P217"><text:s/>( <text:s text:c="3"/>)國民身分證（正、反面）影本乙份。</text:p>
            <text:p text:style-name="P218"><text:s/>( <text:s text:c="3"/>)大客車以上職業駕照（正、反面）影本乙份</text:p>
            <text:p text:style-name="P219"><text:s/>( <text:s text:c="3"/>)個人學、經歷證明文件影本乙份</text:p>
            <text:p text:style-name="P220"><text:s/>( <text:s text:c="3"/>)最近六個月內二吋脫帽正面半身照片二張。(黏貼在報名表及應試證上)</text:p>
            <text:p text:style-name="P221"><text:s/>( <text:s text:c="3"/>)報名表及應試證。</text:p>
            <text:p text:style-name="P222"><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注</text:p>
            <text:p text:style-name="P226">意</text:p>
            <text:p text:style-name="P227">事</text:p>
            <text:p text:style-name="P228">項</text:p>
          </table:table-cell>
          <table:table-cell table:style-name="TableCell229" table:number-columns-spanned="15">
            <text:p text:style-name="P230">一、親自報名或通訊報名（以郵戳為憑）。</text:p>
            <text:p text:style-name="P231">二、應繳證件及資格文件必須齊全、符合，不齊全不符合者不受理報名。</text:p>
            <text:p text:style-name="P232">三、有關證件以原始證件為準，面試當日請攜帶正本供查驗，正本驗畢後發還，影本留校查備。</text:p>
            <text:p text:style-name="P233"><text:span text:style-name="T234">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text:p text:style-name="P236"/>
      <text:p text:style-name="P237"/>
      <text:soft-page-break/>
      <text:p text:style-name="P238">(附件二)</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臺中市太平區坪林國民小學</text:span></text:p>
            <text:p text:style-name="P248"><text:span text:style-name="T249">行政助理〈身心障礙學生就學服務交通車駕駛〉甄選</text:span><text:span text:style-name="T250"><text:s/></text:span><text:span text:style-name="T251">應試證</text:span></text:p>
          </table:table-cell>
          <table:covered-table-cell/>
          <table:covered-table-cell/>
        </table:table-row>
        <table:table-row table:style-name="TableRow252">
          <table:table-cell table:style-name="TableCell253">
            <text:p text:style-name="P254">編　　號</text:p>
            <text:p text:style-name="P255">（學校填寫）</text:p>
          </table:table-cell>
          <table:table-cell table:style-name="TableCell256">
            <text:p text:style-name="P257"/>
          </table:table-cell>
          <table:table-cell table:style-name="TableCell258" table:number-rows-spanned="2">
            <text:p text:style-name="P259">貼</text:p>
            <text:p text:style-name="P260">照</text:p>
            <text:p text:style-name="P261">片</text:p>
            <text:p text:style-name="P262">處</text:p>
          </table:table-cell>
        </table:table-row>
        <table:table-row table:style-name="TableRow263">
          <table:table-cell table:style-name="TableCell264">
            <text:p text:style-name="P265">甄選人姓名</text:p>
          </table:table-cell>
          <table:table-cell table:style-name="TableCell266">
            <text:p text:style-name="P267"/>
          </table:table-cell>
          <table:covered-table-cell>
            <text:p text:style-name="P268"/>
          </table:covered-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臺中市太平區坪林國民小學</text:p>
            <text:p text:style-name="P277"><text:span text:style-name="T278">行政助理〈身心障礙學生就學服務交通車駕駛〉甄選</text:span><text:span text:style-name="T279"><text:s/></text:span><text:span text:style-name="T280">成績表</text:span></text:p>
          </table:table-cell>
          <table:covered-table-cell/>
          <table:covered-table-cell/>
        </table:table-row>
        <table:table-row table:style-name="TableRow281">
          <table:table-cell table:style-name="TableCell282">
            <text:p text:style-name="P283">試<text:s text:c="4"/>別</text:p>
          </table:table-cell>
          <table:table-cell table:style-name="TableCell284" table:number-columns-spanned="2">
            <text:p text:style-name="P285">面<text:s text:c="4"/>試</text:p>
          </table:table-cell>
          <table:covered-table-cell/>
        </table:table-row>
        <table:table-row table:style-name="TableRow286">
          <table:table-cell table:style-name="TableCell287">
            <text:p text:style-name="P288">總<text:s/>成<text:s/>績</text:p>
          </table:table-cell>
          <table:table-cell table:style-name="TableCell289" table:number-columns-spanned="2">
            <text:p text:style-name="P290"/>
          </table:table-cell>
          <table:covered-table-cell/>
        </table:table-row>
        <table:table-row table:style-name="TableRow291">
          <table:table-cell table:style-name="TableCell292" table:number-rows-spanned="3">
            <text:p text:style-name="P293">甄選委員簽名</text:p>
          </table:table-cell>
          <table:table-cell table:style-name="TableCell294">
            <text:p text:style-name="P295">甄選委員1</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甄選委員</text:span><text:span text:style-name="T303">2</text:spa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甄選委員</text:span><text:span text:style-name="T311">3</text:span></text:p>
          </table:table-cell>
          <table:table-cell table:style-name="TableCell312">
            <text:p text:style-name="P313"/>
          </table:table-cell>
        </table:table-row>
      </table:table>
      <text:p text:style-name="P314">※注意事項：</text:p>
      <text:p text:style-name="內文"><text:span text:style-name="T315"><text:s text:c="10"/>1.</text:span><text:span text:style-name="T316">甄選地點：</text:span><text:span text:style-name="T317">坪林國小</text:span><text:span text:style-name="T318">2</text:span><text:span text:style-name="T319">樓家長會議室</text:span><text:span text:style-name="T320">（</text:span><text:span text:style-name="T321">臺中市太平區坪林路</text:span><text:span text:style-name="T322">45</text:span><text:span text:style-name="T323">號）。</text:span></text:p>
      <text:p text:style-name="P324"><text:s text:c="10"/>2.時<text:s text:c="4"/>間：111年2月8日(星期二)上午9時30分(書面審查合格者電話通知面試)。</text:p>
      <text:p text:style-name="P325"><text:s text:c="10"/>3.依報名順序呼號面試，超過號碼者，列為最後應試。</text:p>
      <text:p text:style-name="P326"><text:s text:c="10"/>4.本甄選允許應試人員攜帶佐證文件等相關資料。</text:p>
      <text:soft-page-break/>
      <text:p text:style-name="P327">切結書（一）</text:p>
      <text:p text:style-name="P328">本人應徵<text:s/>臺中市太平區坪林國民小學<text:s/>行政助理（身心障礙學生就學服務交通車駕駛人員）工作，願擔保絕無下列之情事：<text:s/></text:p>
      <text:p text:style-name="P329">1.<text:s/>未具或喪失中華民國國籍者。<text:s/></text:p>
      <text:p text:style-name="P330">2.<text:s/>具中華民國國籍兼具外國國籍。<text:s/></text:p>
      <text:p text:style-name="P331">3.<text:s/>受有期徒刑一年以上判決確定，未獲宣告緩刑者。<text:s/></text:p>
      <text:p text:style-name="P332">4.<text:s/>最近二年內無肇事紀錄。<text:s/></text:p>
      <text:p text:style-name="P333">5.<text:s/>曾犯內亂、外患罪或曾服公務，因貪污瀆職經判刑確定或通緝有案尚未結案者。<text:s/></text:p>
      <text:p text:style-name="P334">6.<text:s/>依法停止任用或受休職處分尚未期滿或因案停止職務，其原因尚未消滅者。<text:s/></text:p>
      <text:p text:style-name="P335">7.<text:s/>褫奪公權尚未復權者。<text:s/></text:p>
      <text:p text:style-name="P336">8.<text:s/>受禁治產之宣告，尚未撤銷者。<text:s/></text:p>
      <text:p text:style-name="P337">9.<text:s/>有妨害風化或犯罪前科者。<text:s/></text:p>
      <text:p text:style-name="P338">10.有吸毒、酗酒、賭博等不良嗜好者。<text:s/></text:p>
      <text:p text:style-name="P339">11.有其他行為不良紀錄者。<text:s/></text:p>
      <text:p text:style-name="P340">12.各機關學校進用之臨時人員為大陸地區人民經許可進入臺灣地區者應符合臺灣地區與大陸地區人民關係條例第二十一條規定。<text:s/></text:p>
      <text:p text:style-name="P341">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2">如經查實符合上列情事者，無異議取消錄用資格並放棄先訴抗辯權<text:s/></text:p>
      <text:p text:style-name="P343">此致<text:s/></text:p>
      <text:p text:style-name="P344"><text:span text:style-name="T345">臺中市太平區坪林國民小學</text:span><text:span text:style-name="T346"><text:s/></text:span></text:p>
      <text:p text:style-name="P347"/>
      <text:p text:style-name="P348">具結人：<text:s/></text:p>
      <text:p text:style-name="P349">地址：<text:s/></text:p>
      <text:p text:style-name="P350">身分證字號：<text:s/></text:p>
      <text:p text:style-name="P351">電話：<text:s/></text:p>
      <text:p text:style-name="P352">中<text:s text:c="2"/>華<text:s text:c="2"/>民<text:s text:c="2"/>國<text:s/>111<text:s/>年<text:s text:c="4"/>月<text:s text:c="4"/>日</text:p>
      <text:soft-page-break/>
      <text:p text:style-name="P353"><text:span text:style-name="T354">切結書（二）</text:span></text:p>
      <text:p text:style-name="Default"><text:span text:style-name="T355"><text:s text:c="5"/></text:span><text:span text:style-name="T356">本人確知悉公務人員退休法第</text:span><text:span text:style-name="T357">23</text:span><text:span text:style-name="T358">條第</text:span><text:span text:style-name="T359">1</text:span><text:span text:style-name="T360">項第</text:span><text:span text:style-name="T361">2</text:span><text:span text:style-name="T362">款規定之情事：支（兼）領月退休金之人員，再任由政府編列預算支給俸（薪）給、待遇或公費之專任公職，應停止領受月退休金之權利，至其原因消滅時恢復。</text:span></text:p>
      <text:p text:style-name="Default"><text:span text:style-name="T363">□</text:span><text:span text:style-name="T364">（確實詳閱後請打勾）</text:span><text:span text:style-name="T365">本人已詳閱上述規定文字，並切結無相關事實，若有旨揭依法應停止領受月退休金之事由，願依法負起相關責任，不得向學校要求賠償。</text:span></text:p>
      <text:p text:style-name="P366"/>
      <text:p text:style-name="P367"/>
      <text:p text:style-name="P368"/>
      <text:p text:style-name="P369">立切結書人：</text:p>
      <text:p text:style-name="P370">身份證字號：</text:p>
      <text:p text:style-name="P371">出生年月日：</text:p>
      <text:p text:style-name="P372">地址：</text:p>
      <text:p text:style-name="P373">中<text:s text:c="2"/>華<text:s text:c="2"/>民<text:s text:c="2"/>國<text:s/>111<text:s/>年<text:s text:c="4"/>月<text:s text:c="4"/>日</text:p>
      <text:p text:style-name="P374"/>
      <text:p text:style-name="P375">同意書（一）</text:p>
      <text:p text:style-name="Default"><text:span text:style-name="T376"><text:s text:c="4"/></text:span><text:span text:style-name="T377">本人應徵</text:span><text:span text:style-name="T378">臺中市太平區坪林國民小學行政助理（身心障礙學生就學服務交通車駕駛人員）工作，若經錄取，於十日內繳交</text:span><text:span text:style-name="T379">警察刑事紀錄證明（良民證），若無法提出警察刑事紀錄證明（良民證）或有刑事紀錄者，無異議取消錄用資格並放棄先訴抗辯權。</text:span></text:p>
      <text:p text:style-name="P380">此致</text:p>
      <text:p text:style-name="P381">臺中市太平區坪林國民小學</text:p>
      <text:p text:style-name="P382"/>
      <text:p text:style-name="P383"/>
      <text:p text:style-name="P384"/>
      <text:p text:style-name="P385">立書人：</text:p>
      <text:p text:style-name="P386">地址：</text:p>
      <text:p text:style-name="P387">身分證字號：</text:p>
      <text:p text:style-name="P388">電話：</text:p>
      <text:p text:style-name="P389"/>
      <text:p text:style-name="P390">中<text:s text:c="2"/>華<text:s text:c="2"/>民<text:s text:c="2"/>國<text:s/>111<text:s/>年<text:s text:c="4"/>月<text:s text:c="4"/>日</text:p>
      <text:p text:style-name="P391"/>
      <text:p text:style-name="P392">同意書（二）</text:p>
      <text:p text:style-name="Default"><text:span text:style-name="T393"><text:s text:c="4"/></text:span><text:span text:style-name="T394">本人應徵臺中市太平區坪林國民小學行政助理（身心障礙學生就學服務交通車駕駛人</text:span><text:span text:style-name="T395">員）工作，若經錄取，</text:span><text:span text:style-name="T396">同意學校根據「性侵害犯罪加害人登記報到及查閱辦法」第</text:span><text:span text:style-name="T397">12</text:span><text:span text:style-name="T398">條，向主管機關辦理性侵害犯罪加害人登記報到資料查閱</text:span><text:span text:style-name="T399">申請，否則無異議取消錄用資格並放棄先訴抗辯權。</text:span></text:p>
      <text:p text:style-name="P400">此致</text:p>
      <text:p text:style-name="P401">臺中市太平區坪林國民小學</text:p>
      <text:p text:style-name="P402"/>
      <text:p text:style-name="P403"/>
      <text:p text:style-name="P404"/>
      <text:p text:style-name="P405">立書人：</text:p>
      <text:p text:style-name="P406">地址：</text:p>
      <text:p text:style-name="P407">身分證字號：</text:p>
      <text:p text:style-name="P408">電話：</text:p>
      <text:p text:style-name="P409"/>
      <text:p text:style-name="P410">中<text:s text:c="2"/>華<text:s text:c="2"/>民<text:s text:c="2"/>國<text:s/>111<text:s/>年<text:s text:c="4"/>月<text:s text:c="4"/>日</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2-01-17T03:47:00Z</dc:date>
    <meta:print-date>2020-12-23T03:53:00Z</meta:print-date>
    <meta:template xlink:href="Normal" xlink:type="simple"/>
    <meta:editing-cycles>36</meta:editing-cycles>
    <meta:editing-duration>PT4500S</meta:editing-duration>
    <meta:document-statistic meta:page-count="10" meta:paragraph-count="9" meta:word-count="675" meta:character-count="4519" meta:row-count="32" meta:non-whitespace-character-count="3853"/>
  </office:meta>
</office:document-meta>
</file>