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BatangChe" svg:font-family="BatangChe" style:font-family-generic="modern" style:font-pitch="fixed" svg:panose-1="2 3 6 9 0 1 1 1 1 1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fo:margin-left="-0.0006in" fo:text-indent="-0.195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638in" fo:margin-left="-0.0006in" fo:text-indent="-0.1958in">
        <style:tab-stops/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top="0.125in" fo:line-height="0.2361in"/>
      <style:text-properties style:font-name="標楷體" style:font-name-asian="標楷體"/>
    </style:style>
    <style:style style:name="P4" style:parent-style-name="內文" style:family="paragraph">
      <style:paragraph-properties fo:line-height="0.2638in" fo:margin-left="0.843in" fo:text-indent="-0.841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15" style:parent-style-name="內文" style:family="paragraph">
      <style:paragraph-properties fo:line-height="0.2361in"/>
      <style:text-properties style:font-name="標楷體" style:font-name-asian="標楷體"/>
    </style:style>
    <style:style style:name="P16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638in"/>
      <style:text-properties style:font-name="標楷體" style:font-name-asian="標楷體"/>
    </style:style>
    <style:style style:name="P18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75in" fo:text-indent="-0.37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apple-style-span" style:family="text">
      <style:text-properties style:font-name="標楷體" style:font-name-asian="標楷體" style:font-name-complex="Arial"/>
    </style:style>
    <style:style style:name="T23" style:parent-style-name="apple-style-span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P31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361in"/>
      <style:text-properties style:font-name="標楷體" style:font-name-asian="標楷體"/>
    </style:style>
    <style:style style:name="P37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text-autospace="none" fo:line-height="0.2361in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text-autospace="none" fo:line-height="0.2361in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超連結" style:family="text">
      <style:text-properties style:font-name="標楷體" style:font-name-asian="標楷體" fo:font-weight="bold" style:font-weight-asian="bold"/>
    </style:style>
    <style:style style:name="T68" style:parent-style-name="超連結" style:family="text">
      <style:text-properties style:font-name="標楷體" style:font-name-asian="標楷體" fo:font-weight="bold" style:font-weight-asian="bold"/>
    </style:style>
    <style:style style:name="T69" style:parent-style-name="超連結" style:family="text">
      <style:text-properties style:font-name="標楷體" style:font-name-asian="標楷體" fo:font-weight="bold" style:font-weight-asian="bold"/>
    </style:style>
    <style:style style:name="T70" style:parent-style-name="超連結" style:family="text">
      <style:text-properties style:font-name="標楷體" style:font-name-asian="標楷體" fo:font-weight="bold" style:font-weight-asian="bold"/>
    </style:style>
    <style:style style:name="T71" style:parent-style-name="超連結" style:family="text">
      <style:text-properties style:font-name="標楷體" style:font-name-asian="標楷體" fo:font-weight="bold" style:font-weight-asian="bold"/>
    </style:style>
    <style:style style:name="T72" style:parent-style-name="超連結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 fo:font-weight="bold" style:font-weight-asian="bold"/>
    </style:style>
    <style:style style:name="T75" style:parent-style-name="超連結" style:family="text">
      <style:text-properties style:font-name="標楷體" style:font-name-asian="標楷體" fo:font-weight="bold" style:font-weight-asian="bold"/>
    </style:style>
    <style:style style:name="T76" style:parent-style-name="超連結" style:family="text">
      <style:text-properties style:font-name="標楷體" style:font-name-asian="標楷體" fo:font-weight="bold" style:font-weight-asian="bold"/>
    </style:style>
    <style:style style:name="T77" style:parent-style-name="超連結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text-autospace="none" fo:line-height="0.2361in"/>
      <style:text-properties style:font-name="標楷體" style:font-name-asian="標楷體"/>
    </style:style>
    <style:style style:name="P80" style:parent-style-name="內文" style:family="paragraph">
      <style:paragraph-properties style:text-autospace="none" fo:line-height="0.2361in" fo:margin-left="0.1965in" fo:text-indent="0.000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/>
    </style:style>
    <style:style style:name="T98" style:parent-style-name="超連結" style:family="text">
      <style:text-properties style:font-name="標楷體" style:font-name-asian="標楷體" fo:background-color="#FFFF00"/>
    </style:style>
    <style:style style:name="T99" style:parent-style-name="超連結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P102" style:parent-style-name="內文" style:family="paragraph">
      <style:paragraph-properties style:text-autospace="none" fo:line-height="0.2361in"/>
      <style:text-properties style:font-name="標楷體" style:font-name-asian="標楷體"/>
    </style:style>
    <style:style style:name="P103" style:parent-style-name="內文" style:list-style-name="LFO6" style:family="paragraph">
      <style:paragraph-properties style:text-autospace="none" fo:line-height="0.2361in"/>
      <style:text-properties style:font-name="標楷體" style:font-name-asian="標楷體"/>
    </style:style>
    <style:style style:name="P104" style:parent-style-name="內文" style:list-style-name="LFO6" style:family="paragraph">
      <style:paragraph-properties style:text-autospace="none" fo:line-height="0.2361in"/>
      <style:text-properties style:font-name="標楷體" style:font-name-asian="標楷體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P106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222in" fo:margin-left="1.25in" fo:text-indent="-1.2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text-autospace="none" fo:line-height="0.2361in" fo:margin-left="0.196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text-autospace="none" fo:line-height="0.2361in" fo:margin-left="0.196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text-autospace="none" fo:line-height="0.2361in" fo:margin-left="0.196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text-autospace="none" fo:line-height="0.2361in" fo:margin-left="0.196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text-autospace="none" fo:line-height="0.2361in" fo:margin-left="0.196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text-autospace="none" fo:line-height="0.2361in" fo:margin-left="0.196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text-autospace="none" fo:line-height="0.2361in" fo:margin-left="0.196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text-autospace="none" fo:line-height="0.2361in" fo:margin-left="0.196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line-height="0.2222in"/>
      <style:text-properties style:font-name="標楷體" style:font-name-asian="標楷體"/>
    </style:style>
    <style:style style:name="P130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361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break-before="page" fo:text-align="center" fo:line-height="0.3055in" fo:margin-left="0.1in" fo:text-indent="0.0263in">
        <style:tab-stops/>
      </style:paragraph-properties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5pt" style:font-size-asian="15pt" style:font-size-complex="15pt"/>
    </style:style>
    <style:style style:name="TableColumn173" style:family="table-column">
      <style:table-column-properties style:column-width="0.8743in"/>
    </style:style>
    <style:style style:name="TableColumn174" style:family="table-column">
      <style:table-column-properties style:column-width="0.2493in"/>
    </style:style>
    <style:style style:name="TableColumn175" style:family="table-column">
      <style:table-column-properties style:column-width="1.6416in"/>
    </style:style>
    <style:style style:name="TableColumn176" style:family="table-column">
      <style:table-column-properties style:column-width="0.6993in"/>
    </style:style>
    <style:style style:name="TableColumn177" style:family="table-column">
      <style:table-column-properties style:column-width="0.4819in"/>
    </style:style>
    <style:style style:name="TableColumn178" style:family="table-column">
      <style:table-column-properties style:column-width="1.1812in"/>
    </style:style>
    <style:style style:name="TableColumn179" style:family="table-column">
      <style:table-column-properties style:column-width="1.6611in"/>
    </style:style>
    <style:style style:name="Table172" style:family="table">
      <style:table-properties style:width="6.7888in" fo:margin-left="0in" table:align="center"/>
    </style:style>
    <style:style style:name="TableRow180" style:family="table-row">
      <style:table-row-properties style:min-row-height="0.3256in"/>
    </style:style>
    <style:style style:name="TableCell1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888in" fo:text-indent="3.4027in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5756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833in" fo:margin-bottom="0.0833in" fo:line-height="0.25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416in" fo:margin-bottom="0.0416in" fo:line-height="0.25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888in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6784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833in" fo:margin-bottom="0.0833in" fo:line-height="0.25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833in" fo:margin-bottom="0.0833in" fo:line-height="0.25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833in" fo:margin-bottom="0.0833in" fo:line-height="0.25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0833in" fo:margin-bottom="0.0833in" fo:line-height="0.25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  <style:text-properties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833in" fo:margin-bottom="0.0833in" fo:line-height="0.2222in" fo:margin-left="0.03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fo:margin-top="0.0833in" fo:margin-bottom="0.0833in" fo:line-height="0.2222in" fo:margin-left="0.0333in" fo:text-indent="-0.2333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0833in" fo:margin-bottom="0.0833in" fo:line-height="0.2222in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0833in" fo:margin-bottom="0.0833in" fo:line-height="0.2222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-asian="標楷體"/>
    </style:style>
    <style:style style:name="TableRow228" style:family="table-row">
      <style:table-row-properties style:min-row-height="0.6458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3055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</style:style>
    <style:style style:name="T23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38" style:parent-style-name="預設段落字型" style:family="text">
      <style:text-properties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margin-bottom="0.0277in" fo:line-height="0.2222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3875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416in" fo:margin-bottom="0.0416in" fo:line-height="0.2777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P26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P27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888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bottom="0.0833in" fo:line-height="0.3333in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bottom="0.0833in" fo:line-height="0.3333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bottom="0.0833in" fo:line-height="0.3333in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.0833in" fo:line-height="0.3333in"/>
      <style:text-properties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P30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P31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322" style:family="table-row">
      <style:table-row-properties/>
    </style:style>
    <style:style style:name="P32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332" style:family="table-row">
      <style:table-row-properties style:min-row-height="0.5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1666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Row343" style:family="table-row">
      <style:table-row-properties style:min-row-height="0.5in"/>
    </style:style>
    <style:style style:name="P34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49" style:family="table-row">
      <style:table-row-properties style:min-row-height="0.5in"/>
    </style:style>
    <style:style style:name="P35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-asian="標楷體"/>
    </style:style>
    <style:style style:name="TableRow355" style:family="table-row">
      <style:table-row-properties style:min-row-height="0.6138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style:line-height-at-least="0.1666in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ableRow367" style:family="table-row">
      <style:table-row-properties style:min-row-height="0.7812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style:line-height-at-least="0.1666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break-before="page" fo:text-align="center" fo:margin-right="-0.1069in"/>
      <style:text-properties style:font-name-asian="標楷體" fo:font-weight="bold" style:font-weight-asian="bold" fo:font-size="20pt" style:font-size-asian="20pt" style:font-size-complex="20pt"/>
    </style:style>
    <style:style style:name="TableColumn377" style:family="table-column">
      <style:table-column-properties style:column-width="0.3812in" style:use-optimal-column-width="false"/>
    </style:style>
    <style:style style:name="TableColumn378" style:family="table-column">
      <style:table-column-properties style:column-width="1.4277in" style:use-optimal-column-width="false"/>
    </style:style>
    <style:style style:name="TableColumn379" style:family="table-column">
      <style:table-column-properties style:column-width="1.6687in" style:use-optimal-column-width="false"/>
    </style:style>
    <style:style style:name="TableColumn380" style:family="table-column">
      <style:table-column-properties style:column-width="1.8916in" style:use-optimal-column-width="false"/>
    </style:style>
    <style:style style:name="TableColumn381" style:family="table-column">
      <style:table-column-properties style:column-width="1.3243in" style:use-optimal-column-width="false"/>
    </style:style>
    <style:style style:name="TableColumn382" style:family="table-column">
      <style:table-column-properties style:column-width="0.368in" style:use-optimal-column-width="false"/>
    </style:style>
    <style:style style:name="Table376" style:family="table">
      <style:table-properties style:width="7.0618in" fo:margin-left="0.0201in" table:align="center"/>
    </style:style>
    <style:style style:name="TableRow383" style:family="table-row">
      <style:table-row-properties style:min-row-height="0.3854in" style:use-optimal-row-height="false"/>
    </style:style>
    <style:style style:name="TableCell385" style:family="table-cell">
      <style:table-cell-properties fo:border-top="0.020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84" style:parent-style-name="內文" style:family="paragraph">
      <style:paragraph-properties style:snap-to-layout-grid="false" fo:text-align="center" fo:margin-bottom="0.125in" style:line-height-at-least="0.3472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87" style:parent-style-name="內文" style:family="paragraph">
      <style:paragraph-properties style:snap-to-layout-grid="false" fo:text-align="center" fo:margin-bottom="0.125in" style:line-height-at-least="0.3472in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2916in" style:use-optimal-row-height="false"/>
    </style:style>
    <style:style style:name="TableCell390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89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9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9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9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0pt" style:font-size-asian="10pt"/>
    </style:style>
    <style:style style:name="TableRow397" style:family="table-row">
      <style:table-row-properties style:min-row-height="0.427in" style:use-optimal-row-height="false"/>
    </style:style>
    <style:style style:name="TableCell399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98" style:parent-style-name="內文" style:family="paragraph">
      <style:paragraph-properties style:snap-to-layout-grid="false" fo:text-align="center" fo:margin-bottom="0.125in" style:line-height-at-least="0.4166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1" style:parent-style-name="內文" style:family="paragraph">
      <style:paragraph-properties style:snap-to-layout-grid="false" fo:text-align="center" fo:margin-bottom="0.125in" style:line-height-at-least="0.4166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3" style:parent-style-name="內文" style:family="paragraph">
      <style:paragraph-properties style:snap-to-layout-grid="false" fo:text-align="center" fo:margin-bottom="0.125in" style:line-height-at-least="0.4166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05" style:parent-style-name="內文" style:family="paragraph">
      <style:paragraph-properties style:snap-to-layout-grid="false" fo:text-align="center" fo:margin-bottom="0.125in" style:line-height-at-least="0.4166in"/>
      <style:text-properties style:font-name="標楷體" style:font-name-asian="標楷體" fo:font-size="10pt" style:font-size-asian="10pt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409" style:family="table-row">
      <style:table-row-properties style:min-row-height="0.4722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2" style:family="table-row">
      <style:table-row-properties style:min-row-height="0.4722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8" style:family="table-row">
      <style:table-row-properties style:min-row-height="0.4722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1" style:family="table-row">
      <style:table-row-properties style:min-row-height="0.4722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4" style:family="table-row">
      <style:table-row-properties style:min-row-height="0.4722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7" style:family="table-row">
      <style:table-row-properties style:min-row-height="0.4722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30" style:family="table-row">
      <style:table-row-properties style:min-row-height="0.4722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33" style:family="table-row">
      <style:table-row-properties style:min-row-height="0.4722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39" style:family="table-row">
      <style:table-row-properties style:min-row-height="0.4076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445" style:family="table-row">
      <style:table-row-properties style:min-row-height="0.4333in" style:use-optimal-row-height="false"/>
    </style:style>
    <style:style style:name="TableCell44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448" style:family="table-row">
      <style:table-row-properties style:min-row-height="0.4513in" style:use-optimal-row-height="false"/>
    </style:style>
    <style:style style:name="TableCell449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50" style:parent-style-name="內文" style:family="paragraph">
      <style:paragraph-properties fo:margin-top="0.125in" style:line-height-at-least="0.2361in"/>
      <style:text-properties style:font-name="BatangChe" style:font-name-asian="標楷體"/>
    </style:style>
    <style:style style:name="TableRow451" style:family="table-row">
      <style:table-row-properties style:min-row-height="0.55in" style:use-optimal-row-height="false"/>
    </style:style>
    <style:style style:name="TableCell45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3" style:parent-style-name="內文" style:family="paragraph">
      <style:paragraph-properties style:vertical-align="baseline" fo:margin-top="0.125in" style:line-height-at-least="0.2361in"/>
      <style:text-properties style:font-name="標楷體" style:font-name-asian="標楷體"/>
    </style:style>
    <style:style style:name="P454" style:parent-style-name="內文" style:family="paragraph">
      <style:paragraph-properties fo:text-align="center" fo:margin-right="-0.1069in"/>
      <style:text-properties style:font-name-asian="標楷體" fo:font-weight="bold" style:font-weight-asian="bold" fo:font-size="20pt" style:font-size-asian="20pt" style:font-size-complex="20pt"/>
    </style:style>
    <style:style style:name="P455" style:parent-style-name="內文" style:family="paragraph">
      <style:text-properties style:font-name-asian="標楷體" fo:font-size="18pt" style:font-size-asian="18pt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P481" style:parent-style-name="內文" style:family="paragraph">
      <style:text-properties style:font-name-asian="標楷體" fo:font-size="16pt" style:font-size-asian="16pt" style:font-size-complex="16pt"/>
    </style:style>
    <style:style style:name="P482" style:parent-style-name="內文" style:family="paragraph">
      <style:text-properties style:font-name-asian="標楷體" fo:font-size="16pt" style:font-size-asian="16pt" style:font-size-complex="16pt"/>
    </style:style>
    <style:style style:name="P483" style:parent-style-name="內文" style:family="paragraph">
      <style:text-properties style:font-name-asian="標楷體" fo:font-size="16pt" style:font-size-asian="16pt" style:font-size-complex="16pt"/>
    </style:style>
    <style:style style:name="P484" style:parent-style-name="內文" style:family="paragraph">
      <style:text-properties style:font-name-asian="標楷體" fo:font-size="16pt" style:font-size-asian="16pt" style:font-size-complex="16pt"/>
    </style:style>
    <style:style style:name="P485" style:parent-style-name="內文" style:family="paragraph">
      <style:paragraph-properties fo:text-align="justify" fo:text-indent="1.8888in"/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text-properties style:font-name-asian="標楷體" fo:font-size="16pt" style:font-size-asian="16pt" style:font-size-complex="16pt"/>
    </style:style>
    <style:style style:name="P48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49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49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49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493" style:parent-style-name="內文" style:family="paragraph">
      <style:paragraph-properties fo:break-before="page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95" style:parent-style-name="內文" style:family="paragraph">
      <style:text-properties style:font-name="標楷體" style:font-name-asian="標楷體" fo:font-size="18pt" style:font-size-asian="18pt"/>
    </style:style>
    <style:style style:name="P496" style:parent-style-name="本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511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P516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text-align="start" fo:margin-top="0.125in" fo:text-indent="0.3055in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立豐原高級中等學校營養師職務代理人(約聘人員)甄選簡章</text:p>
      <text:p text:style-name="P2"/>
      <text:p text:style-name="P3">一、依據：各機關職務代理應行注意事項及相關法令規定辦理。</text:p>
      <text:p text:style-name="P4">二、職稱：約聘人員（本校營養師職務出缺期間之職務代理人）。</text:p>
      <text:p text:style-name="P5"><text:span text:style-name="T6">三、報酬：以約聘人員六等一階280薪點計酬</text:span><text:span text:style-name="T7">，每月薪資約</text:span><text:span text:style-name="T8">3</text:span><text:span text:style-name="T9">4</text:span><text:span text:style-name="T10">,9</text:span><text:span text:style-name="T11">16</text:span><text:span text:style-name="T12">元</text:span><text:span text:style-name="T13">(尚未調薪)</text:span><text:span text:style-name="T14">。</text:span></text:p>
      <text:p text:style-name="P15">四、名額：正取１名、備取若干名。</text:p>
      <text:p text:style-name="P16">五、聘用期間：</text:p>
      <text:p text:style-name="P17">（一）自111年3月1日起至職缺補實日止。</text:p>
      <text:p text:style-name="P18">（二）聘用原因消失，應即無條件解聘，並不得以任何理由要求留用或救助。</text:p>
      <text:p text:style-name="P19"><text:span text:style-name="T20">六、工作地點：</text:span><text:span text:style-name="T21">臺中市</text:span><text:span text:style-name="T22">立</text:span><text:span text:style-name="T23">豐原高級中等學校</text:span><text:span text:style-name="T24">（臺中市</text:span><text:span text:style-name="T25">豐原</text:span><text:span text:style-name="T26">區</text:span><text:span text:style-name="T27">水源路150</text:span><text:span text:style-name="T28">號</text:span><text:span text:style-name="T29">）</text:span></text:p>
      <text:p text:style-name="P30">七、資格條件：</text:p>
      <text:p text:style-name="P31">（一）國內外大學院校食品營養相關科系畢業，經國家考試營養師類科及格，領有營養師證書。</text:p>
      <text:p text:style-name="P32">（二）無營養師法第6條規定「不得充任營養師」之情事者。</text:p>
      <text:p text:style-name="P33">（三）具基本文書處理及資訊處理能力。</text:p>
      <text:p text:style-name="P34">（四）具中華民國國籍，無公務人員任用法第26及28條及臺灣地區與大陸地區人民關係條例第21條第1項所定不得任用之情事之一者。。</text:p>
      <text:p text:style-name="P35">（五）依性侵害犯罪防治法之規定，無性侵害之犯罪紀錄者。</text:p>
      <text:p text:style-name="P36">八、工作項目：</text:p>
      <text:p text:style-name="P37">（一）菜單設計、營養分析、食譜之研究改進及創新。</text:p>
      <text:p text:style-name="P38">（二）辦理營養教育及評鑑相關業務。</text:p>
      <text:p text:style-name="P39">（三）廚房原物料、器具設備、環境衛生及廚工管理。</text:p>
      <text:p text:style-name="P40">（四）辦理學校營養午餐相關行政事務。</text:p>
      <text:p text:style-name="P41">（五）管理營養午餐網頁及宣導刊物。</text:p>
      <text:p text:style-name="P42"><text:s/>(六) 推廣食農教育。</text:p>
      <text:p text:style-name="P43"><text:s/>(七) 學生伙食委員聯繫管理及合作社業務督導。</text:p>
      <text:p text:style-name="P44">（八）其他臨時交辦事項〈含教育局交辦業務〉。</text:p>
      <text:p text:style-name="P45"><text:span text:style-name="T46">九、</text:span><text:span text:style-name="T47">簡章</text:span></text:p>
      <text:p text:style-name="P48"><text:span text:style-name="T49">即</text:span><text:span text:style-name="T50">日</text:span><text:span text:style-name="T51">起</text:span><text:span text:style-name="T52">至1</text:span><text:span text:style-name="T53">1</text:span><text:span text:style-name="T54">1</text:span><text:span text:style-name="T55">年</text:span><text:span text:style-name="T56">1</text:span><text:span text:style-name="T57">月</text:span><text:span text:style-name="T58">21</text:span><text:span text:style-name="T59">日</text:span><text:span text:style-name="T60">(星期</text:span><text:span text:style-name="T61">五</text:span><text:span text:style-name="T62">)</text:span><text:span text:style-name="T63">止，逕至</text:span><text:span text:style-name="T64">豐原高</text:span><text:span text:style-name="T65">中網址</text:span><text:span text:style-name="T66">：</text:span><text:span text:style-name="T67">h</text:span><text:span text:style-name="T68">ttp</text:span><text:span text:style-name="T69">s</text:span><text:span text:style-name="T70">://</text:span><text:span text:style-name="T71">fysh</text:span><text:span text:style-name="T72">.tc.edu.tw</text:span><text:span text:style-name="T73">、臺中市政府教育局網站</text:span><text:a xlink:href="https://tc.edu.tw/" office:target-frame-name="_top" xlink:show="replace"><text:span text:style-name="T74">h</text:span><text:bookmark-start text:name="_Hlt265497462"/><text:bookmark-start text:name="_Hlt265497463"/><text:span text:style-name="T75">t</text:span><text:bookmark-end text:name="_Hlt265497462"/><text:bookmark-end text:name="_Hlt265497463"/><text:span text:style-name="T76">tps:</text:span><text:span text:style-name="T77">//tc.edu.tw/</text:span></text:a><text:span text:style-name="T78">下載。</text:span></text:p>
      <text:p text:style-name="P79">十、報名日期及方式：</text:p>
      <text:p text:style-name="P80"><text:span text:style-name="T81">即日起至</text:span><text:span text:style-name="T82">11</text:span><text:span text:style-name="T83">1</text:span><text:span text:style-name="T84">年</text:span><text:span text:style-name="T85">1</text:span><text:span text:style-name="T86">月</text:span><text:span text:style-name="T87">21</text:span><text:span text:style-name="T88">日(星期</text:span><text:span text:style-name="T89">五</text:span><text:span text:style-name="T90">)止，檢具下列證件(請以A4格式依序裝訂)以掛號郵寄本校人事室〈臺中市</text:span><text:span text:style-name="T91">豐原</text:span><text:span text:style-name="T92">區</text:span><text:span text:style-name="T93">水源</text:span><text:span text:style-name="T94">路</text:span><text:span text:style-name="T95">150</text:span><text:span text:style-name="T96">號〉，以郵戳為憑，逾期不予受理，信封請註明「應徵營養師職務代理人」</text:span><text:span text:style-name="T97">；</text:span><text:a xlink:href="mailto:或是將報名資料以電子郵件傳送至adm702@fysh.tc.edu.tw" office:target-frame-name="_top" xlink:show="replace"><text:span text:style-name="T98">或是將報名資料以電子郵件傳送至</text:span><text:span text:style-name="T99">adm702@fysh.tc.edu.tw</text:span></text:a><text:span text:style-name="T100">信箱</text:span><text:span text:style-name="T101">。</text:span></text:p>
      <text:p text:style-name="P102">十一、面試時間、地點:</text:p>
      <text:list text:style-name="LFO6" text:continue-numbering="true">
        <text:list-item>
          <text:p text:style-name="P103">時間:111年2月9日(星期三)上午8時50分前至人事室報到，9時開始面試。</text:p>
        </text:list-item>
        <text:list-item>
          <text:p text:style-name="P104">地點:美術館第二會議室。</text:p>
        </text:list-item>
      </text:list>
      <text:p text:style-name="P105">十二、面試通知方式：</text:p>
      <text:p text:style-name="P106"><text:s text:c="2"/>（一）面試名單111年1月27(星期四)日中午前公佈本校網站，請務必上網查詢。</text:p>
      <text:soft-page-break/>
      <text:p text:style-name="P107"><text:s text:c="7"/>(未獲面試者恕不另行通知及退件）。</text:p>
      <text:p text:style-name="P108"><text:span text:style-name="T109"><text:s text:c="2"/></text:span><text:span text:style-name="T110">（二）甄選時請攜帶國民身分證、</text:span><text:span text:style-name="T111">大學以上學歷畢業證書、營養師證書</text:span><text:span text:style-name="T112">正本以備查驗。</text:span></text:p>
      <text:p text:style-name="P113">十三、報名資料：請檢具下列證件(請以A4格式依序裝訂)：</text:p>
      <text:p text:style-name="P114">（一）報名表(黏貼本人最近一年內2吋半身照1張，報名表表格如后)。</text:p>
      <text:p text:style-name="P115">（二）檢附國民身分證正反面影本、大學以上學歷畢業證書正反面影本(持國外大學</text:p>
      <text:p text:style-name="P116"><text:s text:c="6"/>以上學歷畢業證書者，該學歷須有列入「教育部參考名冊」，請另檢附中文翻</text:p>
      <text:p text:style-name="P117"><text:s text:c="6"/>譯本並先經駐外單位加蓋認證戳章及檢附入出境證明)、營養師證書正反面影</text:p>
      <text:p text:style-name="P118"><text:s text:c="6"/>本各1份。</text:p>
      <text:p text:style-name="P119">（三）查閱性侵害加害人登記檔案同意書及具結書1份(表格如后)。</text:p>
      <text:p text:style-name="P120">（四）其他合格專業證照、經歷證明如離職或服務證明書、退伍令或免役證明影本、</text:p>
      <text:p text:style-name="P121"><text:s text:c="6"/>身心障礙手冊影本(無則免附)。</text:p>
      <text:p text:style-name="P122"><text:span text:style-name="T123"><text:s text:c="2"/></text:span><text:span text:style-name="T124">（</text:span><text:span text:style-name="T125">五</text:span><text:span text:style-name="T126">）報名費</text:span><text:span text:style-name="T127">：免收</text:span><text:span text:style-name="T128">。</text:span></text:p>
      <text:p text:style-name="P129">十四、聯絡電話：04-25290381轉1702人事室。</text:p>
      <text:p text:style-name="P130"><text:span text:style-name="T131">十</text:span><text:span text:style-name="T132">五</text:span><text:span text:style-name="T133">、</text:span><text:span text:style-name="T134">甄選結果：</text:span><text:span text:style-name="T135">報考人員錄取標準</text:span><text:span text:style-name="T136">為</text:span><text:span text:style-name="T137">80</text:span><text:span text:style-name="T138">分</text:span><text:span text:style-name="T139">，</text:span><text:span text:style-name="T140">未達錄取標準者不予錄取。</text:span><text:span text:style-name="T141">甄選錄取人員本校將個別通知，並</text:span><text:span text:style-name="T142">於</text:span><text:span text:style-name="T143">11</text:span><text:span text:style-name="T144">1</text:span><text:span text:style-name="T145">年</text:span><text:span text:style-name="T146">2</text:span><text:span text:style-name="T147">月</text:span><text:span text:style-name="T148">9</text:span><text:span text:style-name="T149">日</text:span><text:span text:style-name="T150">(星期</text:span><text:span text:style-name="T151">三</text:span><text:span text:style-name="T152">)</text:span><text:span text:style-name="T153">下午17時前</text:span><text:span text:style-name="T154">公告於本校網站及臺中市政府教育局網站，逾期未報到者以棄權論，並由備取人員依序遞補。</text:span></text:p>
      <text:p text:style-name="P155">十六、其他事項：</text:p>
      <text:p text:style-name="P156">（一）經繳驗之各種證明文件，如有不實者，縱因甄選前後未能查覺，而予錄取，一經查證屬實，除取消其甄選資格及解聘外，如涉及刑責，由應徵者自行負責。</text:p>
      <text:p text:style-name="P157">（二）經甄選擇優備取人員，俟原聘用人員出缺時，通知遞補聘用。</text:p>
      <text:p text:style-name="P158">（三）聘用人員有關勞動條件之權利義務事項，依聘用契約書暨有關法令規定辦理。若因檢附私文書證件有偽造、變造不實者除依中華民國刑法移送法辦外，並逕予取消錄取資格，依法終止勞動契約。</text:p>
      <text:p text:style-name="P159">（四）本簡章未盡事宜，悉依各機關職務代理應行注意事項及相關法令規定辦理。</text:p>
      <text:p text:style-name="P160"/>
      <text:p text:style-name="P161"/>
      <text:soft-page-break/>
      <text:p text:style-name="P162"><text:span text:style-name="T163">臺中市立</text:span><text:span text:style-name="T164">豐原高級</text:span><text:span text:style-name="T165">中</text:span><text:span text:style-name="T166">等</text:span><text:span text:style-name="T167">學</text:span><text:span text:style-name="T168">校</text:span><text:span text:style-name="T169">營養師</text:span><text:span text:style-name="T170">職務代理人甄選</text:span><text:span text:style-name="T171">報名表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7">
            <text:p text:style-name="P182"><text:s text:c="15"/><text:s text:c="4"/>年<text:s text:c="2"/><text:s text:c="2"/>月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甄選職務</text:span></text:p>
          </table:table-cell>
          <table:covered-table-cell/>
          <table:table-cell table:style-name="TableCell187" table:number-columns-spanned="4">
            <text:p text:style-name="P188"><text:span text:style-name="T189">約聘人員</text:span><text:span text:style-name="T190">(</text:span><text:span text:style-name="T191">營養師職務代理人</text:span><text:span text:style-name="T192">)</text:span></text:p>
          </table:table-cell>
          <table:covered-table-cell/>
          <table:covered-table-cell/>
          <table:covered-table-cell/>
          <table:table-cell table:style-name="TableCell193" table:number-rows-spanned="3">
            <text:p text:style-name="P194"><text:span text:style-name="T195">請黏貼二吋照片</text:span></text:p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姓</text:span><text:span text:style-name="T200"><text:s text:c="3"/></text:span><text:span text:style-name="T201">名</text:span>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<text:span text:style-name="T206">性別</text:span></text:p>
          </table:table-cell>
          <table:table-cell table:style-name="TableCell207" table:number-columns-spanned="2">
            <text:p text:style-name="P208"><text:span text:style-name="T209">□</text:span><text:span text:style-name="T210">男</text:span><text:span text:style-name="T211"><text:s text:c="4"/></text:span><text:span text:style-name="T212"><text:s/>□</text:span><text:span text:style-name="T213">女</text:span></text:p>
          </table:table-cell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2">
            <text:p text:style-name="P217">出生</text:p>
            <text:p text:style-name="P218"><text:span text:style-name="T219">年月日</text:span></text:p>
          </table:table-cell>
          <table:covered-table-cell/>
          <table:table-cell table:style-name="TableCell220">
            <text:p text:style-name="P221"><text:s text:c="2"/>年 <text:s text:c="2"/>月 <text:s text:c="2"/>日</text:p>
          </table:table-cell>
          <table:table-cell table:style-name="TableCell222">
            <text:p text:style-name="P223"><text:span text:style-name="T224">身分證字號</text:span></text:p>
          </table: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通訊</text:p>
            <text:p text:style-name="P231"><text:span text:style-name="T232">地址</text:span>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rows-spanned="2">
            <text:p text:style-name="P236"><text:span text:style-name="T237"><text:s text:c="3"/></text:span><text:span text:style-name="T238">聯絡電話</text:span></text:p>
            <text:p text:style-name="P239">住宅：</text:p>
            <text:p text:style-name="P240"><text:span text:style-name="T241">手機：</text:span></text:p>
          </table:table-cell>
        </table:table-row>
        <table:table-row table:style-name="TableRow242">
          <table:table-cell table:style-name="TableCell243">
            <text:p text:style-name="P244">e-mail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3">
            <text:p text:style-name="P250"><text:span text:style-name="T251">學歷</text:span></text:p>
          </table:table-cell>
          <table:table-cell table:style-name="TableCell252" table:number-columns-spanned="2">
            <text:p text:style-name="P253"><text:span text:style-name="T254">畢業學校名稱</text:span></text:p>
          </table:table-cell>
          <table:covered-table-cell/>
          <table:table-cell table:style-name="TableCell255" table:number-columns-spanned="2">
            <text:p text:style-name="P256"><text:span text:style-name="T257">院</text:span><text:span text:style-name="T258"><text:s text:c="2"/></text:span><text:span text:style-name="T259">系</text:span><text:span text:style-name="T260"><text:s text:c="2"/></text:span><text:span text:style-name="T261">所</text:span></text:p>
          </table:table-cell>
          <table:covered-table-cell/>
          <table:table-cell table:style-name="TableCell262">
            <text:p text:style-name="P263"><text:span text:style-name="T264">學位名稱</text:span></text:p>
          </table:table-cell>
          <table:table-cell table:style-name="TableCell265">
            <text:p text:style-name="P266">備註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4">
            <text:p text:style-name="P289"><text:span text:style-name="T290">經歷</text:span></text:p>
          </table:table-cell>
          <table:table-cell table:style-name="TableCell291" table:number-columns-spanned="2">
            <text:p text:style-name="P292"><text:span text:style-name="T293">服務機關、學校</text:span></text:p>
          </table:table-cell>
          <table:covered-table-cell/>
          <table:table-cell table:style-name="TableCell294" table:number-columns-spanned="2">
            <text:p text:style-name="P295"><text:span text:style-name="T296">職稱</text:span></text:p>
          </table:table-cell>
          <table:covered-table-cell/>
          <table:table-cell table:style-name="TableCell297">
            <text:p text:style-name="P298"><text:span text:style-name="T299">服務期間</text:span></text:p>
          </table:table-cell>
          <table:table-cell table:style-name="TableCell300">
            <text:p text:style-name="P301">備註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3">
            <text:p text:style-name="P334">專業</text:p>
            <text:p text:style-name="P335"><text:span text:style-name="T336">證照</text:span></text:p>
          </table:table-cell>
          <table:table-cell table:style-name="TableCell337" table:number-columns-spanned="5">
            <text:p text:style-name="P338"><text:span text:style-name="T339">證照名稱</text:span>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<text:span text:style-name="T342">證照日期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7">
            <text:p text:style-name="P357"><text:span text:style-name="T358">填表人簽章：</text:span><text:span text:style-name="T359"><text:s text:c="28"/></text:span><text:span text:style-name="T360">中華民國</text:span><text:span text:style-name="T361"><text:s text:c="4"/></text:span><text:span text:style-name="T362">年</text:span><text:span text:style-name="T363"><text:s text:c="4"/></text:span><text:span text:style-name="T364">月</text:span><text:span text:style-name="T365"><text:s text:c="4"/></text:span><text:span text:style-name="T3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<text:span text:style-name="T370">審核結果： <text:s/>□</text:span><text:span text:style-name="T371">合格</text:span><text:span text:style-name="T372"><text:s text:c="6"/>□</text:span><text:span text:style-name="T373">不合格</text:span><text:span text:style-name="T374"><text:s text:c="7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>
            <text:p text:style-name="P384"/>
          </table:table-cell>
          <table:table-cell table:style-name="TableCell385" table:number-columns-spanned="2">
            <text:p text:style-name="P384">身心障礙註記</text:p>
          </table:table-cell>
          <table:covered-table-cell/>
          <table:table-cell table:style-name="TableCell386" table:number-columns-spanned="3">
            <text:p text:style-name="P387">原住民族註記</text:p>
          </table:table-cell>
          <table:covered-table-cell/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>
            <text:p text:style-name="P389">種類</text:p>
          </table:table-cell>
          <table:table-cell table:style-name="TableCell391">
            <text:p text:style-name="P392">等級</text:p>
          </table:table-cell>
          <table:table-cell table:style-name="TableCell393">
            <text:p text:style-name="P394">身分別</text:p>
          </table:table-cell>
          <table:table-cell table:style-name="TableCell395" table:number-columns-spanned="2">
            <text:p text:style-name="P396">族別</text:p>
          </table:table-cell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>
            <text:p text:style-name="P398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5">
            <text:p text:style-name="P408"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5">
            <text:p text:style-name="P453">中華民國 <text:s text:c="4"/>年 <text:s text:c="6"/>月 <text:s text:c="7"/>日</text:p>
          </table:table-cell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</table:table>
      <text:soft-page-break/>
      <text:p text:style-name="P454">查閱性侵害犯罪加害人登記檔案同意書</text:p>
      <text:p text:style-name="P455"/>
      <text:p text:style-name="P456"><text:span text:style-name="T457">本人（姓名：</text:span><text:span text:style-name="T458"><text:s text:c="2"/></text:span><text:span text:style-name="T459"><text:s text:c="12"/></text:span><text:span text:style-name="T460">，</text:span><text:span text:style-name="T461"><text:s text:c="4"/></text:span><text:span text:style-name="T462">年</text:span><text:span text:style-name="T463"><text:s text:c="4"/></text:span><text:span text:style-name="T464">月</text:span><text:span text:style-name="T465"><text:s text:c="4"/></text:span><text:span text:style-name="T466">日生，身分證號碼：</text:span><text:span text:style-name="T467"><text:s text:c="12"/></text:span><text:span text:style-name="T468">）</text:span><text:span text:style-name="T469">為</text:span><text:span text:style-name="T470">應徵臺中市立</text:span><text:span text:style-name="T471">豐原高級</text:span><text:span text:style-name="T472">中</text:span><text:span text:style-name="T473">等</text:span><text:span text:style-name="T474">學</text:span><text:span text:style-name="T475">校</text:span><text:span text:style-name="T476">營養師職務代理人</text:span><text:span text:style-name="T477">甄選所需</text:span><text:span text:style-name="T478">，同意</text:span><text:span text:style-name="T479"><text:s/></text:span><text:span text:style-name="T480">貴校申請查閱本人有無性侵害犯罪登記檔案資料。</text:span></text:p>
      <text:p text:style-name="P481"/>
      <text:p text:style-name="P482">此致</text:p>
      <text:p text:style-name="P483">臺中市立豐原高級中等學校</text:p>
      <text:p text:style-name="P484"/>
      <text:p text:style-name="P485">立同意書人：<text:s text:c="12"/><text:s text:c="3"/>（簽章）</text:p>
      <text:p text:style-name="內文"><text:span text:style-name="T486"><text:s text:c="17"/></text:span><text:span text:style-name="T487">國民身分證：</text:span></text:p>
      <text:p text:style-name="P488"><text:s text:c="17"/>住<text:s text:c="3"/>址<text:s text:c="2"/>：</text:p>
      <text:p text:style-name="P489"/>
      <text:p text:style-name="P490"/>
      <text:p text:style-name="P491"/>
      <text:p text:style-name="P492">中<text:s/>華<text:s/>民<text:s/>國<text:s/><text:s text:c="3"/><text:s/>年<text:s text:c="2"/><text:s/><text:s text:c="2"/>月<text:s text:c="4"/><text:s/>日</text:p>
      <text:p text:style-name="P493"/>
      <text:p text:style-name="內文"/>
      <text:p text:style-name="P494">具 <text:s/>結 <text:s/>書</text:p>
      <text:p text:style-name="P495"><text:s text:c="5"/></text:p>
      <text:p text:style-name="P496"><text:span text:style-name="T497">具結人</text:span><text:span text:style-name="T498"><text:s text:c="13"/></text:span><text:span text:style-name="T499">為擔任</text:span><text:span text:style-name="T500">臺中市立</text:span><text:span text:style-name="T501">豐原高級</text:span><text:span text:style-name="T502">中</text:span><text:span text:style-name="T503">等</text:span><text:span text:style-name="T504">學</text:span><text:span text:style-name="T505">校</text:span><text:span text:style-name="T506">之約</text:span><text:span text:style-name="T507">聘</text:span><text:span text:style-name="T508">人員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，若有違反，或有不實情事者，願負法律及契約責任，特立具結書為證。</text:span></text:p>
      <text:p text:style-name="P509"><text:s text:c="5"/>此 <text:s/>致</text:p>
      <text:p text:style-name="P510">臺中市立豐原高級中等學校</text:p>
      <text:p text:style-name="P511"><text:s text:c="10"/>具 <text:s/>結 <text:s/>人：<text:s/></text:p>
      <text:p text:style-name="P512"><text:s text:c="10"/>身分證字號：<text:s/></text:p>
      <text:p text:style-name="P513"><text:s text:c="10"/>戶籍所在地：<text:s/></text:p>
      <text:p text:style-name="P514"><text:s text:c="10"/>聯 絡 電話：</text:p>
      <text:p text:style-name="P515"/>
      <text:p text:style-name="P516"/>
      <text:p text:style-name="P517"/>
      <text:p text:style-name="P518"/>
      <text:p text:style-name="P519"><text:span text:style-name="T520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BatangChe" svg:font-family="BatangChe" style:font-family-generic="modern" style:font-pitch="fixed" svg:panose-1="2 3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人事主任</meta:initial-creator>
    <dc:creator>User</dc:creator>
    <meta:creation-date>2022-01-10T03:37:00Z</meta:creation-date>
    <dc:date>2022-01-10T03:37:00Z</dc:date>
    <meta:print-date>2022-01-07T02:30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30" meta:character-count="2881" meta:row-count="20" meta:non-whitespace-character-count="2456"/>
  </office:meta>
</office:document-meta>
</file>