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65cm" fo:margin-left="-0.058cm" table:align="left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5.013cm"/>
    </style:style>
    <style:style style:name="表格1.1" style:family="table-row">
      <style:table-row-properties style:min-row-height="1.4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23cm" fo:keep-together="always" style:use-optimal-row-height="false"/>
    </style:style>
    <style:style style:name="表格1.3" style:family="table-row">
      <style:table-row-properties style:min-row-height="1.307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6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07cm" fo:keep-together="always" style:use-optimal-row-height="false"/>
    </style:style>
    <style:style style:name="表格1.6" style:family="table-row">
      <style:table-row-properties style:min-row-height="1.148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3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946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96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058cm" fo:keep-together="always" style:use-optimal-row-height="false"/>
    </style:style>
    <style:style style:name="表格1.11" style:family="table-row">
      <style:table-row-properties style:min-row-height="7.216cm" fo:keep-together="always" style:use-optimal-row-height="false"/>
    </style:style>
    <style:style style:name="表格2" style:family="table">
      <style:table-properties style:width="10.439cm" fo:margin-left="3.752cm" table:align="left"/>
    </style:style>
    <style:style style:name="表格2.A" style:family="table-column">
      <style:table-column-properties style:column-width="10.439cm"/>
    </style:style>
    <style:style style:name="表格2.1" style:family="table-row">
      <style:table-row-properties style:min-row-height="5.346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 style:use-optimal-row-height="false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weight="bold" style:font-name-asian="標楷體" style:font-weight-asian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-0.998cm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.254cm" fo:margin-right="0cm" fo:text-indent="-2.963cm" style:auto-text-indent="false">
        <style:tab-stops/>
      </style:paragraph-properties>
    </style:style>
    <style:style style:name="P5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.318cm" loext:contextual-spacing="false" style:snap-to-layout-grid="false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741cm"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.741cm"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text-properties style:font-name="標楷體" fo:font-weight="bold" style:font-name-asian="標楷體" style:font-weight-asian="bold" style:font-name-complex="標楷體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 style:font-size-complex="11pt"/>
    </style:style>
    <style:style style:name="P2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1pt"/>
    </style:style>
    <style:style style:name="P2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style:line-height-at-least="0.741cm" fo:text-align="justify" style:justify-single-word="false"/>
    </style:style>
    <style:style style:name="P23" style:family="paragraph" style:parent-style-name="Standard">
      <style:paragraph-properties fo:margin-left="-0.046cm" fo:margin-right="0cm" style:line-height-at-least="0.741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cm" fo:margin-right="0cm" style:line-height-at-least="0.741cm" fo:text-indent="8.71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margin-left="0cm" fo:margin-right="-0.415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28" style:family="paragraph" style:parent-style-name="Standard">
      <style:paragraph-properties fo:margin-left="1.129cm" fo:margin-right="0cm" fo:text-align="center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1pt"/>
    </style:style>
    <style:style style:name="P29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1pt"/>
    </style:style>
    <style:style style:name="P30" style:family="paragraph" style:parent-style-name="Standard">
      <style:paragraph-properties fo:margin-left="0.776cm" fo:margin-right="0cm" fo:text-align="end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13.771cm" fo:margin-right="-0.415cm" fo:text-indent="1.258cm" style:auto-text-indent="false">
        <style:tab-stops/>
      </style:paragraph-properties>
      <style:text-properties style:font-name="標楷體" style:font-name-asian="標楷體" style:font-name-complex="標楷體" style:font-size-complex="11pt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name-complex="標楷體" style:font-size-complex="11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fo:color="#ff0000" style:font-name="標楷體" fo:font-weight="bold" style:font-name-asian="標楷體" style:font-weight-asian="bold"/>
    </style:style>
    <style:style style:name="T13" style:family="text">
      <style:text-properties style:font-name="新細明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臺中市立石岡幼兒園職務代理護理人員甄選簡章</text:p>
      <text:p text:style-name="P1">一、依據： <text:s text:c="39"/></text:p>
      <text:p text:style-name="P2">(一)「幼兒教育及照顧法」。</text:p>
      <text:p text:style-name="Text_20_body"><text:span text:style-name="預設段落字型"><text:span text:style-name="T1">(二)「公立幼兒園契約進用人員之進用考核及待遇辦法」。<text:line-break/></text:span></text:span><text:span text:style-name="預設段落字型"><text:span text:style-name="T4">二、職稱：</text:span></text:span><text:span text:style-name="預設段落字型"><text:span text:style-name="T1">職務代理契約進用護理人員</text:span></text:span></text:p>
      <text:p text:style-name="Text_20_body"><text:span text:style-name="預設段落字型"><text:span text:style-name="T4">三、名額：</text:span></text:span><text:span text:style-name="預設段落字型"><text:span text:style-name="T1">性別不拘，</text:span></text:span><text:span text:style-name="預設段落字型"><text:span text:style-name="T11">1</text:span></text:span><text:span text:style-name="預設段落字型"><text:span text:style-name="T1">名；備取若干名。<text:line-break/></text:span></text:span><text:span text:style-name="預設段落字型"><text:span text:style-name="T4">四、代理期間</text:span></text:span><text:span text:style-name="預設段落字型"><text:span text:style-name="T1">：自甄選錄用日至教育局考試契約進用護理人員分發報到前一日止， <text:s/></text:span></text:span></text:p>
      <text:p text:style-name="P2"><text:s text:c="13"/>另代理期間以不超過6個月為限。如代理原因消滅，即無條件解職，</text:p>
      <text:p text:style-name="P2"><text:s text:c="13"/>不得異議。</text:p>
      <text:p text:style-name="Text_20_body"><text:span text:style-name="預設段落字型"><text:span text:style-name="T4">五、工作地點：</text:span></text:span><text:span text:style-name="預設段落字型"><text:span text:style-name="T1">臺中市立石岡幼兒園（臺中市石岡區和盛里和盛街9號）<text:line-break/></text:span></text:span><text:span text:style-name="預設段落字型"><text:span text:style-name="T4">六、薪資：</text:span></text:span></text:p>
      <text:p text:style-name="Text_20_body"><text:span text:style-name="預設段落字型"><text:span text:style-name="T1">代理人領有</text:span></text:span><text:span text:style-name="預設段落字型"><text:span text:style-name="T4">護理師</text:span></text:span><text:span text:style-name="預設段落字型"><text:span text:style-name="T1">證書者，得以護理師初任第一級薪資計算(月薪37</text:span></text:span><text:span text:style-name="預設段落字型"><text:span text:style-name="T13">,</text:span></text:span><text:span text:style-name="預設段落字型"><text:span text:style-name="T1">180)。</text:span></text:span></text:p>
      <text:p text:style-name="Text_20_body"><text:span text:style-name="預設段落字型"><text:span text:style-name="T1">(不含自付勞健保及勞工退休金自願提繳自付部分。)<text:line-break/></text:span></text:span><text:span text:style-name="預設段落字型"><text:span text:style-name="T4">七、資格條件:</text:span></text:span><text:span text:style-name="預設段落字型"><text:span text:style-name="T1"><text:line-break/>（一）未具雙重國籍者<text:line-break/>（二）國內外護理專科(含)以上畢業。<text:line-break/>（三）領有中央衛生主管機關核發之護士或護理師證書者。</text:span></text:span></text:p>
      <text:p text:style-name="Text_20_body"><text:span text:style-name="預設段落字型"><text:span text:style-name="T1"><text:s/>(四) 至少實際從事2</text:span></text:span><text:span text:style-name="預設段落字型"><text:span text:style-name="T4">年以上</text:span></text:span><text:span text:style-name="預設段落字型"><text:span text:style-name="T1">護理工作相關經驗<text:line-break/></text:span></text:span><text:span text:style-name="預設段落字型"><text:span text:style-name="T4">八、工作項目:</text:span></text:span><text:span text:style-name="預設段落字型"><text:span text:style-name="T1"><text:line-break/>（一）幼兒園幼童安全及衛生、教職員工衛生保健等護理及行政工作。<text:line-break/>（二）其他交辦事項。</text:span></text:span></text:p>
      <text:p text:style-name="Text_20_body"><text:span text:style-name="預設段落字型"><text:span text:style-name="T4">九、甄選時間</text:span></text:span><text:span text:style-name="預設段落字型"><text:span text:style-name="T1">：</text:span></text:span></text:p>
      <text:p text:style-name="Text_20_body"><text:span text:style-name="預設段落字型"><text:span text:style-name="T1"><text:s text:c="4"/></text:span></text:span><text:span text:style-name="預設段落字型"><text:span text:style-name="T11">111年01月13日（星期四）上午10時</text:span></text:span><text:span text:style-name="預設段落字型"><text:span text:style-name="T1">（依收件順序依序進行）。</text:span></text:span></text:p>
      <text:p text:style-name="Text_20_body"><text:span text:style-name="預設段落字型"><text:span text:style-name="T1"><text:s text:c="3"/></text:span></text:span><text:span text:style-name="預設段落字型"><text:span text:style-name="T4"><text:s/>甄選地點：</text:span></text:span><text:span text:style-name="預設段落字型"><text:span text:style-name="T1">臺中市立石岡幼兒園辦公室(臺中市石岡區和盛里和盛街9號)。</text:span></text:span></text:p>
      <text:p text:style-name="Text_20_body"><text:span text:style-name="預設段落字型"><text:span text:style-name="T1"><text:s text:c="4"/></text:span></text:span><text:span text:style-name="預設段落字型"><text:span text:style-name="T4">甄選方式:</text:span></text:span><text:span text:style-name="預設段落字型"><text:span text:style-name="T1">面談 <text:line-break/></text:span></text:span><text:span text:style-name="預設段落字型"><text:span text:style-name="T4">十、應徵方式:</text:span></text:span><text:span text:style-name="預設段落字型"><text:span text:style-name="T1"><text:line-break/>（一）檢具下列證件:</text:span></text:span></text:p>
      <text:p text:style-name="P3"><text:s/>1.履歷表1份(內含一年內二吋半身相片、基本資料、聯繫電話、學經歷、自傳等)。<text:line-break/> 2.最高學歷畢業證書影本<text:line-break/> 3.國民身份證正反面影本<text:line-break/> 4.護士或護理師證書影本<text:line-break/> 5.相關工作經驗證明等資料影本，以上資料請以A4規格製作。</text:p>
      <text:p text:style-name="Text_20_body"><text:span text:style-name="預設段落字型"><text:span text:style-name="T4">相關證件於</text:span></text:span><text:span text:style-name="預設段落字型"><text:span text:style-name="T12">111年01月12日(星期三)下午4點前</text:span></text:span><text:span text:style-name="預設段落字型"><text:span text:style-name="T4">親送或逕寄至422001 臺中市石岡區和盛里和盛街9號 <text:s/>臺中市立石岡幼兒園收 (請於信封封面註明應徵護理人員職務代理)郵戳為憑，逾期不予受理。</text:span></text:span><text:span text:style-name="預設段落字型"><text:span text:style-name="T1">聯絡電話：04-25824069</text:span></text:span></text:p>
      <text:p text:style-name="P4"><text:span text:style-name="預設段落字型"><text:span text:style-name="T2"><text:s text:c="14"/>應徵人員經審核後擇優參加甄選，資格不合或未獲錄取者不另行通知，應徵資料恕不退還。(如</text:span></text:span><text:soft-page-break/><text:span text:style-name="預設段落字型"><text:span text:style-name="T2">須退還報名文件者，請附貼足郵資之回郵信封)經錄取者，由本園通知當事人，並依規定辦理僱用手續。本項甄審均由本園就應徵人員中擇優遞補，惟應徵人員均不適當時，本園得予從缺。</text:span></text:span><text:span text:style-name="預設段落字型"><text:span text:style-name="T1"><text:line-break/></text:span></text:span><text:span text:style-name="預設段落字型"><text:span text:style-name="T4">十一、其他事項</text:span></text:span></text:p>
      <text:p text:style-name="P2"><text:s/>經繳驗之各種證明文件，如有不實者，縱因甄選前後未能查覺，而予錄取，一經 </text:p>
      <text:p text:style-name="P2"><text:s/>查證屬實，除取消其資格及解聘外，如涉及刑責，由應徵者自行負責；另不論錄</text:p>
      <text:p text:style-name="P2"><text:s/>取與否，甄選人員所附證件均不予退件。</text:p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預設段落字型"><text:span text:style-name="T5">臺中市立石岡幼兒園應徵人員個人履歷表</text:span></text:span></text:p>
      <text:p text:style-name="P6"><draw:frame draw:style-name="fr1" draw:name="框架1" text:anchor-type="paragraph" svg:x="-0.393cm" svg:y="-1.531cm" svg:width="1.69cm" style:rel-width="scale" svg:height="0cm" style:rel-height="scale" draw:z-index="1"><draw:text-box><text:p text:style-name="P7">附件1</text:p></draw:text-box></draw:frame><text:span text:style-name="預設段落字型"><text:span text:style-name="T7">應徵類別:契約進用護理人員職務代理人</text:span></text:span> <text:s text:c="21"/>日期: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<text:s/>姓 <text:s text:c="3"/>名</text:p>
          </table:table-cell>
          <table:table-cell table:style-name="表格1.B1" office:value-type="string">
            <text:p text:style-name="P11"/>
          </table:table-cell>
          <table:table-cell table:style-name="表格1.A1" table:number-columns-spanned="2" office:value-type="string">
            <text:p text:style-name="P9">性別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23">出生</text:p>
            <text:p text:style-name="P23">年月日</text:p>
          </table:table-cell>
          <table:covered-table-cell/>
          <table:table-cell table:style-name="表格1.H1" office:value-type="string">
            <text:p text:style-name="P12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9">身分證字號</text:p>
          </table:table-cell>
          <table:table-cell table:style-name="表格1.A1" table:number-columns-spanned="6" office:value-type="string">
            <text:p text:style-name="P22"><text:span text:style-name="預設段落字型"><text:span text:style-name="T8"><text:s text:c="33"/>(</text:span></text:span><text:span text:style-name="預設段落字型"><text:span text:style-name="T9">影本黏貼於附件2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4" office:value-type="string">
            <text:p text:style-name="P14"/>
            <text:p text:style-name="P8">最近一年內2吋半身照片</text:p>
            <text:p text:style-name="P13">黏 <text:s text:c="4"/>貼 <text:s text:c="4"/>處</text:p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9">聯絡地址</text:p>
          </table:table-cell>
          <table:table-cell table:style-name="表格1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戶籍地址</text:p>
          </table:table-cell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聯絡電話</text:p>
          </table:table-cell>
          <table:table-cell table:style-name="表格1.A1" table:number-columns-spanned="6" office:value-type="string">
            <text:p text:style-name="P9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電子信箱</text:p>
          </table:table-cell>
          <table:table-cell table:style-name="表格1.B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緊急聯絡人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9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" office:value-type="string">
            <text:p text:style-name="P9">最高學歷</text:p>
            <text:p text:style-name="P22"><text:span text:style-name="預設段落字型"><text:span text:style-name="T8">(</text:span></text:span><text:span text:style-name="預設段落字型"><text:span text:style-name="T9">附學歷影本</text:span></text:span><text:span text:style-name="預設段落字型"><text:span text:style-name="T8">)</text:span></text:span></text:p>
          </table:table-cell>
          <table:table-cell table:style-name="表格1.B8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工作經歷</text:p>
            <text:p text:style-name="P16">(附證明文件)</text:p>
          </table:table-cell>
          <table:table-cell table:style-name="表格1.B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9">專長或技能檢定證明</text:p>
          </table:table-cell>
          <table:table-cell table:style-name="表格1.H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9">自 <text:s text:c="2"/>傳</text:p>
          </table:table-cell>
          <table:table-cell table:style-name="表格1.H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*本報名表所蒐集個人資料，將依據個人資料保護法規定，只針對本次職員甄選之目的進行蒐集、處理及利用，不做其他用途。</text:p>
      <text:p text:style-name="P25"/>
      <text:p text:style-name="P26"><draw:frame draw:style-name="fr1" draw:name="框架2" text:anchor-type="paragraph" svg:x="-0.325cm" svg:y="-0.467cm" svg:width="1.676cm" style:rel-width="scale" svg:height="0cm" style:rel-height="scale" draw:z-index="0"><draw:text-box><text:p text:style-name="Standard"><text:span text:style-name="預設段落字型"><text:span text:style-name="T3">附件2</text:span></text:span></text:p></draw:text-box></draw:frame><text:span text:style-name="預設段落字型"><text:span text:style-name="T6">臺中市立石岡幼兒園契約進用護理人員職務代理人甄選</text:span></text:span></text:p>
      <text:p text:style-name="P27"><text:span text:style-name="預設段落字型"><text:span text:style-name="T6">黏貼證件資料表 <text:s text:c="9"/></text:span></text:span><text:span text:style-name="預設段落字型"><text:span text:style-name="T10">110年　 月 <text:s text:c="2"/>日</text:span></text:span></text:p>
      <text:p text:style-name="P28"/>
      <text:p text:style-name="P30"><text:s text:c="15"/></text:p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/>
            <text:p text:style-name="P28"/>
            <text:p text:style-name="P28">國民身分證</text:p>
            <text:p text:style-name="P28">（正面）黏貼處</text:p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20"/>
            <text:p text:style-name="P28"/>
          </table:table-cell>
        </table:table-row>
        <table:table-row table:style-name="表格2.1">
          <table:table-cell table:style-name="表格2.A3" office:value-type="string">
            <text:p text:style-name="P28">國民身分證</text:p>
            <text:p text:style-name="P28">（背面）黏貼處</text:p>
            <text:p text:style-name="P28"/>
            <text:p text:style-name="P28"/>
            <text:p text:style-name="P28"/>
          </table:table-cell>
        </table:table-row>
      </table:table>
      <text:p text:style-name="P31"><text:soft-page-break/></text:p>
      <text:p text:style-name="P17">*本報名表所蒐集個人資料，將依據個人資料保護法規定，只針對本次職員甄選之目的進行蒐集、處理及利用，不做其他用途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中市清水區槺榔國民小學護理師職務代理人甄選簡章</dc:title>
    <meta:initial-creator>USER</meta:initial-creator>
    <meta:creation-date>2021-06-29T03:53:00Z</meta:creation-date>
    <dc:date>2022-01-06T09:55:26.673000000</dc:date>
    <meta:print-date>2021-06-29T03:56:00Z</meta:print-date>
    <meta:editing-cycles>7</meta:editing-cycles>
    <meta:editing-duration>PT1H35M11S</meta:editing-duration>
    <meta:document-statistic meta:table-count="2" meta:image-count="0" meta:object-count="0" meta:page-count="4" meta:paragraph-count="56" meta:word-count="1222" meta:character-count="1537" meta:non-whitespace-character-count="1261"/>
    <meta:template xlink:type="simple" xlink:actuate="onRequest" xlink:title="" xlink:href="../../110年學年度臺中市立石岡幼兒園代理護理人員甄選簡章.doc/臺中市立石岡幼兒園110年度護理人員職務代理人甄選簡章.odt/Normal.dotm"/>
  </office:meta>
</office:document-meta>
</file>