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0625in" fo:margin-lef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justify" fo:line-height="0.2638in" fo:margin-left="0.00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" style:parent-style-name="內文" style:family="paragraph">
      <style:paragraph-properties fo:line-height="0.2638in" fo:margin-left="0.9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" style:parent-style-name="內文" style:family="paragraph">
      <style:paragraph-properties style:snap-to-layout-grid="false" fo:line-height="0.2638in" fo:margin-left="0.7138in" fo:text-indent="-0.8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638in" fo:margin-left="0.7138in" fo:text-indent="-0.8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0.2638in" fo:margin-left="0.003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" style:parent-style-name="內文" style:family="paragraph">
      <style:paragraph-properties style:snap-to-layout-grid="false" fo:line-height="0.2638in" fo:margin-left="0.003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0.2638in" fo:margin-left="0.00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2638in" fo:margin-left="0.003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2638in" fo:margin-left="0.8736in" fo:text-indent="-0.8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2638in" fo:margin-left="1.1812in" fo:text-indent="-1.181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內文" style:family="paragraph">
      <style:paragraph-properties fo:line-height="0.2638in">
        <style:tab-stops>
          <style:tab-stop style:type="left" style:position="1.572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內文" style:list-style-name="LFO1" style:family="paragraph">
      <style:paragraph-properties style:snap-to-layout-grid="false" fo:line-height="0.2638in" fo:margin-left="1.1145in">
        <style:tab-stops>
          <style:tab-stop style:type="left" style:position="-0.614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60" style:parent-style-name="內文" style:list-style-name="LFO1" style:family="paragraph">
      <style:paragraph-properties style:snap-to-layout-grid="false" fo:line-height="0.2638in" fo:margin-left="1.1145in">
        <style:tab-stops>
          <style:tab-stop style:type="left" style:position="-0.614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67" style:parent-style-name="內文" style:list-style-name="LFO1" style:family="paragraph">
      <style:paragraph-properties style:snap-to-layout-grid="false" fo:line-height="0.2638in" fo:margin-left="1.1145in">
        <style:tab-stops>
          <style:tab-stop style:type="left" style:position="-0.614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74" style:parent-style-name="內文" style:list-style-name="LFO1" style:family="paragraph">
      <style:paragraph-properties style:snap-to-layout-grid="false" fo:line-height="0.2638in" fo:margin-left="1.1145in">
        <style:tab-stops>
          <style:tab-stop style:type="left" style:position="-0.614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81" style:parent-style-name="內文" style:list-style-name="LFO1" style:family="paragraph">
      <style:paragraph-properties style:snap-to-layout-grid="false" fo:line-height="0.2638in" fo:margin-left="1.1145in">
        <style:tab-stops>
          <style:tab-stop style:type="left" style:position="-0.614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內文" style:list-style-name="LFO1" style:family="paragraph">
      <style:paragraph-properties style:snap-to-layout-grid="false" fo:line-height="0.2638in" fo:margin-left="1.1145in">
        <style:tab-stops>
          <style:tab-stop style:type="left" style:position="-0.614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0.2638in" fo:margin-left="1.4208in" fo:text-indent="-1.42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2638in" fo:margin-left="1.4208in" fo:text-indent="-1.4208in">
        <style:tab-stops>
          <style:tab-stop style:type="left" style:position="-0.4361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2638in" fo:margin-left="1.4208in" fo:text-indent="-1.42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0.2638in" fo:margin-left="1.4208in" fo:text-indent="-1.42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0.2638in" fo:margin-left="1.4208in" fo:text-indent="-1.42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0.2638in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2638in" fo:margin-left="0.7868in">
        <style:tab-stops>
          <style:tab-stop style:type="left" style:position="0.3944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0.2638in" fo:margin-left="0.7868in">
        <style:tab-stops>
          <style:tab-stop style:type="left" style:position="0.394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超連結" style:family="text">
      <style:text-properties style:font-name="標楷體"/>
    </style:style>
    <style:style style:name="T96" style:parent-style-name="超連結" style:family="text">
      <style:text-properties style:font-name="標楷體"/>
    </style:style>
    <style:style style:name="T97" style:parent-style-name="超連結" style:family="text">
      <style:text-properties style:font-name="標楷體"/>
    </style:style>
    <style:style style:name="P98" style:parent-style-name="內文" style:family="paragraph">
      <style:paragraph-properties style:snap-to-layout-grid="false" fo:line-height="0.2638in" fo:margin-left="0.7868in">
        <style:tab-stops>
          <style:tab-stop style:type="left" style:position="0.394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超連結" style:family="text">
      <style:text-properties style:font-name="標楷體"/>
    </style:style>
    <style:style style:name="T101" style:parent-style-name="超連結" style:family="text">
      <style:text-properties style:font-name="標楷體"/>
    </style:style>
    <style:style style:name="T102" style:parent-style-name="超連結" style:family="text">
      <style:text-properties style:font-name="標楷體"/>
    </style:style>
    <style:style style:name="T103" style:parent-style-name="超連結" style:family="text">
      <style:text-properties style:font-name="標楷體"/>
    </style:style>
    <style:style style:name="T104" style:parent-style-name="超連結" style:family="text">
      <style:text-properties style:font-name="標楷體"/>
    </style:style>
    <style:style style:name="P105" style:parent-style-name="內文" style:family="paragraph">
      <style:paragraph-properties style:snap-to-layout-grid="false" fo:line-height="0.2638in" fo:margin-left="0.7868in">
        <style:tab-stops>
          <style:tab-stop style:type="left" style:position="0.394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超連結" style:family="text">
      <style:text-properties style:font-name="標楷體"/>
    </style:style>
    <style:style style:name="P108" style:parent-style-name="內文" style:family="paragraph">
      <style:paragraph-properties style:snap-to-layout-grid="false" fo:line-height="0.2638in" fo:margin-left="0.7868in">
        <style:tab-stops>
          <style:tab-stop style:type="left" style:position="0.394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超連結" style:family="text">
      <style:text-properties style:font-name="標楷體"/>
    </style:style>
    <style:style style:name="P111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fo:line-height="0.2638in" fo:margin-left="0.78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line-height="0.2638in" fo:margin-left="0.78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49" style:parent-style-name="內文" style:family="paragraph">
      <style:paragraph-properties style:snap-to-layout-grid="false" fo:line-height="0.2638in" fo:margin-left="1.5361in" fo:text-indent="-1.536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0" style:parent-style-name="內文" style:family="paragraph">
      <style:paragraph-properties style:snap-to-layout-grid="false" fo:line-height="0.2638in" fo:margin-left="0.786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line-height="0.2638in" fo:margin-left="0.786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line-height="0.2638in" fo:margin-left="0.786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fo:line-height="0.2638in" fo:margin-left="0.78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125in" svg:y="-0.21806in" svg:width="0.56389in" svg:height="0.47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s/></text:span><text:span text:style-name="T3">佛光山惠中寺202</text:span><text:span text:style-name="T4">2</text:span><text:span text:style-name="T5">年三好兒童說故事比賽簡章</text:span></text:p>
      <text:p text:style-name="P6">一、主旨：為訓練兒童正當的思想及語言表達能力，培養做好事、說好話、存好心習慣</text:p>
      <text:p text:style-name="P7">藉以淨化人心、端正風氣、促進社會祥和。</text:p>
      <text:p text:style-name="P8"><text:s text:c="2"/>二、指導單位：臺中市政府教育局、臺中市政府客家事務委員會、國際佛光會中華總會</text:p>
      <text:p text:style-name="P9"><text:s text:c="2"/>三、主辦單位：佛光山惠中寺、人間大學台中分校</text:p>
      <text:p text:style-name="P10">四、承辦單位：國際佛光會臺中區各分會、惠中青年團 <text:s text:c="4278"/></text:p>
      <text:p text:style-name="P11">五、參加對象：各公私立國民小學及幼兒園之學童</text:p>
      <text:p text:style-name="P12"><text:span text:style-name="T13">六、比賽時間：11</text:span><text:span text:style-name="T14">1</text:span><text:span text:style-name="T15"><text:s/>年4月1</text:span><text:span text:style-name="T16">7</text:span><text:span text:style-name="T17">日(週日)</text:span><text:span text:style-name="T18">13</text:span><text:span text:style-name="T19">：</text:span><text:span text:style-name="T20">3</text:span><text:span text:style-name="T21">0</text:span><text:span text:style-name="T22">～</text:span><text:span text:style-name="T23">16</text:span><text:span text:style-name="T24">：</text:span><text:span text:style-name="T25">3</text:span><text:span text:style-name="T26">0</text:span></text:p>
      <text:p text:style-name="P27">七、比賽地點：佛光山惠中寺（臺中市南屯區惠中路三段65號）</text:p>
      <text:p text:style-name="P28"><text:span text:style-name="T29">八、抽籤日期：</text:span><text:span text:style-name="T30">11</text:span><text:span text:style-name="T31">1</text:span><text:span text:style-name="T32">年</text:span><text:span text:style-name="T33">4</text:span><text:span text:style-name="T34">月</text:span><text:span text:style-name="T35">3</text:span><text:span text:style-name="T36">日(週</text:span><text:span text:style-name="T37">日</text:span><text:span text:style-name="T38">)</text:span><text:span text:style-name="T39">上</text:span><text:span text:style-name="T40">午</text:span><text:span text:style-name="T41">9</text:span><text:span text:style-name="T42">：</text:span><text:span text:style-name="T43">00</text:span><text:span text:style-name="T44">～</text:span><text:span text:style-name="T45">10</text:span><text:span text:style-name="T46">：</text:span><text:span text:style-name="T47">00</text:span><text:span text:style-name="T48">，</text:span><text:span text:style-name="T49">由主辦單位電腦亂數抽籤</text:span><text:span text:style-name="T50">。</text:span></text:p>
      <text:p text:style-name="P51">九、比賽方法：採現場比賽方式依抽籤順序上場比賽；由主辦單位聘請學者、專家擔任評審。<text:s/></text:p>
      <text:p text:style-name="P52">十、獎勵辦法：</text:p>
      <text:list text:style-name="LFO1" text:continue-numbering="true">
        <text:list-item>
          <text:p text:style-name="P53"><text:span text:style-name="T54">第一名1名，頒贈臺中市政府教育局獎狀乙紙、</text:span><text:span text:style-name="T55">惠中</text:span><text:span text:style-name="T56">寺</text:span><text:span text:style-name="T57">滴水坊</text:span><text:span text:style-name="T58">餐</text:span><text:span text:style-name="T59">券八百元。</text:span></text:p>
        </text:list-item>
        <text:list-item>
          <text:p text:style-name="P60"><text:span text:style-name="T61">第二名2名，頒贈臺中市政府教育局獎狀乙紙、</text:span><text:span text:style-name="T62">惠中</text:span><text:span text:style-name="T63">寺</text:span><text:span text:style-name="T64">滴水坊</text:span><text:span text:style-name="T65">餐</text:span><text:span text:style-name="T66">券六百元。</text:span></text:p>
        </text:list-item>
        <text:list-item>
          <text:p text:style-name="P67"><text:span text:style-name="T68">第三名3名，頒贈臺中市政府教育局獎狀乙紙、</text:span><text:span text:style-name="T69">惠中</text:span><text:span text:style-name="T70">寺</text:span><text:span text:style-name="T71">滴水坊</text:span><text:span text:style-name="T72">餐</text:span><text:span text:style-name="T73">券三百元。</text:span></text:p>
        </text:list-item>
        <text:list-item>
          <text:p text:style-name="P74"><text:span text:style-name="T75">優勝獎若干名，頒贈佛光山惠中寺獎狀乙紙、</text:span><text:span text:style-name="T76">惠中</text:span><text:span text:style-name="T77">寺</text:span><text:span text:style-name="T78">滴水坊</text:span><text:span text:style-name="T79">餐</text:span><text:span text:style-name="T80">券二百元。</text:span></text:p>
        </text:list-item>
        <text:list-item>
          <text:p text:style-name="P81">第一、二、三名同學之指導老師(限一名，以報名表為準)，獲得臺中市政府教育局獎狀乙紙。</text:p>
        </text:list-item>
        <text:list-item>
          <text:p text:style-name="P82">各組比賽獲獎人數將以參賽人數，依1/3予以獎勵。</text:p>
        </text:list-item>
      </text:list>
      <text:p text:style-name="P83">十一、報名日期：即日起至111年3月23日(週三)17時止，每一分組以25名為原則，額滿為止，候補依報名順序遞補。報名人數未達10名者，該組取消比賽。</text:p>
      <text:p text:style-name="P84"><text:s text:c="9"/>1.國語組：幼兒園組、低年級組、中年級組、高年級組</text:p>
      <text:p text:style-name="P85"><text:s text:c="9"/>2.閩南語組：中年級組、高年級組</text:p>
      <text:p text:style-name="P86"><text:s text:c="9"/>3.客家語組：中高年級組(請註明腔調)</text:p>
      <text:p text:style-name="P87"><text:s text:c="9"/>4.英語組：低年級組、中年級組、高年級組</text:p>
      <text:p text:style-name="P88"><text:span text:style-name="T89">十二、報名方式：（</text:span><text:span text:style-name="T90">每人限報名一組，跨組報名將取消比賽資格</text:span><text:span text:style-name="T91">）</text:span></text:p>
      <text:p text:style-name="P92">佛光山惠中寺2022年三好兒童說故事比賽報名表</text:p>
      <text:p text:style-name="P93"><text:span text:style-name="T94">國語組：</text:span><text:a xlink:href="https://forms.gle/LpQE1Rup14eUwZpM9" office:target-frame-name="_top" xlink:show="replace"><text:span text:style-name="T95">https://forms.gle/LpQE1Rup14eU</text:span><text:bookmark-start text:name="_Hlt59111042"/><text:span text:style-name="T96">w</text:span><text:bookmark-end text:name="_Hlt59111042"/><text:span text:style-name="T97">ZpM9</text:span></text:a></text:p>
      <text:p text:style-name="P98"><text:span text:style-name="T99">閩南語組：</text:span><text:bookmark-start text:name="_Hlk59111073"/><text:a xlink:href="https://forms.gle/1ongoG71rhkSAZFNA" office:target-frame-name="_top" xlink:show="replace"><text:span text:style-name="T100">https</text:span><text:bookmark-start text:name="_Hlt59111087"/><text:span text:style-name="T101">:</text:span><text:bookmark-end text:name="_Hlt59111087"/><text:span text:style-name="T102">//forms.gle/1ongoG71rh</text:span><text:bookmark-start text:name="_Hlt59111048"/><text:span text:style-name="T103">k</text:span><text:bookmark-end text:name="_Hlt59111048"/><text:span text:style-name="T104">SAZFNA</text:span></text:a><text:bookmark-end text:name="_Hlk59111073"/></text:p>
      <text:p text:style-name="P105"><text:span text:style-name="T106">客家語組：</text:span><text:a xlink:href="https://forms.gle/oKbmuKVGSXpguxRT8" office:target-frame-name="_top" xlink:show="replace"><text:span text:style-name="T107">https://forms.gle/oKbmuKVGSXpguxRT8</text:span></text:a></text:p>
      <text:p text:style-name="P108"><text:span text:style-name="T109">英語組：</text:span><text:a xlink:href="https://forms.gle/5tEqHFumtgJQ5D5X9" office:target-frame-name="_top" xlink:show="replace"><text:span text:style-name="T110">https://forms.gle/5tEqHFumtgJQ5D5X9</text:span></text:a></text:p>
      <text:p text:style-name="P111">十三、活動流程：</text:p>
      <text:p text:style-name="P112"><text:span text:style-name="T113">1.報到</text:span><text:span text:style-name="T114"><text:s text:c="6"/></text:span><text:span text:style-name="T115">13</text:span><text:span text:style-name="T116">：</text:span><text:span text:style-name="T117">3</text:span><text:span text:style-name="T118">0</text:span><text:span text:style-name="T119">～</text:span><text:span text:style-name="T120">1</text:span><text:span text:style-name="T121">4</text:span><text:span text:style-name="T122">：</text:span><text:span text:style-name="T123">0</text:span><text:span text:style-name="T124">0</text:span><text:span text:style-name="T125"><text:s text:c="11"/>2.開幕式 <text:s text:c="2"/></text:span><text:span text:style-name="T126">1</text:span><text:span text:style-name="T127">4</text:span><text:span text:style-name="T128">：</text:span><text:span text:style-name="T129">0</text:span><text:span text:style-name="T130">0</text:span><text:span text:style-name="T131">～</text:span><text:span text:style-name="T132">14</text:span><text:span text:style-name="T133">：</text:span><text:span text:style-name="T134">3</text:span><text:span text:style-name="T135">0</text:span></text:p>
      <text:p text:style-name="P136"><text:span text:style-name="T137">3.比賽評審</text:span><text:span text:style-name="T138"><text:s text:c="2"/></text:span><text:span text:style-name="T139">14</text:span><text:span text:style-name="T140">：</text:span><text:span text:style-name="T141">3</text:span><text:span text:style-name="T142">0</text:span><text:span text:style-name="T143">～</text:span><text:span text:style-name="T144">1</text:span><text:span text:style-name="T145">6</text:span><text:span text:style-name="T146">：</text:span><text:span text:style-name="T147">3</text:span><text:span text:style-name="T148">0 <text:s text:c="8"/></text:span></text:p>
      <text:p text:style-name="P149">十四、注意事項：</text:p>
      <text:p text:style-name="P150">1.同一組別撞稿或沿用他人的講稿，視同表演（文稿可改寫，不可一模一樣）。</text:p>
      <text:p text:style-name="P151">2.題材內容可參考三好兒童故事。</text:p>
      <text:soft-page-break/>
      <text:p text:style-name="P152">3.報到時間為13:30前，逾時報到不得參與比賽。</text:p>
      <text:p text:style-name="P153"><text:span text:style-name="T154">4.比賽當天不開放比賽場地練習</text:span><text:span text:style-name="T155">；</text:span><text:span text:style-name="T156">比賽時不得在現場指導或示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" style:font-name-complex="Cambri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新細明體" style:font-name-asian="新細明體" style:font-name-complex="新細明體"/>
    </style:style>
    <style:style style:name="WW8Num1z2" style:display-name="WW8Num1z2" style:family="text">
      <style:text-properties style:font-name="Courier New" style:font-name-complex="Courier New"/>
    </style:style>
    <style:style style:name="WW8Num4z1" style:display-name="WW8Num4z1" style:family="text">
      <style:text-properties style:font-name="新細明體" style:font-name-asian="新細明體" style:font-name-complex="新細明體"/>
    </style:style>
    <style:style style:name="WW8Num6z1" style:display-name="WW8Num6z1" style:family="text">
      <style:text-properties style:font-name="新細明體" style:font-name-asian="新細明體" style:font-name-complex="新細明體"/>
    </style:style>
    <style:style style:name="預設段落字型0" style:display-name="預設段落字型" style:family="text"/>
    <style:style style:name="WW-預設段落字型" style:display-name="WW-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mbria" style:font-name-complex="Cambria" style:letter-kerning="true"/>
    </style:style>
    <style:style style:name="頁尾字元" style:display-name="頁尾 字元" style:family="text">
      <style:text-properties style:font-name="Cambria" style:font-name-complex="Cambria" style:letter-kerning="true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PPLE</meta:initial-creator>
    <dc:creator>洪緯晉</dc:creator>
    <meta:creation-date>2021-12-29T06:20:00Z</meta:creation-date>
    <dc:date>2021-12-29T06:20:00Z</dc:date>
    <meta:print-date>2021-12-14T07:10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45" meta:character-count="5654" meta:row-count="40" meta:non-whitespace-character-count="4820"/>
  </office:meta>
</office:document-meta>
</file>