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402in" fo:margin-right="0.1736in"/>
      <style:text-properties fo:color="#000000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0833in" fo:margin-right="0.1729in"/>
      <style:text-properties fo:color="#000000" fo:font-size="20pt" style:font-size-asian="20pt" style:font-size-complex="20pt"/>
    </style:style>
    <style:style style:name="P3" style:parent-style-name="內文" style:family="paragraph">
      <style:paragraph-properties style:snap-to-layout-grid="false" style:line-height-at-least="0.2402in"/>
    </style:style>
    <style:style style:name="T4" style:parent-style-name="預設段落字型" style:family="text">
      <style:text-properties style:font-name-complex="Arial" fo:color="#000000" fo:font-size="14pt" style:font-size-asian="14pt" style:font-size-complex="14pt"/>
    </style:style>
    <style:style style:name="T5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text-align="justify" style:line-height-at-least="0.2402in" fo:margin-left="0.3333in" fo:text-indent="0.0972in">
        <style:tab-stops/>
      </style:paragraph-properties>
    </style:style>
    <style:style style:name="T7" style:parent-style-name="預設段落字型" style:family="text">
      <style:text-properties style:font-name-complex="Arial" fo:color="#000000" fo:font-size="14pt" style:font-size-asian="14pt" style:font-size-complex="14pt"/>
    </style:style>
    <style:style style:name="T8" style:parent-style-name="預設段落字型" style:family="text">
      <style:text-properties style:font-name-complex="Arial" fo:color="#000000" fo:font-size="14pt" style:font-size-asian="14pt" style:font-size-complex="14pt"/>
    </style:style>
    <style:style style:name="T9" style:parent-style-name="預設段落字型" style:family="text">
      <style:text-properties style:font-name-complex="Arial" fo:color="#000000" fo:font-size="14pt" style:font-size-asian="14pt" style:font-size-complex="14pt"/>
    </style:style>
    <style:style style:name="T10" style:parent-style-name="預設段落字型" style:family="text">
      <style:text-properties style:font-name-complex="Arial" fo:color="#000000" fo:font-size="14pt" style:font-size-asian="14pt" style:font-size-complex="14pt"/>
    </style:style>
    <style:style style:name="T11" style:parent-style-name="預設段落字型" style:family="text">
      <style:text-properties style:font-name-complex="Arial" fo:color="#000000" fo:font-size="14pt" style:font-size-asian="14pt" style:font-size-complex="14pt"/>
    </style:style>
    <style:style style:name="T12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text-align="justify" fo:margin-top="0.125in" style:line-height-at-least="0.2402in"/>
    </style:style>
    <style:style style:name="T14" style:parent-style-name="預設段落字型" style:family="text">
      <style:text-properties style:font-name-complex="Arial" fo:color="#000000" fo:font-size="14pt" style:font-size-asian="14pt" style:font-size-complex="14pt"/>
    </style:style>
    <style:style style:name="T15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text-align="justify" fo:margin-top="0.125in" style:line-height-at-least="0.2402in"/>
    </style:style>
    <style:style style:name="T17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-complex="Arial" fo:color="#000000" fo:font-size="14pt" style:font-size-asian="14pt" style:font-size-complex="14pt"/>
    </style:style>
    <style:style style:name="T19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line-height="0.2777in" fo:margin-left="0.1097in" fo:text-indent="0.0875in">
        <style:tab-stops/>
      </style:paragraph-properties>
      <style:text-properties style:font-name-complex="Arial" style:use-window-font-color="true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 fo:line-height="0.2777in"/>
      <style:text-properties style:font-name-complex="Arial" style:use-window-font-color="true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 fo:line-height="0.2777in"/>
      <style:text-properties style:font-name-complex="Arial" style:use-window-font-color="true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fo:text-align="justify" fo:margin-top="0.125in" style:line-height-at-least="0.2402in"/>
      <style:text-properties style:font-name-complex="Arial" style:use-window-font-color="true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fo:text-align="justify" style:line-height-at-least="0.2402in" fo:margin-left="1.6666in" fo:text-indent="-1.3263in">
        <style:tab-stops/>
      </style:paragraph-properties>
      <style:text-properties style:font-name-complex="Arial" style:use-window-font-color="true" fo:font-size="14pt" style:font-size-asian="14pt" style:font-size-complex="14pt"/>
    </style:style>
    <style:style style:name="P38" style:parent-style-name="內文" style:family="paragraph">
      <style:paragraph-properties fo:widows="2" fo:orphans="2" style:snap-to-layout-grid="false" fo:text-align="justify" style:line-height-at-least="0.2402in" fo:margin-left="0.3333in">
        <style:tab-stops/>
      </style:paragraph-properties>
      <style:text-properties style:font-name-complex="Arial" style:use-window-font-color="true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fo:text-align="justify" style:line-height-at-least="0.2402in" fo:margin-left="0.3333in">
        <style:tab-stops/>
      </style:paragraph-properties>
      <style:text-properties style:font-name-complex="Arial" style:use-window-font-color="true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style:line-height-at-least="0.2402in" fo:margin-left="0.3333in">
        <style:tab-stops/>
      </style:paragraph-properties>
      <style:text-properties style:font-name-complex="Arial" style:use-window-font-color="true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style:line-height-at-least="0.2402in" fo:margin-left="0.3333in">
        <style:tab-stops/>
      </style:paragraph-properties>
      <style:text-properties style:font-name-complex="Arial" style:use-window-font-color="true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style:line-height-at-least="0.2402in" fo:margin-left="0.3333in">
        <style:tab-stops/>
      </style:paragraph-properties>
      <style:text-properties style:font-name-complex="Arial" style:use-window-font-color="true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fo:text-align="justify" style:line-height-at-least="0.2402in" fo:text-indent="0.3888in"/>
    </style:style>
    <style:style style:name="T44" style:parent-style-name="預設段落字型" style:family="text">
      <style:text-properties style:font-name-complex="標楷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margin-top="0.125in" style:line-height-at-least="0.2402in"/>
    </style:style>
    <style:style style:name="T47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style:line-height-at-least="0.2402in" fo:margin-left="0.3333in">
        <style:tab-stops/>
      </style:paragraph-properties>
    </style:style>
    <style:style style:name="T52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53" style:parent-style-name="預設段落字型" style:family="text">
      <style:text-properties style:use-window-font-color="true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style:line-height-at-least="0.2402in" fo:margin-left="0.3333in">
        <style:tab-stops/>
      </style:paragraph-properties>
    </style:style>
    <style:style style:name="T55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56" style:parent-style-name="預設段落字型" style:family="text">
      <style:text-properties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-complex="標楷體" style:use-window-font-color="true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125in" style:line-height-at-least="0.2402in"/>
    </style:style>
    <style:style style:name="T60" style:parent-style-name="預設段落字型" style:family="text">
      <style:text-properties style:use-window-font-color="true" fo:font-size="14pt" style:font-size-asian="14pt" style:font-size-complex="14pt"/>
    </style:style>
    <style:style style:name="T61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style:line-height-at-least="0.2402in" fo:margin-left="0.2958in">
        <style:tab-stops/>
      </style:paragraph-properties>
      <style:text-properties style:font-name-complex="Arial" style:use-window-font-color="tru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style:line-height-at-least="0.2402in" fo:margin-left="0.2958in">
        <style:tab-stops/>
      </style:paragraph-properties>
      <style:text-properties style:font-name-complex="Arial" style:use-window-font-color="tru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style:line-height-at-least="0.2402in" fo:margin-left="0.2958in">
        <style:tab-stops/>
      </style:paragraph-properties>
      <style:text-properties style:font-name-complex="Arial" style:use-window-font-color="true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 style:line-height-at-least="0.2402in" fo:margin-left="0.8861in" fo:text-indent="-0.5902in">
        <style:tab-stops/>
      </style:paragraph-properties>
      <style:text-properties style:font-name-complex="Arial" style:use-window-font-color="true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style:line-height-at-least="0.2402in" fo:margin-left="0.8847in" fo:text-indent="-0.4881in">
        <style:tab-stops/>
      </style:paragraph-properties>
      <style:text-properties style:font-name-complex="Arial" style:use-window-font-color="true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 style:line-height-at-least="0.2402in" fo:margin-left="0.2958in">
        <style:tab-stops/>
      </style:paragraph-properties>
      <style:text-properties style:font-name-complex="Arial" style:use-window-font-color="tru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style:line-height-at-least="0.2402in" fo:margin-left="0.8701in" fo:text-indent="-0.5645in">
        <style:tab-stops/>
      </style:paragraph-properties>
    </style:style>
    <style:style style:name="T70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style:line-height-at-least="0.2402in" fo:margin-left="0.8701in" fo:text-indent="-0.5645in">
        <style:tab-stops/>
      </style:paragraph-properties>
      <style:text-properties style:font-name-complex="Arial" style:use-window-font-color="true" fo:font-size="14pt" style:font-size-asian="14pt" style:font-size-complex="14pt"/>
    </style:style>
    <style:style style:name="P76" style:parent-style-name="內文" style:family="paragraph">
      <style:paragraph-properties fo:widows="2" fo:orphans="2" style:snap-to-layout-grid="false" style:line-height-at-least="0.2402in" fo:margin-left="0.2958in">
        <style:tab-stops/>
      </style:paragraph-properties>
    </style:style>
    <style:style style:name="T77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P78" style:parent-style-name="內文" style:family="paragraph">
      <style:paragraph-properties fo:widows="2" fo:orphans="2" style:snap-to-layout-grid="false" style:line-height-at-least="0.2402in" fo:margin-left="0.9847in" fo:text-indent="-0.6888in">
        <style:tab-stops/>
      </style:paragraph-properties>
      <style:text-properties style:font-name-complex="Arial" style:use-window-font-color="true" fo:font-size="14pt" style:font-size-asian="14pt" style:font-size-complex="14pt"/>
    </style:style>
    <style:style style:name="P79" style:parent-style-name="內文" style:family="paragraph">
      <style:paragraph-properties fo:widows="2" fo:orphans="2" style:snap-to-layout-grid="false" style:line-height-at-least="0.2402in" fo:margin-left="0.2958in">
        <style:tab-stops/>
      </style:paragraph-properties>
    </style:style>
    <style:style style:name="T80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-complex="Arial" style:use-window-font-color="true" fo:font-size="14pt" style:font-size-asian="14pt" style:font-size-complex="14pt"/>
    </style:style>
  </office:automatic-styles>
  <office:body>
    <office:text text:use-soft-page-breaks="true">
      <text:p text:style-name="P1">佛光山惠中寺2022年三好兒童說故事比賽規則</text:p>
      <text:p text:style-name="P2"/>
      <text:p text:style-name="P3"><text:span text:style-name="T4">一、題目內容</text:span><text:span text:style-name="T5">：</text:span></text:p>
      <text:p text:style-name="P6"><text:span text:style-name="T7">以</text:span><text:span text:style-name="T8">「勸人為善」、</text:span><text:span text:style-name="T9">「淨化人心」之相關故事或寓言為題材</text:span><text:span text:style-name="T10">，</text:span><text:span text:style-name="T11">請自訂故事題目</text:span><text:span text:style-name="T12">。</text:span></text:p>
      <text:p text:style-name="P13"><text:span text:style-name="T14">二、時間限制</text:span><text:span text:style-name="T15">：</text:span></text:p>
      <text:p text:style-name="P16"><text:span text:style-name="T17"><text:s text:c="2"/></text:span><text:span text:style-name="T18">（一）</text:span><text:span text:style-name="T19">幼兒園組</text:span><text:span text:style-name="T20">時間</text:span><text:span text:style-name="T21">每人</text:span><text:span text:style-name="T22">為</text:span><text:span text:style-name="T23">2</text:span><text:span text:style-name="T24">～</text:span><text:span text:style-name="T25">3</text:span><text:span text:style-name="T26">分鐘</text:span><text:span text:style-name="T27">；國小組時間</text:span><text:span text:style-name="T28">每人</text:span><text:span text:style-name="T29">為3</text:span><text:span text:style-name="T30">～</text:span><text:span text:style-name="T31">4分鐘</text:span><text:span text:style-name="T32">。</text:span></text:p>
      <text:p text:style-name="P33">（二）計時標準：1.競賽員上場開口出聲即開始計時。</text:p>
      <text:p text:style-name="P34"><text:s text:c="17"/><text:s/>2.計時方式以2（3）分鐘整按1次鈴聲（短音），3（4）分鐘</text:p>
      <text:p text:style-name="P35"><text:s text:c="19"/>整按2次鈴聲（1短音1長音），表示比賽時間結束。 <text:s text:c="21"/><text:s text:c="3"/></text:p>
      <text:p text:style-name="P36">三、評分標準：</text:p>
      <text:p text:style-name="P37">(一)內容（故事充實性、啟發性、勸人為善或淨化人心）：占40％</text:p>
      <text:p text:style-name="P38">(二)語音（發音、語調、語氣）：占40％</text:p>
      <text:p text:style-name="P39">(三)臺風 (儀態、態度、表情)<text:s/>：占20％</text:p>
      <text:p text:style-name="P40">(四)時間：超過或不足時，每30秒由計時人員記錄扣均一標準分數1分，不足<text:s/></text:p>
      <text:p text:style-name="P41"><text:s text:c="9"/>30秒，仍以30秒計；<text:s/>惟誤差在3秒之內者，考量按鈴操作，不予</text:p>
      <text:p text:style-name="P42"><text:s text:c="9"/>扣分。</text:p>
      <text:p text:style-name="P43"><text:span text:style-name="T44">※</text:span><text:span text:style-name="T45">總分相同者，以評分標準的（一）（二）（三）高低排序。</text:span></text:p>
      <text:p text:style-name="P46"><text:span text:style-name="T47">四、</text:span><text:span text:style-name="T48">比</text:span><text:span text:style-name="T49">賽順序</text:span><text:span text:style-name="T50">：</text:span></text:p>
      <text:p text:style-name="P51"><text:span text:style-name="T52">(一)</text:span><text:span text:style-name="T53">依比賽前抽籤序號，唱名上場比賽。</text:span></text:p>
      <text:p text:style-name="P54"><text:span text:style-name="T55">(二)若經唱名三次，未出場</text:span><text:span text:style-name="T56">比</text:span><text:span text:style-name="T57">賽者，以自動棄權論。</text:span><text:span text:style-name="T58"><text:s/></text:span></text:p>
      <text:p text:style-name="P59"><text:span text:style-name="T60">五、</text:span><text:span text:style-name="T61">附則</text:span><text:span text:style-name="T62">：</text:span></text:p>
      <text:p text:style-name="P63">（一）參賽人員資格不符規定者，經舉發屬實，該員競賽成績不計，改列為表</text:p>
      <text:p text:style-name="P64"><text:s text:c="6"/>演賽。</text:p>
      <text:p text:style-name="P65">（二）參賽人員如有使用道具，上場佈置等預備時間以一分鐘為限。</text:p>
      <text:p text:style-name="P66">（三）主辦單位有權於現場錄音、錄影，作為新聞資料參考等之使用。</text:p>
      <text:p text:style-name="P67">(四）參賽者若有錄音、錄影需求，只准錄製自己的，不得對其他比賽者進行錄音或錄影。</text:p>
      <text:p text:style-name="P68">（五）參賽者如有涉及侵害著作權或其他法律情事，概由參賽者自行負責。</text:p>
      <text:p text:style-name="P69"><text:span text:style-name="T70">（六）比賽現場，每位參賽者</text:span><text:span text:style-name="T71">只限</text:span><text:span text:style-name="T72">一位陪同進入比賽會場，</text:span><text:span text:style-name="T73">比賽開始即禁止出入賽場，以避免干擾比賽進行</text:span><text:span text:style-name="T74">。</text:span></text:p>
      <text:p text:style-name="P75">（七）對於參賽人員資格或比賽過程，如有異議，於比賽結束後三十分鐘內，以書面向主辦單位行政組提出反映，逾時不予受理。</text:p>
      <text:p text:style-name="P76"><text:span text:style-name="T77">（八）其他未盡事宜及突發狀況，由主辦單位緊急應變小組作妥善處理。</text:span></text:p>
      <text:soft-page-break/>
      <text:p text:style-name="P78">（九）會場備有溫熱水開飲機，為響應環保，主辦單位不提供紙杯，請參賽者及陪同者自備環保杯。</text:p>
      <text:p text:style-name="P79"><text:span text:style-name="T80">（十）請遵守比賽</text:span><text:span text:style-name="T81">簡章</text:span><text:span text:style-name="T82">及比賽</text:span><text:span text:style-name="T83">規則</text:span><text:span text:style-name="T84">之相關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color="#FFFFFF" style:letter-kerning="true" fo:font-size="24pt" style:font-size-asian="24pt" style:font-size-complex="24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預設段落字型" style:display-name="WW-預設段落字型" style:family="text"/>
    <style:style style:name="WW8Num1z1" style:display-name="WW8Num1z1" style:family="text">
      <style:text-properties style:font-name="標楷體" style:font-name-asian="標楷體" style:font-name-complex="標楷體"/>
    </style:style>
    <style:style style:name="WW-預設段落字型1" style:display-name="WW-預設段落字型1" style:family="text"/>
    <style:style style:name="頁首字元" style:display-name="頁首 字元" style:family="text">
      <style:text-properties style:font-name="標楷體" style:font-name-asian="標楷體" style:font-name-complex="標楷體" fo:color="#FFFFFF" style:letter-kerning="true"/>
    </style:style>
    <style:style style:name="頁尾字元" style:display-name="頁尾 字元" style:family="text">
      <style:text-properties style:font-name="標楷體" style:font-name-asian="標楷體" style:font-name-complex="標楷體" fo:color="#FFFFFF"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694in" fo:margin-bottom="0.5909in" fo:margin-right="0.709in" style:num-format="1" style:writing-mode="lr-tb" style:layout-grid-mode="line" style:layout-grid-lines="41" style:layout-grid-base-width="0in">
        <style:footnote-sep style:width="0.007in" style:rel-width="33%" style:color="#FFFFFF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佛光山惠中寺兒童說故事比賽規則</dc:title>
    <dc:subject/>
    <meta:initial-creator>yhw</meta:initial-creator>
    <dc:creator>洪緯晉</dc:creator>
    <meta:creation-date>2021-12-29T06:20:00Z</meta:creation-date>
    <dc:date>2021-12-29T06:20:00Z</dc:date>
    <meta:print-date>2019-11-14T05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7" meta:row-count="6" meta:non-whitespace-character-count="773"/>
  </office:meta>
</office:document-meta>
</file>