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56cm" fo:margin-left="-0.129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2.027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TW"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fo:font-size="16pt" style:font-size-asian="16pt" style:font-name-complex="Times New Roman"/>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font-weight-complex="bold"/>
    </style:style>
    <style:style style:name="T32" style:family="text">
      <style:text-properties style:font-name="Times New Roman" fo:font-size="16pt" style:font-size-asian="16pt" style:language-asian="zh" style:country-asian="TW" style:font-name-complex="Times New Roman"/>
    </style:style>
    <style:style style:name="T33" style:family="text">
      <style:text-properties style:font-name="Times New Roman" fo:font-size="14pt" style:font-size-asian="14pt"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8pt" style:font-size-asian="18pt" style:font-name-complex="Times New Roman"/>
    </style:style>
    <style:style style:name="T36" style:family="text">
      <style:text-properties fo:letter-spacing="0.035cm" style:font-name-asian="標楷體"/>
    </style:style>
    <style:style style:name="T37" style:family="text">
      <style:text-properties fo:color="#ff0000" style:font-name-asian="標楷體" style:font-weight-complex="bold"/>
    </style:style>
    <style:style style:name="T38" style:family="text">
      <style:text-properties fo:font-size="13pt" style:font-name-asian="標楷體" style:font-size-asian="13pt"/>
    </style:style>
    <style:style style:name="T39" style:family="text">
      <style:text-properties fo:font-size="18pt" style:font-name-asian="標楷體" style:font-size-asian="18pt"/>
    </style:style>
    <style:style style:name="T40" style:family="text">
      <style:text-properties fo:font-size="18pt" style:font-name-asian="標楷體" style:font-size-asian="18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cm" svg:height="1.069cm" draw:z-index="0"><draw:text-box><text:p text:style-name="P1">（附件一）</text:p></draw:text-box></draw:frame><text:span text:style-name="T5"> <text:s text:c="3"/></text:span><text:span text:style-name="T7"><text:s text:c="2"/></text:span><text:span text:style-name="T5">臺中市私立育仁國民小學1</text:span><text:span text:style-name="T6">1</text:span><text:span text:style-name="T5">0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2">條例及其有關法令規定資格者。</text:span></text:p>
      <text:p text:style-name="P7"><text:span text:style-name="T22"><text:s text:c="3"/></text:span><text:span text:style-name="T11">（六）現役軍人於民國1</text:span><text:span text:style-name="T13">10</text:span><text:span text:style-name="T11">年7月31日前提出退伍令。</text:span></text:p>
      <text:p text:style-name="P8"><text:span text:style-name="T9">參、甄選類別：</text:span><text:span text:style-name="T11">一般教師</text:span></text:p>
      <text:p text:style-name="P8"><text:span text:style-name="T9">肆、甄選名額：</text:span><text:span text:style-name="T11">一般教師正取</text:span><text:span text:style-name="T13">名額</text:span><text:span text:style-name="T11">依本校實際需求</text:span><text:span text:style-name="T13">錄取</text:span><text:span text:style-name="T11">。</text:span></text:p>
      <text:p text:style-name="P7"><text:span text:style-name="T9">伍、報名日期</text:span><text:span text:style-name="T11">：即日起至1</text:span><text:span text:style-name="T13">10</text:span><text:span text:style-name="T11">年</text:span><text:span text:style-name="T13">12</text:span><text:span text:style-name="T11">月</text:span><text:span text:style-name="T13">30</text:span><text:span text:style-name="T11">日止。</text:span></text:p>
      <text:p text:style-name="P7"><text:span text:style-name="T9">陸、甄選時間</text:span><text:span text:style-name="T11">：</text:span><text:span text:style-name="T9">報名期間陸續通知考試</text:span><text:span text:style-name="T11">擇優錄取。</text:span></text:p>
      <text:p text:style-name="P63"><text:span text:style-name="T10"><text:s text:c="8"/></text:span><text:span text:style-name="T8">※應試者皆未達錄選標準時則從缺。</text:span></text:p>
      <text:p text:style-name="P7"><text:span text:style-name="T9">柒、正式上班時間：</text:span><text:span text:style-name="T11">正式錄取後通知上班時間。</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3">、</text:span><text:span text:style-name="T11">作品著作及得獎記錄等）</text:span></text:p>
      <text:p text:style-name="P3"><text:s text:c="6"/>寄至：40455 臺中市北區雙十路2段50號 <text:s text:c="2"/>人事室收或親自送件。</text:p>
      <text:p text:style-name="P31"><text:span text:style-name="T11"><text:s text:c="4"/>2.請於民國1</text:span><text:span text:style-name="T13">10</text:span><text:span text:style-name="T11">年</text:span><text:span text:style-name="T13">12</text:span><text:span text:style-name="T11">月</text:span><text:span text:style-name="T13">30</text:span><text:span text:style-name="T11">日前將資料寄達，本校先初審書面資格，初審資格通過者，將取得甄試資格。</text:span></text:p>
      <text:p text:style-name="P32"><text:span text:style-name="T11">◎甄選結束後，書面資料請於111年</text:span><text:span text:style-name="T13">1</text:span><text:span text:style-name="T11">月底前親自取回。</text:span></text:p>
      <text:p text:style-name="P33">3.洽詢電話：（04）22327675轉2207 李主任</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5">（一）</text:span><text:span text:style-name="T26">經錄取人員學校通知後於指定時間應</text:span><text:span text:style-name="T25">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6">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6">錄取分發任用後如發現有教育人員任用條例第31條、33條或教師法第14條第1項各款之情事者，依有關法令規定處理。</text:span></text:p>
      <text:p text:style-name="P40"><text:span text:style-name="T18">（六）</text:span><text:span text:style-name="T37">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4">#</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8">第14條 <text:s/></text:span><text:span text:style-name="T27">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6">第31條 <text:s/></text:span><text:span text:style-name="T17">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text:span><text:span text:style-name="T4">1</text:span><text:span text:style-name="T3">0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8">□</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text:span><text:span text:style-name="T21">1</text:span><text:span text:style-name="T20">0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9">立切結書人　　　　　 <text:s text:c="7"/>報名1</text:span><text:span text:style-name="T32">10</text:span><text:span text:style-name="T29">學年度</text:span><text:span text:style-name="T31">臺中市私立育仁</text:span><text:span text:style-name="T30">國民小學</text:span><text:span text:style-name="T29">教師甄選，如有下列事項發生時，</text:span><text:span text:style-name="T30">本人同意無條件放棄錄取資格</text:span><text:span text:style-name="T29">。</text:span></text:p>
      <text:list xml:id="list1548417748791502888" text:style-name="WW8Num1">
        <text:list-item>
          <text:p text:style-name="P81">無法於規定時間內至本校人事室報到，辦理應聘手續者。</text:p>
        </text:list-item>
        <text:list-item>
          <text:p text:style-name="P81">資料有不實等情事者。</text:p>
        </text:list-item>
        <text:list-item>
          <text:p text:style-name="P81">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1">臺中市私立育仁</text:span><text:span text:style-name="T30">國民小學</text:span></text:p>
      <text:p text:style-name="P69"/>
      <text:p text:style-name="P64"><text:span text:style-name="T33"><text:s text:c="15"/>　 </text:span><text:span text:style-name="T29">立切結書人：</text:span><text:span text:style-name="T34">（簽名）</text:span></text:p>
      <text:p text:style-name="P70"/>
      <text:p text:style-name="P64"><text:span text:style-name="T35"><text:s text:c="11"/>　 </text:span><text:span text:style-name="T29">身分證字號：</text:span></text:p>
      <text:p text:style-name="P67"/>
      <text:p text:style-name="P67"><text:s text:c="14"/>　通訊處： </text:p>
      <text:p text:style-name="P67"/>
      <text:p text:style-name="P67"><text:s text:c="14"/>　電話：</text:p>
      <text:p text:style-name="P69"/>
      <text:p text:style-name="P64"><text:span text:style-name="T29">中　華　民　國 <text:s text:c="3"/>1</text:span><text:span text:style-name="T32">10</text:span><text:span text:style-name="T29">　 <text:s text:c="2"/>年 <text:s text:c="11"/>月 <text:s text:c="12"/>日</text:span></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text:span text:style-name="T39">中華民國 1</text:span><text:span text:style-name="T40">10</text:span><text:span text:style-name="T3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1-03-05T10:18:00</meta:creation-date>
    <dc:date>2021-12-06T14:40:30.96</dc:date>
    <meta:print-date>2019-02-14T16:48:00</meta:print-date>
    <meta:editing-cycles>4</meta:editing-cycles>
    <meta:editing-duration>PT1H4M21S</meta:editing-duration>
    <meta:generator>OpenOffice/4.1.3$Win32 OpenOffice.org_project/413m1$Build-9783</meta:generator>
    <meta:document-statistic meta:table-count="1" meta:image-count="0" meta:object-count="0" meta:page-count="7" meta:paragraph-count="154" meta:word-count="3960" meta:character-count="4459"/>
  </office:meta>
</office:document-meta>
</file>