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line-height="0.3805in" fo:margin-left="0.5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583in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本文" style:family="paragraph">
      <style:paragraph-properties fo:margin-top="0.0645in" fo:line-height="0.2222in"/>
      <style:text-properties style:font-name="標楷體" style:font-name-asian="標楷體"/>
    </style:style>
    <style:style style:name="P12" style:parent-style-name="本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416in"/>
    </style:style>
    <style:style style:name="T18" style:parent-style-name="預設段落字型" style:family="text">
      <style:text-properties style:font-name="標楷體" style:font-name-asian="標楷體" fo:letter-spacing="0.001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416in"/>
    </style:style>
    <style:style style:name="T21" style:parent-style-name="預設段落字型" style:family="text">
      <style:text-properties style:font-name="標楷體" style:font-name-asian="標楷體" fo:letter-spacing="0.001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416in"/>
    </style:style>
    <style:style style:name="T24" style:parent-style-name="預設段落字型" style:family="text">
      <style:text-properties style:font-name="標楷體" style:font-name-asian="標楷體" fo:letter-spacing="-0.0166in"/>
    </style:style>
    <style:style style:name="P25" style:parent-style-name="本文" style:family="paragraph">
      <style:paragraph-properties fo:line-height="0.2222in"/>
      <style:text-properties style:font-name="標楷體" style:font-name-asian="標楷體"/>
    </style:style>
    <style:style style:name="P26" style:parent-style-name="本文" style:family="paragraph">
      <style:paragraph-properties fo:line-height="0.2222in" fo:margin-left="0.5611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margin-top="0.0027in" fo:line-height="0.2222in" fo:margin-right="0.031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fo:margin-top="0.0027in" fo:line-height="0.2222in" fo:margin-right="3.2833in"/>
      <style:text-properties style:font-name="標楷體" style:font-name-asian="標楷體"/>
    </style:style>
    <style:style style:name="P35" style:parent-style-name="本文" style:family="paragraph">
      <style:paragraph-properties fo:line-height="0.2222in"/>
      <style:text-properties style:font-name="標楷體" style:font-name-asian="標楷體"/>
    </style:style>
    <style:style style:name="P36" style:parent-style-name="本文" style:family="paragraph">
      <style:paragraph-properties fo:line-height="0.2222in" fo:margin-left="-0.0013in" fo:text-indent="0.0986in">
        <style:tab-stops/>
      </style:paragraph-properties>
      <style:text-properties style:font-name="標楷體" style:font-name-asian="標楷體"/>
    </style:style>
    <style:style style:name="P37" style:parent-style-name="本文" style:family="paragraph">
      <style:paragraph-properties fo:line-height="0.2222in" fo:margin-left="-0.0013in" fo:text-indent="0.0986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top="0.002in" fo:line-height="0.2222in" fo:margin-left="0.5909in" fo:margin-right="0.0826in" fo:text-indent="-0.521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62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line-height="0.2222in"/>
      <style:text-properties style:font-name="標楷體" style:font-name-asian="標楷體"/>
    </style:style>
    <style:style style:name="P46" style:parent-style-name="本文" style:family="paragraph">
      <style:paragraph-properties fo:line-height="0.2222in"/>
      <style:text-properties style:font-name="標楷體" style:font-name-asian="標楷體"/>
    </style:style>
    <style:style style:name="P47" style:parent-style-name="本文" style:family="paragraph">
      <style:paragraph-properties fo:margin-top="0.0798in" fo:line-height="0.2222in"/>
      <style:text-properties style:font-name="標楷體" style:font-name-asian="標楷體"/>
    </style:style>
    <style:style style:name="P48" style:parent-style-name="本文" style:family="paragraph">
      <style:paragraph-properties fo:line-height="0.2222in"/>
      <style:text-properties style:font-name="標楷體" style:font-name-asian="標楷體"/>
    </style:style>
    <style:style style:name="P49" style:parent-style-name="本文" style:family="paragraph">
      <style:paragraph-properties fo:line-height="0.2222in" fo:margin-left="0in" fo:text-indent="-0.3236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01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fo:line-height="0.2222in"/>
      <style:text-properties style:font-name="標楷體" style:font-name-asian="標楷體"/>
    </style:style>
    <style:style style:name="P61" style:parent-style-name="本文" style:family="paragraph">
      <style:paragraph-properties fo:line-height="0.2222in"/>
      <style:text-properties style:font-name="標楷體" style:font-name-asian="標楷體"/>
    </style:style>
    <style:style style:name="P62" style:parent-style-name="本文" style:family="paragraph">
      <style:paragraph-properties fo:line-height="0.2222in"/>
      <style:text-properties style:font-name="標楷體" style:font-name-asian="標楷體"/>
    </style:style>
    <style:style style:name="P63" style:parent-style-name="本文" style:family="paragraph">
      <style:paragraph-properties fo:line-height="0.2222in"/>
      <style:text-properties style:font-name="標楷體" style:font-name-asian="標楷體"/>
    </style:style>
    <style:style style:name="P64" style:parent-style-name="本文" style:family="paragraph">
      <style:paragraph-properties fo:line-height="0.2222in"/>
      <style:text-properties style:font-name="標楷體" style:font-name-asian="標楷體"/>
    </style:style>
    <style:style style:name="P65" style:parent-style-name="本文" style:family="paragraph">
      <style:paragraph-properties fo:line-height="0.2222in"/>
      <style:text-properties style:font-name="標楷體" style:font-name-asian="標楷體"/>
    </style:style>
    <style:style style:name="P66" style:parent-style-name="本文" style:family="paragraph">
      <style:paragraph-properties fo:line-height="0.2222in"/>
      <style:text-properties style:font-name="標楷體" style:font-name-asian="標楷體"/>
    </style:style>
    <style:style style:name="P67" style:parent-style-name="本文" style:family="paragraph">
      <style:paragraph-properties fo:margin-top="0.0277in" fo:line-height="0.2222in" fo:margin-left="0.6895in" fo:margin-right="0.1166in" fo:text-indent="-1.308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027in" fo:line-height="0.2222in" fo:margin-left="0.6888in" fo:margin-right="0.0347in" fo:text-indent="-1.2097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margin-top="0.1222in" fo:line-height="0.2222in"/>
      <style:text-properties style:font-name="標楷體" style:font-name-asian="標楷體"/>
    </style:style>
    <style:style style:name="P70" style:parent-style-name="本文" style:family="paragraph">
      <style:paragraph-properties fo:margin-top="0.0284in" fo:line-height="0.2222in" fo:margin-right="0.0826in"/>
      <style:text-properties style:font-name="標楷體" style:font-name-asian="標楷體"/>
    </style:style>
    <style:style style:name="P71" style:parent-style-name="本文" style:family="paragraph">
      <style:paragraph-properties fo:margin-top="0.1243in" fo:line-height="0.2222in"/>
      <style:text-properties style:font-name="標楷體" style:font-name-asian="標楷體"/>
    </style:style>
    <style:style style:name="P72" style:parent-style-name="本文" style:family="paragraph">
      <style:paragraph-properties fo:line-height="0.2222in"/>
      <style:text-properties style:font-name="標楷體" style:font-name-asian="標楷體"/>
    </style:style>
    <style:style style:name="P73" style:parent-style-name="本文" style:family="paragraph">
      <style:paragraph-properties fo:line-height="0.2222in"/>
      <style:text-properties style:font-name="標楷體" style:font-name-asian="標楷體"/>
    </style:style>
    <style:style style:name="P74" style:parent-style-name="本文" style:family="paragraph">
      <style:paragraph-properties fo:line-height="0.2222in"/>
      <style:text-properties style:font-name="標楷體" style:font-name-asian="標楷體"/>
    </style:style>
    <style:style style:name="P75" style:parent-style-name="本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8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8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line-height="0.2222in"/>
      <style:text-properties style:font-name="標楷體" style:font-name-asian="標楷體"/>
    </style:style>
    <style:style style:name="P82" style:parent-style-name="本文" style:family="paragraph">
      <style:paragraph-properties fo:line-height="0.2222in"/>
      <style:text-properties style:font-name="標楷體" style:font-name-asian="標楷體"/>
    </style:style>
    <style:style style:name="P83" style:parent-style-name="本文" style:family="paragraph">
      <style:paragraph-properties fo:line-height="0.2222in"/>
      <style:text-properties style:font-name="標楷體" style:font-name-asian="標楷體"/>
    </style:style>
    <style:style style:name="P84" style:parent-style-name="本文" style:family="paragraph">
      <style:paragraph-properties fo:line-height="0.2222in"/>
      <style:text-properties style:font-name="標楷體" style:font-name-asian="標楷體"/>
    </style:style>
    <style:style style:name="P85" style:parent-style-name="本文" style:master-page-name="MP1" style:family="paragraph">
      <style:paragraph-properties fo:break-before="page" fo:line-height="0.2222in"/>
      <style:text-properties style:font-name="標楷體" style:font-name-asian="標楷體"/>
    </style:style>
    <style:style style:name="P86" style:parent-style-name="本文" style:family="paragraph">
      <style:paragraph-properties fo:margin-top="0.0277in" fo:line-height="0.2222in" fo:margin-left="0.5909in" fo:margin-right="0.0833in" fo:text-indent="-0.5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 fo:letter-spacing="0.0006in"/>
    </style:style>
    <style:style style:name="T94" style:parent-style-name="預設段落字型" style:family="text">
      <style:text-properties style:font-name="標楷體" style:font-name-asian="標楷體" fo:letter-spacing="0.0006in"/>
    </style:style>
    <style:style style:name="T95" style:parent-style-name="預設段落字型" style:family="text">
      <style:text-properties style:font-name="標楷體" style:font-name-asian="標楷體" fo:letter-spacing="0.0006in"/>
    </style:style>
    <style:style style:name="T96" style:parent-style-name="預設段落字型" style:family="text">
      <style:text-properties style:font-name="標楷體" style:font-name-asian="標楷體" fo:letter-spacing="0.0013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41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013in"/>
    </style:style>
    <style:style style:name="T111" style:parent-style-name="預設段落字型" style:family="text">
      <style:text-properties style:font-name="標楷體" style:font-name-asian="標楷體" fo:letter-spacing="0.001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margin-top="0.0277in" fo:line-height="0.2222in" fo:margin-left="0.5909in" fo:margin-right="1.3666in" fo:text-indent="-0.52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06in"/>
    </style:style>
    <style:style style:name="T120" style:parent-style-name="預設段落字型" style:family="text">
      <style:text-properties style:font-name="標楷體" style:font-name-asian="標楷體" fo:letter-spacing="-0.000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416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letter-spacing="0.000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416in"/>
    </style:style>
    <style:style style:name="T130" style:parent-style-name="預設段落字型" style:family="text">
      <style:text-properties style:font-name="標楷體" style:font-name-asian="標楷體" fo:letter-spacing="0.0013in"/>
    </style:style>
    <style:style style:name="T131" style:parent-style-name="預設段落字型" style:family="text">
      <style:text-properties style:font-name="標楷體" style:font-name-asian="標楷體" fo:letter-spacing="0.0013in"/>
    </style:style>
    <style:style style:name="T132" style:parent-style-name="預設段落字型" style:family="text">
      <style:text-properties style:font-name="標楷體" style:font-name-asian="標楷體" fo:letter-spacing="0.0013in"/>
    </style:style>
    <style:style style:name="T133" style:parent-style-name="預設段落字型" style:family="text">
      <style:text-properties style:font-name="標楷體" style:font-name-asian="標楷體" fo:letter-spacing="0.0013in"/>
    </style:style>
    <style:style style:name="T134" style:parent-style-name="預設段落字型" style:family="text">
      <style:text-properties style:font-name="標楷體" style:font-name-asian="標楷體" fo:letter-spacing="0.001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0.0006in"/>
    </style:style>
    <style:style style:name="T140" style:parent-style-name="預設段落字型" style:family="text">
      <style:text-properties style:font-name="標楷體" style:font-name-asian="標楷體" fo:letter-spacing="0.000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text-align="justify" fo:margin-top="0.0277in" fo:line-height="0.2222in" fo:margin-left="0.3645in" fo:margin-right="0.0826in" fo:text-indent="0.03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416in"/>
    </style:style>
    <style:style style:name="T149" style:parent-style-name="預設段落字型" style:family="text">
      <style:text-properties style:font-name="標楷體" style:font-name-asian="標楷體" fo:letter-spacing="0.0006in"/>
    </style:style>
    <style:style style:name="T150" style:parent-style-name="預設段落字型" style:family="text">
      <style:text-properties style:font-name="標楷體" style:font-name-asian="標楷體" fo:letter-spacing="0.0006in"/>
    </style:style>
    <style:style style:name="T151" style:parent-style-name="預設段落字型" style:family="text">
      <style:text-properties style:font-name="標楷體" style:font-name-asian="標楷體" fo:letter-spacing="0.001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2in"/>
    </style:style>
    <style:style style:name="T158" style:parent-style-name="預設段落字型" style:family="text">
      <style:text-properties style:font-name="標楷體" style:font-name-asian="標楷體" fo:letter-spacing="-0.002in"/>
    </style:style>
    <style:style style:name="T159" style:parent-style-name="預設段落字型" style:family="text">
      <style:text-properties style:font-name="標楷體" style:font-name-asian="標楷體" fo:letter-spacing="0.0006in"/>
    </style:style>
    <style:style style:name="T160" style:parent-style-name="預設段落字型" style:family="text">
      <style:text-properties style:font-name="標楷體" style:font-name-asian="標楷體" fo:letter-spacing="0.000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416in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 fo:letter-spacing="-0.001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416in"/>
    </style:style>
    <style:style style:name="T171" style:parent-style-name="預設段落字型" style:family="text">
      <style:text-properties style:font-name="標楷體" style:font-name-asian="標楷體" fo:letter-spacing="-0.028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0.0006in"/>
    </style:style>
    <style:style style:name="T174" style:parent-style-name="預設段落字型" style:family="text">
      <style:text-properties style:font-name="標楷體" style:font-name-asian="標楷體" fo:letter-spacing="0.000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409in"/>
    </style:style>
    <style:style style:name="T179" style:parent-style-name="預設段落字型" style:family="text">
      <style:text-properties style:font-name="標楷體" style:font-name-asian="標楷體" fo:letter-spacing="-0.002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833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family="paragraph">
      <style:paragraph-properties fo:margin-top="0.1236in" fo:line-height="0.2222in"/>
      <style:text-properties style:font-name="標楷體" style:font-name-asian="標楷體"/>
    </style:style>
    <style:style style:name="P184" style:parent-style-name="本文" style:family="paragraph">
      <style:paragraph-properties fo:margin-top="0.0805in" fo:line-height="0.2222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0.0013in"/>
    </style:style>
    <style:style style:name="T189" style:parent-style-name="預設段落字型" style:family="text">
      <style:text-properties style:font-name="標楷體" style:font-name-asian="標楷體" fo:letter-spacing="0.0013in"/>
    </style:style>
    <style:style style:name="T190" style:parent-style-name="預設段落字型" style:family="text">
      <style:text-properties style:font-name="標楷體" style:font-name-asian="標楷體" fo:letter-spacing="0.002in"/>
    </style:style>
    <style:style style:name="T191" style:parent-style-name="預設段落字型" style:family="text">
      <style:text-properties style:font-name="標楷體" style:font-name-asian="標楷體" fo:letter-spacing="0.002in"/>
    </style:style>
    <style:style style:name="T192" style:parent-style-name="預設段落字型" style:family="text">
      <style:text-properties style:font-name="標楷體" style:font-name-asian="標楷體" fo:letter-spacing="0.00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416in"/>
    </style:style>
    <style:style style:name="T195" style:parent-style-name="預設段落字型" style:family="text">
      <style:text-properties style:font-name="標楷體" style:font-name-asian="標楷體" fo:letter-spacing="0.00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-0.002in"/>
    </style:style>
    <style:style style:name="P200" style:parent-style-name="本文" style:family="paragraph">
      <style:paragraph-properties fo:line-height="0.2222in" fo:margin-left="0in" fo:text-indent="-0.32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833in"/>
    </style:style>
    <style:style style:name="P209" style:parent-style-name="本文" style:family="paragraph">
      <style:paragraph-properties fo:margin-top="0.0006in" fo:line-height="0.2222in" fo:margin-left="0in">
        <style:tab-stops/>
      </style:paragraph-properties>
      <style:text-properties style:font-name="標楷體" style:font-name-asian="標楷體" fo:font-size="6pt" style:font-size-asian="6pt"/>
    </style:style>
    <style:style style:name="P210" style:parent-style-name="本文" style:family="paragraph">
      <style:paragraph-properties fo:line-height="0.2222in" fo:margin-right="0.0826in"/>
    </style:style>
    <style:style style:name="T211" style:parent-style-name="預設段落字型" style:family="text">
      <style:text-properties style:font-name="標楷體" style:font-name-asian="標楷體" fo:letter-spacing="-0.005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416in"/>
    </style:style>
    <style:style style:name="T215" style:parent-style-name="預設段落字型" style:family="text">
      <style:text-properties style:font-name="標楷體" style:font-name-asian="標楷體" fo:letter-spacing="0.0034in"/>
    </style:style>
    <style:style style:name="T216" style:parent-style-name="預設段落字型" style:family="text">
      <style:text-properties style:font-name="標楷體" style:font-name-asian="標楷體" fo:letter-spacing="0.0034in"/>
    </style:style>
    <style:style style:name="T217" style:parent-style-name="預設段落字型" style:family="text">
      <style:text-properties style:font-name="標楷體" style:font-name-asian="標楷體" fo:letter-spacing="-0.0416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0.001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0.0006in"/>
    </style:style>
    <style:style style:name="T228" style:parent-style-name="預設段落字型" style:family="text">
      <style:text-properties style:font-name="標楷體" style:font-name-asian="標楷體" fo:letter-spacing="0.000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13in"/>
    </style:style>
    <style:style style:name="P232" style:parent-style-name="本文" style:family="paragraph">
      <style:paragraph-properties fo:line-height="0.2222in" fo:margin-right="0.0826in"/>
    </style:style>
    <style:style style:name="T233" style:parent-style-name="預設段落字型" style:family="text">
      <style:text-properties style:font-name="標楷體" style:font-name-asian="標楷體" fo:letter-spacing="-0.0013in"/>
    </style:style>
    <style:style style:name="T234" style:parent-style-name="預設段落字型" style:family="text">
      <style:text-properties style:font-name="標楷體" style:font-name-asian="標楷體" fo:letter-spacing="-0.0013in"/>
    </style:style>
    <style:style style:name="T235" style:parent-style-name="預設段落字型" style:family="text">
      <style:text-properties style:font-name="標楷體" style:font-name-asian="標楷體" fo:letter-spacing="-0.0013in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T237" style:parent-style-name="預設段落字型" style:family="text">
      <style:text-properties style:font-name="標楷體" style:font-name-asian="標楷體" fo:letter-spacing="-0.0055in"/>
    </style:style>
    <style:style style:name="P238" style:parent-style-name="本文" style:family="paragraph">
      <style:paragraph-properties fo:line-height="0.2222in" fo:margin-right="0.0826in"/>
    </style:style>
    <style:style style:name="T239" style:parent-style-name="預設段落字型" style:family="text">
      <style:text-properties style:font-name="標楷體" style:font-name-asian="標楷體" fo:letter-spacing="-0.0055in"/>
    </style:style>
    <style:style style:name="T240" style:parent-style-name="預設段落字型" style:family="text">
      <style:text-properties style:font-name="標楷體" style:font-name-asian="標楷體" fo:letter-spacing="-0.0055in"/>
    </style:style>
    <style:style style:name="P241" style:parent-style-name="本文" style:family="paragraph">
      <style:paragraph-properties fo:margin-top="0.1229in" fo:line-height="0.2222in"/>
      <style:text-properties style:font-name="標楷體" style:font-name-asian="標楷體"/>
    </style:style>
    <style:style style:name="P242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/>
    </style:style>
    <style:style style:name="P244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/>
    </style:style>
    <style:style style:name="P245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/>
    </style:style>
    <style:style style:name="P246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/>
    </style:style>
    <style:style style:name="P247" style:parent-style-name="本文" style:family="paragraph">
      <style:paragraph-properties fo:line-height="0.25in" fo:margin-left="0in" fo:text-indent="-0.4201in">
        <style:tab-stops/>
      </style:paragraph-properties>
      <style:text-properties style:font-name="標楷體" style:font-name-asian="標楷體"/>
    </style:style>
    <style:style style:name="P248" style:parent-style-name="本文" style:family="paragraph">
      <style:paragraph-properties fo:line-height="0.25in" fo:margin-left="0in" fo:text-indent="-0.4201in">
        <style:tab-stops/>
      </style:paragraph-properties>
      <style:text-properties style:font-name="標楷體" style:font-name-asian="標楷體"/>
    </style:style>
    <style:style style:name="P249" style:parent-style-name="本文" style:family="paragraph">
      <style:paragraph-properties fo:line-height="0.25in" fo:margin-left="0in" fo:text-indent="-0.4201in">
        <style:tab-stops/>
      </style:paragraph-properties>
      <style:text-properties style:font-name="標楷體" style:font-name-asian="標楷體"/>
    </style:style>
    <style:style style:name="P250" style:parent-style-name="本文" style:family="paragraph">
      <style:paragraph-properties fo:margin-top="0.1229in" fo:line-height="0.2222in"/>
      <style:text-properties style:font-name="標楷體" style:font-name-asian="標楷體"/>
    </style:style>
    <style:style style:name="P251" style:parent-style-name="本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416in"/>
    </style:style>
    <style:style style:name="T264" style:parent-style-name="預設段落字型" style:family="text">
      <style:text-properties style:font-name="標楷體" style:font-name-asian="標楷體" fo:letter-spacing="0.0034in"/>
    </style:style>
    <style:style style:name="T265" style:parent-style-name="預設段落字型" style:family="text">
      <style:text-properties style:font-name="標楷體" style:font-name-asian="標楷體" fo:letter-spacing="-0.0833in"/>
    </style:style>
    <style:style style:name="P266" style:parent-style-name="本文" style:family="paragraph">
      <style:paragraph-properties fo:line-height="0.2222in"/>
      <style:text-properties style:font-name="標楷體" style:font-name-asian="標楷體"/>
    </style:style>
    <style:style style:name="P267" style:parent-style-name="內文" style:master-page-name="MP2" style:family="paragraph">
      <style:paragraph-properties fo:break-before="page" fo:text-align="center" fo:line-height="0.3805in" fo:margin-left="1.1743in" fo:margin-right="1.1861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本文" style:family="paragraph">
      <style:paragraph-properties fo:margin-top="0.0125in" fo:line-height="100%" fo:margin-left="0in">
        <style:tab-stops/>
      </style:paragraph-properties>
      <style:text-properties style:font-name="標楷體" style:font-name-asian="標楷體" fo:font-size="3pt" style:font-size-asian="3pt"/>
    </style:style>
    <style:style style:name="TableColumn270" style:family="table-column">
      <style:table-column-properties style:column-width="0.9715in" style:use-optimal-column-width="false"/>
    </style:style>
    <style:style style:name="TableColumn271" style:family="table-column">
      <style:table-column-properties style:column-width="1.8in" style:use-optimal-column-width="false"/>
    </style:style>
    <style:style style:name="TableColumn272" style:family="table-column">
      <style:table-column-properties style:column-width="0.1763in" style:use-optimal-column-width="false"/>
    </style:style>
    <style:style style:name="TableColumn273" style:family="table-column">
      <style:table-column-properties style:column-width="0.3229in" style:use-optimal-column-width="false"/>
    </style:style>
    <style:style style:name="TableColumn274" style:family="table-column">
      <style:table-column-properties style:column-width="0.7493in" style:use-optimal-column-width="false"/>
    </style:style>
    <style:style style:name="TableColumn275" style:family="table-column">
      <style:table-column-properties style:column-width="0.8875in" style:use-optimal-column-width="false"/>
    </style:style>
    <style:style style:name="TableColumn276" style:family="table-column">
      <style:table-column-properties style:column-width="2.1111in" style:use-optimal-column-width="false"/>
    </style:style>
    <style:style style:name="Table269" style:family="table">
      <style:table-properties style:width="7.0187in" fo:margin-left="0.4166in" table:align="left"/>
    </style:style>
    <style:style style:name="TableRow277" style:family="table-row">
      <style:table-row-properties style:min-row-height="0.5243in" style:use-optimal-row-height="false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368in" fo:margin-left="0.0215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68in" fo:margin-left="0.0263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5in" fo:margin-left="0.1562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/>
    </style:style>
    <style:style style:name="P288" style:parent-style-name="TableParagraph" style:family="paragraph">
      <style:paragraph-properties fo:line-height="0.2611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68in" fo:margin-left="0.5486in" fo:margin-right="-0.0104in">
        <style:tab-stops>
          <style:tab-stop style:type="left" style:position="0.6812in"/>
          <style:tab-stop style:type="left" style:position="1.3631in"/>
        </style:tab-stops>
      </style:paragraph-properties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5291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034in" fo:margin-left="0.02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2in"/>
      <style:text-properties style:font-name="標楷體" style:font-name-asian="標楷體" fo:font-size="16pt" style:font-size-asian="16pt"/>
    </style:style>
    <style:style style:name="P298" style:parent-style-name="TableParagraph" style:family="paragraph">
      <style:paragraph-properties fo:margin-top="0.0006in" fo:line-height="111%" fo:margin-left="0.2833in" fo:margin-right="0.2618in">
        <style:tab-stops>
          <style:tab-stop style:type="left" style:position="0.6784in"/>
          <style:tab-stop style:type="left" style:position="1.361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03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Row308" style:family="table-row">
      <style:table-row-properties style:min-row-height="0.5194in" style:use-optimal-row-height="false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19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4" style:family="table-row">
      <style:table-row-properties style:min-row-height="0.5229in" style:use-optimal-row-height="false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333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P3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0" style:family="table-row">
      <style:table-row-properties style:min-row-height="0.5229in" style:use-optimal-row-height="false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368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2pt" style:font-size-asian="12pt"/>
    </style:style>
    <style:style style:name="P3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6" style:family="table-row">
      <style:table-row-properties style:min-row-height="0.5208in" style:use-optimal-row-height="false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333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2.1027in" style:use-optimal-row-height="false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2in" fo:line-height="0.3986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TableParagraph" style:family="paragraph">
      <style:paragraph-properties fo:margin-top="0.027in" fo:line-height="81%" fo:margin-left="0.0763in" fo:margin-right="0.1194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034in"/>
    </style:style>
    <style:style style:name="T337" style:parent-style-name="預設段落字型" style:family="text">
      <style:text-properties style:font-name="標楷體" style:font-name-asian="標楷體" fo:letter-spacing="-0.0006in"/>
    </style:style>
    <style:style style:name="T338" style:parent-style-name="預設段落字型" style:family="text">
      <style:text-properties style:font-name="標楷體" style:font-name-asian="標楷體" fo:letter-spacing="-0.0118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479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341" style:parent-style-name="TableParagraph" style:family="paragraph">
      <style:paragraph-properties fo:line-height="0.2694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342" style:parent-style-name="TableParagraph" style:family="paragraph">
      <style:paragraph-properties fo:line-height="0.2701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343" style:parent-style-name="TableParagraph" style:family="paragraph">
      <style:paragraph-properties fo:line-height="0.2944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344" style:parent-style-name="TableParagraph" style:family="paragraph">
      <style:paragraph-properties fo:margin-top="0.018in" fo:line-height="80%" fo:margin-left="0.3694in" fo:margin-right="0.0555in" fo:text-indent="-0.3437in">
        <style:tab-stops>
          <style:tab-stop style:type="left" style:position="5.268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34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347" style:parent-style-name="預設段落字型" style:family="text">
      <style:text-properties style:font-name="標楷體" style:font-name-asian="標楷體" fo:letter-spacing="-0.0069in" style:text-scale="90%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-0.0055in" style:text-scale="90%" fo:font-size="13pt" style:font-size-asian="13pt"/>
    </style:style>
    <style:style style:name="T349" style:parent-style-name="預設段落字型" style:family="text">
      <style:text-properties style:font-name="標楷體" style:font-name-asian="標楷體" fo:letter-spacing="-0.0069in" style:text-scale="90%" fo:font-size="13pt" style:font-size-asian="13pt"/>
    </style:style>
    <style:style style:name="T350" style:parent-style-name="預設段落字型" style:family="text">
      <style:text-properties style:font-name="標楷體" style:font-name-asian="標楷體" fo:letter-spacing="-0.0166in" style:text-scale="90%" fo:font-size="13pt" style:font-size-asian="13pt"/>
    </style:style>
    <style:style style:name="T351" style:parent-style-name="預設段落字型" style:family="text">
      <style:text-properties style:font-name="標楷體" style:font-name-asian="標楷體" fo:letter-spacing="-0.0069in" style:text-scale="90%" fo:font-size="13pt" style:font-size-asian="13pt"/>
    </style:style>
    <style:style style:name="T352" style:parent-style-name="預設段落字型" style:family="text">
      <style:text-properties style:font-name="標楷體" style:font-name-asian="標楷體" fo:letter-spacing="-0.0166in" style:text-scale="90%" fo:font-size="13pt" style:font-size-asian="13pt"/>
    </style:style>
    <style:style style:name="T353" style:parent-style-name="預設段落字型" style:family="text">
      <style:text-properties style:font-name="標楷體" style:font-name-asian="標楷體" fo:letter-spacing="-0.0326in" style:text-scale="90%" fo:font-size="13pt" style:font-size-asian="13pt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355" style:parent-style-name="預設段落字型" style:family="text">
      <style:text-properties style:font-name="標楷體" style:font-name-asian="標楷體" fo:letter-spacing="-0.0333in" style:text-scale="90%" fo:font-size="13pt" style:font-size-asian="13pt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357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35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59" style:parent-style-name="預設段落字型" style:family="text">
      <style:text-properties style:font-name="標楷體" style:font-name-asian="標楷體" fo:letter-spacing="-0.0111in" style:text-scale="95%" fo:font-size="13pt" style:font-size-asian="13pt"/>
    </style:style>
    <style:style style:name="T36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61" style:parent-style-name="預設段落字型" style:family="text">
      <style:text-properties style:font-name="標楷體" style:font-name-asian="標楷體" fo:letter-spacing="0.0368in" style:text-scale="95%" fo:font-size="13pt" style:font-size-asian="13pt"/>
    </style:style>
    <style:style style:name="T36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63" style:parent-style-name="預設段落字型" style:family="text">
      <style:text-properties style:font-name="標楷體" style:font-name-asian="標楷體" fo:letter-spacing="-0.002in" style:text-scale="95%" fo:font-size="13pt" style:font-size-asian="13pt"/>
    </style:style>
    <style:style style:name="T36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65" style:parent-style-name="預設段落字型" style:family="text">
      <style:text-properties style:font-name="標楷體" style:font-name-asian="標楷體" fo:letter-spacing="-0.0062in" style:text-scale="95%" fo:font-size="13pt" style:font-size-asian="13pt"/>
    </style:style>
    <style:style style:name="P366" style:parent-style-name="TableParagraph" style:family="paragraph">
      <style:paragraph-properties fo:line-height="0.3368in" fo:margin-left="0.369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Row368" style:family="table-row">
      <style:table-row-properties style:min-row-height="0.5243in" style:use-optimal-row-height="false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/>
      <style:text-properties style:font-name="標楷體" style:font-name-asian="標楷體" fo:font-size="16pt" style:font-size-asian="16pt"/>
    </style:style>
    <style:style style:name="P371" style:parent-style-name="TableParagraph" style:family="paragraph">
      <style:paragraph-properties fo:text-align="center" fo:line-height="111%" fo:margin-left="0.3958in" fo:margin-right="0.3694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54in" fo:margin-left="0.5076in">
        <style:tab-stops/>
      </style:paragraph-properties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54in" fo:margin-left="0.7868in" fo:margin-right="0.7493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54in" fo:margin-left="0.6833in">
        <style:tab-stops/>
      </style:paragraph-properties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5062in" style:use-optimal-row-height="false"/>
    </style:style>
    <style:style style:name="P3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5062in" style:use-optimal-row-height="false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5062in" style:use-optimal-row-height="false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5208in" style:use-optimal-row-height="false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319in" fo:margin-left="0.025in">
        <style:tab-stops>
          <style:tab-stop style:type="left" style:position="0.4861in"/>
        </style:tab-stops>
      </style:paragraph-properties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19in" fo:margin-left="0.0263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19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1.5243in" style:use-optimal-row-height="false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26in" fo:line-height="70%" fo:margin-left="0.2909in" fo:margin-right="0.1381in" fo:text-indent="-0.14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415" style:parent-style-name="預設段落字型" style:family="text">
      <style:text-properties style:font-name="標楷體" style:font-name-asian="標楷體" fo:font-size="13pt" style:font-size-asian="13pt"/>
    </style:style>
    <style:style style:name="P416" style:parent-style-name="TableParagraph" style:family="paragraph">
      <style:paragraph-properties fo:text-align="justify" fo:line-height="73%" fo:margin-left="0.0409in" fo:margin-right="0.0645in" fo:text-indent="0.04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418" style:parent-style-name="預設段落字型" style:family="text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451in" fo:margin-left="0.02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scale="85%" fo:font-size="13pt" style:font-size-asian="13pt"/>
    </style:style>
    <style:style style:name="T422" style:parent-style-name="預設段落字型" style:family="text">
      <style:text-properties style:font-name="標楷體" style:font-name-asian="標楷體" style:text-scale="85%" fo:font-size="13pt" style:font-size-asian="13pt"/>
    </style:style>
    <style:style style:name="T423" style:parent-style-name="預設段落字型" style:family="text">
      <style:text-properties style:font-name="標楷體" style:font-name-asian="標楷體" style:text-scale="85%" fo:font-size="13pt" style:font-size-asian="13pt"/>
    </style:style>
    <style:style style:name="P424" style:parent-style-name="TableParagraph" style:family="paragraph">
      <style:paragraph-properties fo:line-height="0.2701in" fo:margin-left="0.02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85%" fo:font-size="13pt" style:font-size-asian="13pt"/>
    </style:style>
    <style:style style:name="T426" style:parent-style-name="預設段落字型" style:family="text">
      <style:text-properties style:font-name="標楷體" style:font-name-asian="標楷體" style:text-scale="85%" fo:font-size="13pt" style:font-size-asian="13pt"/>
    </style:style>
    <style:style style:name="T427" style:parent-style-name="預設段落字型" style:family="text">
      <style:text-properties style:font-name="標楷體" style:font-name-asian="標楷體" style:text-scale="85%" fo:font-size="13pt" style:font-size-asian="13pt"/>
    </style:style>
    <style:style style:name="P428" style:parent-style-name="TableParagraph" style:family="paragraph">
      <style:paragraph-properties fo:line-height="0.2701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429" style:parent-style-name="TableParagraph" style:family="paragraph">
      <style:paragraph-properties fo:line-height="0.2701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430" style:parent-style-name="TableParagraph" style:family="paragraph">
      <style:paragraph-properties fo:line-height="0.327in" fo:margin-left="0.0277in">
        <style:tab-stops/>
      </style:paragraph-properties>
      <style:text-properties style:font-name="標楷體" style:font-name-asian="標楷體" fo:font-size="13pt" style:font-size-asian="13pt"/>
    </style:style>
    <style:style style:name="P431" style:parent-style-name="內文" style:family="paragraph">
      <style:paragraph-properties fo:margin-top="0.0104in" fo:margin-left="2.1548in">
        <style:tab-stops>
          <style:tab-stop style:type="left" style:position="2.8159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3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P445" style:parent-style-name="標題1" style:family="paragraph">
      <style:paragraph-properties fo:line-height="0.5784in" fo:margin-left="1.0243in" fo:margin-right="1.1861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top="0.2013in" fo:line-height="0.3055in" fo:margin-left="0.3312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margin-top="0.0402in" fo:line-height="0.3055in" fo:margin-left="0.3312in" fo:margin-right="0.4979in">
        <style:tab-stops>
          <style:tab-stop style:type="left" style:position="2.55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本文" style:family="paragraph">
      <style:paragraph-properties fo:margin-top="0.0048in" fo:line-height="0.3055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453" style:parent-style-name="內文" style:family="paragraph">
      <style:paragraph-properties fo:line-height="0.3722in" fo:margin-left="0.8319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line-height="0.3722in" fo:margin-left="0.0701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本文" style:family="paragraph">
      <style:paragraph-properties fo:line-height="100%" fo:margin-left="0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本文" style:family="paragraph">
      <style:paragraph-properties fo:margin-top="0.0006in" fo:line-height="100%" fo:margin-left="0in">
        <style:tab-stops/>
      </style:paragraph-properties>
      <style:text-properties style:font-name="標楷體" style:font-name-asian="標楷體" fo:font-size="17.5pt" style:font-size-asian="17.5pt"/>
    </style:style>
    <style:style style:name="P457" style:parent-style-name="內文" style:family="paragraph">
      <style:paragraph-properties style:line-height-at-least="0.3055in" fo:margin-left="0.3312in">
        <style:tab-stops>
          <style:tab-stop style:type="left" style:position="2.6666in"/>
        </style:tab-stops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margin-top="0.0402in" style:line-height-at-least="0.3055in" fo:margin-left="0.3312in" fo:margin-right="5.938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line-height-at-least="0.3055in" fo:margin-left="0.331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63" style:parent-style-name="本文" style:family="paragraph">
      <style:paragraph-properties style:line-height-at-least="0.305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本文" style:family="paragraph">
      <style:paragraph-properties fo:margin-top="0.0097in" style:line-height-at-least="0.3055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465" style:parent-style-name="內文" style:family="paragraph">
      <style:paragraph-properties style:line-height-at-least="0.3055in" fo:margin-left="0.3312in" fo:margin-right="3.4951in">
        <style:tab-stops>
          <style:tab-stop style:type="left" style:position="2.888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line-height-at-least="0.3055in" fo:margin-left="0.3312in" fo:margin-right="6.6048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本文" style:family="paragraph">
      <style:paragraph-properties style:line-height-at-least="0.305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本文" style:family="paragraph">
      <style:paragraph-properties fo:margin-top="0.0013in" fo:line-height="100%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473" style:parent-style-name="內文" style:family="paragraph">
      <style:paragraph-properties fo:margin-left="0.3312in">
        <style:tab-stops>
          <style:tab-stop style:type="left" style:position="0.8465in"/>
          <style:tab-stop style:type="left" style:position="1.6937in"/>
          <style:tab-stop style:type="left" style:position="2.5416in"/>
          <style:tab-stop style:type="left" style:position="3.3888in"/>
          <style:tab-stop style:type="left" style:position="4.9701in"/>
          <style:tab-stop style:type="left" style:position="6.552in"/>
        </style:tab-stops>
      </style:paragraph-properties>
      <style:text-properties style:font-name="標楷體" style:font-name-asian="標楷體" fo:font-size="16pt" style:font-size-asian="16pt"/>
    </style:style>
    <style:style style:name="P474" style:parent-style-name="內文" style:master-page-name="MP3" style:family="paragraph">
      <style:paragraph-properties fo:break-before="page" fo:text-align="center" fo:margin-right="-0.0979in"/>
      <style:text-properties style:font-name-asian="標楷體" fo:font-size="26pt" style:font-size-asian="26pt" style:font-size-complex="26pt"/>
    </style:style>
    <style:style style:name="P475" style:parent-style-name="內文" style:family="paragraph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666in"/>
    </style:style>
    <style:style style:name="T499" style:parent-style-name="預設段落字型" style:family="text">
      <style:text-properties style:font-name-asian="標楷體" fo:font-size="26pt" style:font-size-asian="26pt" style:text-combine="lines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P511" style:parent-style-name="內文" style:master-page-name="MP4" style:family="paragraph">
      <style:paragraph-properties fo:break-before="page" fo:text-align="center" fo:line-height="0.575in" fo:margin-left="0.334in">
        <style:tab-stops>
          <style:tab-stop style:type="left" style:position="0.7215in"/>
          <style:tab-stop style:type="left" style:position="1.4444in"/>
        </style:tab-stops>
      </style:paragraph-properties>
      <style:text-properties style:font-name="標楷體" style:font-name-asian="標楷體" fo:font-size="26pt" style:font-size-asian="26pt"/>
    </style:style>
    <style:style style:name="P512" style:parent-style-name="本文" style:family="paragraph">
      <style:paragraph-properties fo:margin-top="0.0111in" fo:line-height="100%" fo:margin-left="0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105%" fo:margin-left="0.3395in" fo:margin-right="0.1in" fo:text-indent="-0.0006in">
        <style:tab-stops>
          <style:tab-stop style:type="left" style:position="3.109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517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518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519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520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521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522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523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524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3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margin-top="0.0027in" fo:line-height="105%" fo:margin-left="0.3395in" fo:margin-right="0.3027in" fo:text-indent="-0.0006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margin-top="0.0013in" fo:margin-left="0.339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152in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letter-spacing="0.0506in" fo:font-size="16pt" style:font-size-asian="16pt"/>
    </style:style>
    <style:style style:name="T540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letter-spacing="0.0506in" fo:font-size="16pt" style:font-size-asian="16pt"/>
    </style:style>
    <style:style style:name="T543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P544" style:parent-style-name="內文" style:family="paragraph">
      <style:paragraph-properties fo:margin-top="0.0013in" fo:margin-left="0.339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546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P549" style:parent-style-name="內文" style:family="paragraph">
      <style:paragraph-properties fo:margin-top="0.0013in" fo:margin-left="0.3395in">
        <style:tab-stops/>
      </style:paragraph-properties>
      <style:text-properties style:font-name="標楷體" style:font-name-asian="標楷體" fo:letter-spacing="-0.0118in" fo:font-size="16pt" style:font-size-asian="16pt"/>
    </style:style>
    <style:style style:name="P550" style:parent-style-name="內文" style:family="paragraph">
      <style:paragraph-properties fo:margin-top="0.0013in" fo:margin-left="0.3395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fo:line-height="0.4875in" fo:margin-left="0.0777in">
        <style:tab-stops/>
      </style:paragraph-properties>
      <style:text-properties style:font-name="標楷體" style:font-name-asian="標楷體" fo:font-size="18pt" style:font-size-asian="18pt"/>
    </style:style>
    <style:style style:name="P552" style:parent-style-name="內文" style:family="paragraph">
      <style:paragraph-properties fo:margin-top="0.0076in" fo:line-height="93%" fo:margin-left="1.8472in" fo:margin-right="2.529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208in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P557" style:parent-style-name="內文" style:family="paragraph">
      <style:paragraph-properties fo:margin-top="0.0034in" fo:line-height="93%" fo:margin-left="1.8472in" fo:margin-right="3.9048in">
        <style:tab-stops/>
      </style:paragraph-properties>
      <style:text-properties style:font-name="標楷體" style:font-name-asian="標楷體" fo:font-size="18pt" style:font-size-asian="18pt"/>
    </style:style>
    <style:style style:name="P558" style:parent-style-name="內文" style:family="paragraph">
      <style:paragraph-properties fo:line-height="0.5111in" fo:margin-left="1.8472in">
        <style:tab-stops>
          <style:tab-stop style:type="left" style:position="1.5in"/>
          <style:tab-stop style:type="left" style:position="2.375in"/>
          <style:tab-stop style:type="left" style:position="3.37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大安</text:span><text:span text:style-name="T4">區</text:span><text:span text:style-name="T5">大安</text:span><text:span text:style-name="T6">國民小學<text:s/></text:span><text:span text:style-name="T7">1</text:span><text:span text:style-name="T8">10</text:span><text:span text:style-name="T9"><text:s/></text:span><text:span text:style-name="T10">學年度課後照顧服務教師甄選簡章</text:span></text:p>
      <text:p text:style-name="P11">一、依據：</text:p>
      <text:p text:style-name="P12"><text:span text:style-name="T13"><text:s/></text:span><text:span text:style-name="T14"><text:s/></text:span><text:span text:style-name="T15">（一）教育部兒童課後照顧服務班與中心設立及管理辦法〈中華民國<text:s/></text:span><text:span text:style-name="T16">104</text:span><text:span text:style-name="T17"><text:s/></text:span><text:span text:style-name="T18">年<text:s/></text:span><text:span text:style-name="T19">07</text:span><text:span text:style-name="T20"><text:s/></text:span><text:span text:style-name="T21">月<text:s/></text:span><text:span text:style-name="T22">22</text:span><text:span text:style-name="T23"><text:s/></text:span><text:span text:style-name="T24">日修訂〉。</text:span></text:p>
      <text:p text:style-name="P25"><text:s/><text:s/>（二）臺中市公立國民小學辦理兒童課後照顧服務班補充規定〈107<text:s/>年<text:s/>06<text:s/>月<text:s/>08<text:s/>日中市教小字第</text:p>
      <text:p text:style-name="P26"><text:s text:c="2"/>1070050018<text:s/>號函訂定〉。</text:p>
      <text:p text:style-name="P27"><text:span text:style-name="T28">二、甄選項目：課後照顧班教師正取<text:s/></text:span><text:span text:style-name="T29">1</text:span><text:span text:style-name="T30">名，備取若干名</text:span><text:span text:style-name="T31">(</text:span><text:span text:style-name="T32">依名次，名次在前優先選擇</text:span><text:span text:style-name="T33">)</text:span></text:p>
      <text:p text:style-name="P34">三、聘期：</text:p>
      <text:p text:style-name="P35"><text:s text:c="2"/>(一)聘用時間:，111<text:s/>年<text:s/>1<text:s/>月<text:s/>3<text:s/>日起<text:s/>111<text:s/>年<text:s/>6<text:s/>月<text:s/>30<text:s/>日止，但期間如因參加學生減少造成減班</text:p>
      <text:p text:style-name="P36"><text:s text:c="6"/>時，即終止聘用，不得異議；聘用期間，除法令規定之權利與義務外，尚須配合本校各項活動；</text:p>
      <text:p text:style-name="P37"><text:s text:c="6"/>如經本校聘用後，為維護學生受教權益，未經本校同意者不得離職。</text:p>
      <text:p text:style-name="P38"><text:span text:style-name="T39"><text:s text:c="2"/></text:span><text:span text:style-name="T40">(</text:span><text:span text:style-name="T41">二</text:span><text:span text:style-name="T42">)</text:span><text:span text:style-name="T43">課後照顧教師經聘任後，如下年度缺額足夠，其服務成績優良、符合學校需求者，經學校審查通過</text:span><text:span text:style-name="T44">後得再聘之，再聘至多以二次為限。</text:span></text:p>
      <text:p text:style-name="P45"><text:s text:c="2"/>(三)備取教師經公告後列冊候用，依開學後參加課後照顧班學生人數狀況，若有新增班級則通知應</text:p>
      <text:p text:style-name="P46"><text:s text:c="6"/>聘。</text:p>
      <text:p text:style-name="P47">四、報名資格條件：</text:p>
      <text:p text:style-name="P48"><text:s text:c="2"/>(一）基本條件：</text:p>
      <text:p text:style-name="P49"><text:s text:c="8"/><text:s/><text:s/>1、無教師法第<text:s/>14<text:s/>條各款之情事者。</text:p>
      <text:p text:style-name="P50"><text:span text:style-name="T51"><text:s text:c="3"/></text:span><text:span text:style-name="T52"><text:s/></text:span><text:span text:style-name="T53"><text:s/></text:span><text:span text:style-name="T54">2</text:span><text:span text:style-name="T55">、無教育人員任用條例第 <text:s/></text:span><text:span text:style-name="T56">31<text:s/></text:span><text:span text:style-name="T57">條及 <text:s/></text:span><text:span text:style-name="T58">33<text:s/></text:span><text:span text:style-name="T59">條各款之情事者。</text:span></text:p>
      <text:p text:style-name="P60"><text:s text:c="3"/><text:s/><text:s/>3、依性侵害犯罪防治法之規定，無性侵害之犯罪紀錄者。</text:p>
      <text:p text:style-name="P61"><text:s text:c="4"/><text:s/>4、無臺灣地區與大陸地區人民關係條例第<text:s/>21<text:s/>條第<text:s/>1<text:s/>款規定情事者。</text:p>
      <text:p text:style-name="P62"><text:s/>（二）報名資格：須符合下列資格之一</text:p>
      <text:p text:style-name="P63"><text:s text:c="3"/><text:s/><text:s/>1、高級中等以下學校及幼稚園合格教師。</text:p>
      <text:p text:style-name="P64"><text:s text:c="3"/><text:s/><text:s/>2、曾任國民小學兼任、代理、代課教師或教學支援人員，且表現良好者。</text:p>
      <text:p text:style-name="P65"><text:s text:c="4"/><text:s/>3、公私立大專院校以上畢業，並修畢師資培育規定之教育專業課程者。</text:p>
      <text:p text:style-name="P66"><text:s text:c="3"/><text:s/><text:s/>4、符合兒童福利機構專業人員資格者，但保母人員不包括在內。</text:p>
      <text:p text:style-name="P67"><text:s text:c="12"/><text:s/>5、高級中等以上學校畢業，並經直轄市、縣（市）主管機關自行或委託辦理之三百六十小時專業課程訓練（含核心課程及彈性課程各 一百八十小時）結訓者。</text:p>
      <text:p text:style-name="P68"><text:s text:c="14"/>前項第五款所稱專業課程應符合教育部規劃「國民小學辦理兒童課後照顧服務人員訓練課程」<text:s text:c="3"/>之相關學程。</text:p>
      <text:p text:style-name="P69">五、報名方式：</text:p>
      <text:p text:style-name="P70"><text:s text:c="4"/>請備妥相關書面證件資料於即日起至<text:s/>110<text:s/>年<text:s/>12<text:s/>月<text:s/>10<text:s/>日﹙五﹚下午 <text:s/>4<text:s/>時前親送或寄達本校教務處(信封請註明「110學年度課後照顧服務教師甄選」)。</text:p>
      <text:p text:style-name="P71">所需書面證件資料：</text:p>
      <text:p text:style-name="P72">（一）符合報名資格證件影本。</text:p>
      <text:p text:style-name="P73">（二）最高學歷畢業證書影本。</text:p>
      <text:p text:style-name="P74">（三）身分證影本。</text:p>
      <text:p text:style-name="P75"><text:span text:style-name="T76">（四）退伍令（影本</text:span><text:span text:style-name="T77">）</text:span><text:span text:style-name="T78">（無則免附</text:span><text:span text:style-name="T79">）</text:span><text:span text:style-name="T80">。</text:span></text:p>
      <text:p text:style-name="P81">（五）簡歷表乙份。</text:p>
      <text:p text:style-name="P82">（六）查閱性侵害犯罪加害人登記檔案同意書。</text:p>
      <text:p text:style-name="P83">（七）相關佐證資料。</text:p>
      <text:p text:style-name="P84">以上資料如有偽（變）造者，除隨時取消資格應聘資格外，並自負法律責任。</text:p>
      <text:soft-page-break/>
      <text:p text:style-name="P85">六、甄選方式：</text:p>
      <text:p text:style-name="P86"><text:span text:style-name="T87"><draw:frame draw:z-index="487409664" draw:style-name="a0" draw:name="image1.png" text:anchor-type="paragraph" svg:x="2.04167in" svg:y="0.29514in" svg:width="0.10278in" svg:height="0.17361in" style:rel-width="scale" style:rel-height="scale"><draw:image xlink:href="media/image1.png" xlink:type="simple" xlink:show="embed" xlink:actuate="onLoad"/><svg:title/><svg:desc/></draw:frame></text:span><text:span text:style-name="T88"><text:s text:c="2"/></text:span><text:span text:style-name="T89">(</text:span><text:span text:style-name="T90">一</text:span><text:span text:style-name="T91">)</text:span><text:span text:style-name="T92">採書面資料審查方式，含資格、學歷、任教經歷、特殊表現、教學理念、班級經營理念、技巧、經</text:span><text:span text:style-name="T93">驗…</text:span><text:span text:style-name="T94"><text:s text:c="2"/></text:span><text:span text:style-name="T95">占50</text:span><text:span text:style-name="T96"><text:s text:c="3"/></text:span><text:span text:style-name="T97">。</text:span></text:p>
      <text:p text:style-name="P98"><text:span text:style-name="T99"><draw:frame draw:z-index="251664384" draw:style-name="a1" draw:name="image1.png" text:anchor-type="paragraph" svg:x="3.45694in" svg:y="0.03958in" svg:width="0.10278in" svg:height="0.17361in" style:rel-width="scale" style:rel-height="scale"><draw:image xlink:href="media/image1.png" xlink:type="simple" xlink:show="embed" xlink:actuate="onLoad"/><svg:title/><svg:desc/></draw:frame></text:span><text:span text:style-name="T100"><text:s text:c="2"/></text:span><text:span text:style-name="T101">(</text:span><text:span text:style-name="T102">二</text:span><text:span text:style-name="T103">)</text:span><text:span text:style-name="T104">面試：面試時間<text:s/></text:span><text:span text:style-name="T105">5</text:span><text:span text:style-name="T106"><text:s/></text:span><text:span text:style-name="T107">分鐘</text:span><text:span text:style-name="T108">:</text:span><text:span text:style-name="T109"><text:s/></text:span><text:span text:style-name="T110">佔<text:s/></text:span><text:span text:style-name="T111"><text:s/></text:span><text:span text:style-name="T112">50</text:span><text:span text:style-name="T113">。</text:span></text:p>
      <text:p text:style-name="P114"><text:span text:style-name="T115"><text:s text:c="2"/></text:span><text:span text:style-name="T116">(</text:span><text:span text:style-name="T117">三</text:span><text:span text:style-name="T118">)</text:span><text:span text:style-name="T119">依甄選成績序位高低順序錄取列冊依序候聘。成績皆相同時，則以抽籤決定之。</text:span><text:span text:style-name="T120"><text:s text:c="2"/></text:span><text:span text:style-name="T121">總成績未達<text:s/></text:span><text:span text:style-name="T122">70</text:span><text:span text:style-name="T123"><text:s/></text:span><text:span text:style-name="T124">分不予錄取。</text:span></text:p>
      <text:p text:style-name="P125"><text:span text:style-name="T126">七、書面資料審查：<text:s/></text:span><text:span text:style-name="T127">1</text:span><text:span text:style-name="T128">10</text:span><text:span text:style-name="T129"><text:s/></text:span><text:span text:style-name="T130">年<text:s/></text:span><text:span text:style-name="T131">12</text:span><text:span text:style-name="T132">月<text:s/></text:span><text:span text:style-name="T133">1</text:span><text:span text:style-name="T134">3</text:span><text:span text:style-name="T135">日（</text:span><text:span text:style-name="T136">一</text:span><text:span text:style-name="T137">）</text:span><text:span text:style-name="T138">上</text:span><text:span text:style-name="T139">午<text:s/></text:span><text:span text:style-name="T140">9</text:span><text:span text:style-name="T141">:</text:span><text:span text:style-name="T142">4</text:span><text:span text:style-name="T143">0</text:span></text:p>
      <text:p text:style-name="P144"><text:span text:style-name="T145">面試時間：</text:span><text:span text:style-name="T146">1</text:span><text:span text:style-name="T147">10</text:span><text:span text:style-name="T148"><text:s/></text:span><text:span text:style-name="T149">年</text:span><text:span text:style-name="T150">12</text:span><text:span text:style-name="T151">月<text:s/></text:span><text:span text:style-name="T152">1</text:span><text:span text:style-name="T153">3</text:span><text:span text:style-name="T154">日</text:span><text:span text:style-name="T155">（</text:span><text:span text:style-name="T156">一</text:span><text:span text:style-name="T157">）</text:span><text:span text:style-name="T158">上</text:span><text:span text:style-name="T159">午<text:s/></text:span><text:span text:style-name="T160">10</text:span><text:span text:style-name="T161">：</text:span><text:span text:style-name="T162">0</text:span><text:span text:style-name="T163">0</text:span><text:span text:style-name="T164"><text:s/></text:span><text:span text:style-name="T165">起於本校</text:span><text:span text:style-name="T166">會議室</text:span><text:span text:style-name="T167">，應試者請攜帶身分證明文件以供</text:span><text:span text:style-name="T168">查驗，每人面試<text:s/></text:span><text:span text:style-name="T169">5</text:span><text:span text:style-name="T170"><text:s/></text:span><text:span text:style-name="T171">分鐘。</text:span><text:span text:style-name="T172">（</text:span><text:span text:style-name="T173">請於<text:s/></text:span><text:span text:style-name="T174">9</text:span><text:span text:style-name="T175">：</text:span><text:span text:style-name="T176">4</text:span><text:span text:style-name="T177">0</text:span><text:span text:style-name="T178"><text:s/></text:span><text:span text:style-name="T179">前報到，報到地點：本校教務處；面試現場連續唱名三次不</text:span><text:span text:style-name="T180">到者以棄權論</text:span><text:span text:style-name="T181">）</text:span><text:span text:style-name="T182">。</text:span></text:p>
      <text:p text:style-name="P183">八、甄選地點：臺中市大安區大安國民小學會議室</text:p>
      <text:p text:style-name="P184"><text:span text:style-name="T185">九、公告錄取：甄選完畢後，於<text:s/></text:span><text:span text:style-name="T186">1</text:span><text:span text:style-name="T187">10</text:span><text:span text:style-name="T188">年<text:s/></text:span><text:span text:style-name="T189">12</text:span><text:span text:style-name="T190">月</text:span><text:span text:style-name="T191">1</text:span><text:span text:style-name="T192">3</text:span><text:span text:style-name="T193">日</text:span><text:span text:style-name="T194"><text:s/></text:span><text:span text:style-name="T195">下午<text:s/></text:span><text:span text:style-name="T196">6</text:span><text:span text:style-name="T197">：</text:span><text:span text:style-name="T198">30<text:s/></text:span><text:span text:style-name="T199">前，將錄取名單公告於臺中市教育局網站</text:span></text:p>
      <text:p text:style-name="P200"><text:span text:style-name="T201"><text:s text:c="8"/></text:span><text:span text:style-name="T202">（</text:span><text:a xlink:href="http://www.tc.edu.tw/" office:target-frame-name="_top" xlink:show="replace"><text:span text:style-name="T203">http://www.tc.</text:span><text:bookmark-start text:name="_Hlt89692255"/><text:span text:style-name="T204">e</text:span><text:bookmark-end text:name="_Hlt89692255"/><text:span text:style-name="T205">du.tw/</text:span></text:a><text:span text:style-name="T206">）以及本校網站（</text:span><text:span text:style-name="T207">https://daes.tc.edu.tw/app/home.php</text:span><text:span text:style-name="T208">）。</text:span></text:p>
      <text:p text:style-name="P209"/>
      <text:p text:style-name="P210"><text:span text:style-name="T211">十、報到時間：請錄取人員於<text:s/></text:span><text:span text:style-name="T212">1</text:span><text:span text:style-name="T213">10</text:span><text:span text:style-name="T214"><text:s/></text:span><text:span text:style-name="T215">年</text:span><text:span text:style-name="T216">12</text:span><text:span text:style-name="T217"><text:s/></text:span><text:span text:style-name="T218">月</text:span><text:span text:style-name="T219">1</text:span><text:span text:style-name="T220">4</text:span><text:span text:style-name="T221"><text:s/></text:span><text:span text:style-name="T222">日</text:span><text:span text:style-name="T223">(</text:span><text:span text:style-name="T224">星期</text:span><text:span text:style-name="T225">二</text:span><text:span text:style-name="T226">)</text:span><text:span text:style-name="T227">上午<text:s/></text:span><text:span text:style-name="T228">8時</text:span><text:span text:style-name="T229">-1</text:span><text:span text:style-name="T230">0</text:span><text:span text:style-name="T231">時持各證件正本至本校教務處</text:span></text:p>
      <text:p text:style-name="P232"><text:span text:style-name="T233"><text:s text:c="4"/></text:span><text:span text:style-name="T234">辦</text:span><text:span text:style-name="T235"><text:s/></text:span><text:span text:style-name="T236">理</text:span><text:span text:style-name="T237">報到，以完成應聘手續。未依規定期限報到者，視同棄權，遺缺依候用人員順序遞補，逾期視</text:span></text:p>
      <text:p text:style-name="P238"><text:span text:style-name="T239"><text:s text:c="4"/></text:span><text:span text:style-name="T240">同放棄。</text:span></text:p>
      <text:p text:style-name="P241">十一、備註：</text:p>
      <text:p text:style-name="P242"><text:s/><text:s/>(一)校方可依實際需求調整課後照顧服務年級。</text:p>
      <text:p text:style-name="P243"><text:s/><text:s/>(二)經本校聘用後，為維護學生受教權益，未經本校同意者不得離職。</text:p>
      <text:p text:style-name="P244"><text:s text:c="2"/>(三)核薪方式：以實際授課節(時)數核薪，但若招生不足額，則改採實收實支方式計薪。</text:p>
      <text:p text:style-name="P245"><text:s/><text:s/>(四)若寒、暑假期間有辦理課後照顧，學校得視報名人數召開會議決定授課班級數及安排授課教師。</text:p>
      <text:p text:style-name="P246"><text:s text:c="2"/>(五)課後照顧結束後，授課教師應協助學生家長接送事宜。</text:p>
      <text:p text:style-name="P247"><text:s/><text:s text:c="5"/><text:s/><text:s/>(六)經甄試錄取之課後照顧服務教師，若發現資格不符，或證件有偽造、變造情事，或到職後無法辦</text:p>
      <text:p text:style-name="P248"><text:s text:c="10"/><text:s text:c="2"/>理核薪者，或經向警察單位查詢發現有性侵害犯罪前科者，已應聘任者，應予解聘；未聘用者，</text:p>
      <text:p text:style-name="P249"><text:s text:c="12"/>逕予註銷錄取資格，應考人不得要求任何補償及異議，若涉及刑責，由應考人自行負責。</text:p>
      <text:p text:style-name="P250">十二、聯絡方式：</text:p>
      <text:p text:style-name="P251"><text:span text:style-name="T252">(</text:span><text:span text:style-name="T253">一</text:span><text:span text:style-name="T254">)</text:span><text:span text:style-name="T255">聯絡地址：臺中市</text:span><text:span text:style-name="T256">大安</text:span><text:span text:style-name="T257">區</text:span><text:span text:style-name="T258">大安</text:span><text:span text:style-name="T259">國民小學教務處（地址：臺中市</text:span><text:span text:style-name="T260">大安</text:span><text:span text:style-name="T261">區</text:span><text:span text:style-name="T262">中庄里中山南路296</text:span><text:span text:style-name="T263"><text:s/></text:span><text:span text:style-name="T264">號<text:s/></text:span><text:span text:style-name="T265">）。</text:span></text:p>
      <text:p text:style-name="P266">(二)聯絡電話：04-26713166-100</text:p>
      <text:soft-page-break/>
      <text:p text:style-name="P267">大安國民小學110學年度課後照顧服務教師甄選報名表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<text:tab/>名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性別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出<text:tab/>生</text:p>
            <text:p text:style-name="P288">年月日</text:p>
          </table:table-cell>
          <table:table-cell table:style-name="TableCell289">
            <text:p text:style-name="P290">年<text:tab/>月<text:tab/>日</text:p>
          </table:table-cell>
        </table:table-row>
        <table:table-row table:style-name="TableRow291">
          <table:table-cell table:style-name="TableCell292">
            <text:p text:style-name="P293">身分證字號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rows-spanned="4">
            <text:p text:style-name="P297"/>
            <text:p text:style-name="P298"><text:span text:style-name="T299">最近三</text:span><text:span text:style-name="T300">個</text:span><text:span text:style-name="T301">月</text:span><text:span text:style-name="T302">內</text:span><text:span text:style-name="T303">照</text:span><text:span text:style-name="T304">片黏</text:span><text:span text:style-name="T305"><text:tab/>貼</text:span><text:span text:style-name="T306"><text:tab/></text:span><text:span text:style-name="T307">處</text:span></text:p>
          </table:table-cell>
        </table:table-row>
        <table:table-row table:style-name="TableRow308">
          <table:table-cell table:style-name="TableCell309">
            <text:p text:style-name="P310">聯絡地址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行動電話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最高學歷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報名資格</text:p>
            <text:p text:style-name="P334"><text:span text:style-name="T335">（</text:span><text:span text:style-name="T336">符合右列</text:span><text:span text:style-name="T337">資格之一</text:span><text:span text:style-name="T338">）</text:span></text:p>
          </table:table-cell>
          <table:table-cell table:style-name="TableCell339" table:number-columns-spanned="6">
            <text:p text:style-name="P340">□1.高級中等以下學校及幼稚園合格教師。</text:p>
            <text:p text:style-name="P341">□2.曾任國民小學兼任、代理、代課教師或教學支援人員，且表現良好者。</text:p>
            <text:p text:style-name="P342">□3.公私立大專院校以上畢業，並修畢師資培育規定之教育專業課程者。</text:p>
            <text:p text:style-name="P343">□4.符合兒童福利專業人員資格者。但保母人員不包括在內</text:p>
            <text:p text:style-name="P344"><text:span text:style-name="T345">□</text:span><text:span text:style-name="T346">5.</text:span><text:span text:style-name="T347">高級中等以上學</text:span><text:span text:style-name="T348">校</text:span><text:span text:style-name="T349">畢</text:span><text:span text:style-name="T350">業，</text:span><text:span text:style-name="T351">並經直轄</text:span><text:span text:style-name="T352">市、</text:span><text:span text:style-name="T353">縣</text:span><text:span text:style-name="T354">（市</text:span><text:span text:style-name="T355">）</text:span><text:span text:style-name="T356">主管機關自行或委託辦理之</text:span><text:span text:style-name="T357"><text:tab/></text:span><text:span text:style-name="T358">三</text:span><text:span text:style-name="T359">百</text:span><text:span text:style-name="T360">六十小時專業課程訓練（含核心課程及彈性課程各</text:span><text:span text:style-name="T361"><text:s/></text:span><text:span text:style-name="T362">一百八十</text:span><text:span text:style-name="T363">小</text:span><text:span text:style-name="T364">時）結訓</text:span><text:span text:style-name="T365">者</text:span></text:p>
            <text:p text:style-name="P366"><text:span text:style-name="T36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4">
            <text:p text:style-name="P370"/>
            <text:p text:style-name="P371">經歷</text:p>
          </table:table-cell>
          <table:table-cell table:style-name="TableCell372" table:number-columns-spanned="2">
            <text:p text:style-name="P373">曾服務單位</text:p>
          </table:table-cell>
          <table:covered-table-cell/>
          <table:table-cell table:style-name="TableCell374" table:number-columns-spanned="3">
            <text:p text:style-name="P375">職稱</text:p>
          </table:table-cell>
          <table:covered-table-cell/>
          <table:covered-table-cell/>
          <table:table-cell table:style-name="TableCell376">
            <text:p text:style-name="P377">起訖年月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專<text:tab/>長</text:p>
          </table:table-cell>
          <table:table-cell table:style-name="TableCell405" table:number-columns-spanned="2">
            <text:p text:style-name="P406">1.</text:p>
          </table:table-cell>
          <table:covered-table-cell/>
          <table:table-cell table:style-name="TableCell407" table:number-columns-spanned="3">
            <text:p text:style-name="P408">2.</text:p>
          </table:table-cell>
          <table:covered-table-cell/>
          <table:covered-table-cell/>
          <table:table-cell table:style-name="TableCell409">
            <text:p text:style-name="P410">3.</text:p>
          </table:table-cell>
        </table:table-row>
        <table:table-row table:style-name="TableRow411">
          <table:table-cell table:style-name="TableCell412">
            <text:p text:style-name="P413"><text:span text:style-name="T414">繳交證明</text:span><text:span text:style-name="T415">文件</text:span></text:p>
            <text:p text:style-name="P416"><text:span text:style-name="T417">（錄取時需繳驗相關證</text:span><text:span text:style-name="T418">件正本）</text:span></text:p>
          </table:table-cell>
          <table:table-cell table:style-name="TableCell419" table:number-columns-spanned="6">
            <text:p text:style-name="P420"><text:span text:style-name="T421">□</text:span><text:span text:style-name="T422">1.</text:span><text:span text:style-name="T423">符合報名資格證件影本</text:span></text:p>
            <text:p text:style-name="P424"><text:span text:style-name="T425">□</text:span><text:span text:style-name="T426">2.</text:span><text:span text:style-name="T427">最高學歷畢業證書影本</text:span></text:p>
            <text:p text:style-name="P428">□3.身分證影本</text:p>
            <text:p text:style-name="P429">□4.退伍證（男性教師）</text:p>
            <text:p text:style-name="P430">□5.履歷表乙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申</text:span><text:span text:style-name="T433">請</text:span><text:span text:style-name="T434">人</text:span><text:span text:style-name="T435">：</text:span><text:span text:style-name="T436"><text:tab/>（</text:span><text:span text:style-name="T437">簽</text:span><text:span text:style-name="T438">名並</text:span><text:span text:style-name="T439">蓋</text:span><text:span text:style-name="T440">章）</text:span></text:p>
      <text:p text:style-name="P441"/>
      <text:p text:style-name="P442"/>
      <text:p text:style-name="P443"/>
      <text:p text:style-name="P444"/>
      <text:h text:style-name="P445" text:outline-level="1"><text:bookmark-start text:name="委託書"/><text:bookmark-end text:name="委託書"/>委託書</text:h>
      <text:p text:style-name="P446">本人因故無法親自報名貴校辦理之110學年度課後照顧服務教師甄選</text:p>
      <text:p text:style-name="P447"><text:span text:style-name="T448">，今委託</text:span><text:span text:style-name="T449"><text:tab/>先生（小姐）代理報名，並願意負起一切</text:span><text:span text:style-name="T450">法</text:span><text:span text:style-name="T451">律責任，恐口說無憑，特此具結。</text:span></text:p>
      <text:p text:style-name="P452"/>
      <text:p text:style-name="P453">此致</text:p>
      <text:p text:style-name="P454">臺中市大安區大安國民小學</text:p>
      <text:p text:style-name="P455"/>
      <text:p text:style-name="P456"/>
      <text:p text:style-name="P457">委託人：<text:tab/>（簽章）</text:p>
      <text:p text:style-name="P458"><text:span text:style-name="T459">身分證字號：<text:s/></text:span><text:span text:style-name="T460">住址：</text:span></text:p>
      <text:p text:style-name="P461"><text:span text:style-name="T462">電話：</text:span></text:p>
      <text:p text:style-name="P463"/>
      <text:p text:style-name="P464"/>
      <text:p text:style-name="P465"><text:span text:style-name="T466">受委託人：</text:span><text:span text:style-name="T467"><text:tab/>（簽章</text:span><text:span text:style-name="T468">）<text:s/></text:span><text:span text:style-name="T469">身分證字號：</text:span></text:p>
      <text:p text:style-name="P470">住址： 電話：</text:p>
      <text:p text:style-name="P471"/>
      <text:p text:style-name="P472"/>
      <text:p text:style-name="P473">中<text:tab/>華<text:tab/>民<text:tab/>國<text:tab/>年<text:tab/>月<text:tab/>日</text:p>
      <text:soft-page-break/>
      <text:p text:style-name="P474">查閱性侵害犯罪加害人登記檔案同意書</text:p>
      <text:p text:style-name="P475"/>
      <text:p text:style-name="內文"><text:span text:style-name="T476">本人（　　　　</text:span><text:span text:style-name="T477"><text:s text:c="3"/></text:span><text:span text:style-name="T478">　，　</text:span><text:span text:style-name="T479"><text:s/></text:span><text:span text:style-name="T480">年　</text:span><text:span text:style-name="T481"><text:s/></text:span><text:span text:style-name="T482">月　</text:span><text:span text:style-name="T483"><text:s/></text:span><text:span text:style-name="T484">日生，國民身分證統一編號：　　　　　　）為應徵</text:span><text:span text:style-name="T485">臺中市大安區大安國民小學課後照顧服務教師</text:span><text:span text:style-name="T486">所需，同意</text:span><text:span text:style-name="T487"><text:s text:c="2"/></text:span><text:span text:style-name="T488">貴校申請查閱本人有無性侵害犯罪登記檔案資料。</text:span></text:p>
      <text:p text:style-name="P489"><text:s text:c="4"/></text:p>
      <text:p text:style-name="P490">此致</text:p>
      <text:p text:style-name="內文"><text:span text:style-name="T491">臺中市</text:span><text:span text:style-name="T492">大安</text:span><text:span text:style-name="T493">區</text:span><text:span text:style-name="T494">大安</text:span><text:span text:style-name="T495">國民小學</text:span></text:p>
      <text:p text:style-name="P496"/>
      <text:p text:style-name="P497">立同意書人：<text:s text:c="12"/>（簽名）</text:p>
      <text:p text:style-name="P498"><text:span text:style-name="T499">國民身分證統一編號</text:span><text:span text:style-name="T500">：</text:span></text:p>
      <text:p text:style-name="內文"/>
      <text:p text:style-name="P501"/>
      <text:p text:style-name="P502"><text:span text:style-name="T503">中華民國</text:span><text:span text:style-name="T504"><text:s/>1</text:span><text:span text:style-name="T505">10</text:span><text:span text:style-name="T506">年</text:span><text:span text:style-name="T507"><text:s text:c="4"/></text:span><text:span text:style-name="T508">月</text:span><text:span text:style-name="T509"><text:s text:c="4"/></text:span><text:span text:style-name="T510">日</text:span></text:p>
      <text:soft-page-break/>
      <text:p text:style-name="P511">切<text:tab/>結<text:tab/>書</text:p>
      <text:p text:style-name="P512"/>
      <text:p text:style-name="P513"><text:span text:style-name="T514">立切結書人</text:span><text:span text:style-name="T515"><text:tab/></text:span><text:span text:style-name="T516">報</text:span><text:span text:style-name="T517">名臺</text:span><text:span text:style-name="T518">中</text:span><text:span text:style-name="T519">市</text:span><text:span text:style-name="T520">大安</text:span><text:span text:style-name="T521">區</text:span><text:span text:style-name="T522">大安</text:span><text:span text:style-name="T523">國</text:span><text:span text:style-name="T524">民小</text:span><text:span text:style-name="T525">學</text:span><text:span text:style-name="T526">1</text:span><text:span text:style-name="T527">10</text:span><text:span text:style-name="T528">學年度課後照顧服務教師甄</text:span><text:span text:style-name="T529">選</text:span><text:span text:style-name="T530">，</text:span><text:span text:style-name="T531">如有下列事項發生</text:span><text:span text:style-name="T532">時</text:span><text:span text:style-name="T533">，</text:span><text:span text:style-name="T534">本人同意無條件放棄錄取資格。</text:span></text:p>
      <text:p text:style-name="P535">一、 無法於規定時間內至本校人事室報到，辦理應聘手續者。二、 資料有不實等情事者。</text:p>
      <text:p text:style-name="P536"><text:span text:style-name="T537">三、 經發現有教師法第<text:s/></text:span><text:span text:style-name="T538">14</text:span><text:span text:style-name="T539"><text:s/></text:span><text:span text:style-name="T540">條及教育人員任用條例第<text:s/></text:span><text:span text:style-name="T541">31</text:span><text:span text:style-name="T542"><text:s/></text:span><text:span text:style-name="T543">條各款及</text:span></text:p>
      <text:p text:style-name="P544"><text:span text:style-name="T545"><text:s text:c="5"/></text:span><text:span text:style-name="T546"><text:s/></text:span><text:span text:style-name="T547">33條情事之一者</text:span><text:span text:style-name="T548">。</text:span></text:p>
      <text:p text:style-name="P549"><text:s/></text:p>
      <text:p text:style-name="P550">此<text:tab/>致</text:p>
      <text:p text:style-name="P551">臺中市大安區大安國民小學</text:p>
      <text:p text:style-name="P552"><text:span text:style-name="T553">立切結書人：</text:span><text:span text:style-name="T554">（簽名</text:span><text:span text:style-name="T555">）</text:span><text:span text:style-name="T556">身分證字號：</text:span></text:p>
      <text:p text:style-name="P557">通訊處： 電話：</text:p>
      <text:p text:style-name="P558"><text:span text:style-name="T559">中華民國</text:span><text:span text:style-name="T560"><text:tab/>年</text:span><text:span text:style-name="T561"><text:tab/>月</text:span><text:span text:style-name="T56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75in" fo:margin-left="0.334in">
        <style:tab-stops/>
      </style:paragraph-properties>
      <style:text-properties fo:font-size="26pt" style:font-size-asian="26pt" style:font-size-complex="26pt" fo:hyphenate="false"/>
    </style:style>
    <style:style style:name="內文" style:display-name="內文" style:family="paragraph">
      <style:text-properties style:font-name="Noto Sans CJK JP Black" style:font-name-asian="Noto Sans CJK JP Black" style:font-name-complex="Noto Sans CJK JP Bl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166in"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694in" fo:margin-left="0.41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694in" fo:margin-left="0.41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0972in" fo:margin-left="0.41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5694in" fo:margin-left="0.41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25in" fo:margin-left="0.5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les</meta:initial-creator>
    <dc:creator>100</dc:creator>
    <meta:creation-date>2021-12-06T06:44:00Z</meta:creation-date>
    <dc:date>2021-12-06T06:44:00Z</dc:date>
    <meta:print-date>2021-12-06T06:33:00Z</meta:print-date>
    <meta:template xlink:href="Normal" xlink:type="simple"/>
    <meta:editing-cycles>2</meta:editing-cycles>
    <meta:editing-duration>PT0S</meta:editing-duration>
    <meta:user-defined meta:name="Created" meta:value-type="date">2020-06-15T00:00:00Z</meta:user-defined>
    <meta:user-defined meta:name="Creator">Acrobat PDFMaker 18 Word 版</meta:user-defined>
    <meta:user-defined meta:name="LastSaved" meta:value-type="date">2020-06-16T00:00:00Z</meta:user-defined>
    <meta:document-statistic meta:page-count="6" meta:paragraph-count="6" meta:word-count="485" meta:character-count="3249" meta:row-count="23" meta:non-whitespace-character-count="2770"/>
  </office:meta>
</office:document-meta>
</file>