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65cm" fo:margin-left="-0.058cm" table:align="left" style:writing-mode="lr-tb"/>
    </style:style>
    <style:style style:name="表格1.A" style:family="table-column">
      <style:table-column-properties style:column-width="2.566cm"/>
    </style:style>
    <style:style style:name="表格1.B" style:family="table-column">
      <style:table-column-properties style:column-width="5.484cm"/>
    </style:style>
    <style:style style:name="表格1.C" style:family="table-column">
      <style:table-column-properties style:column-width="0.76cm"/>
    </style:style>
    <style:style style:name="表格1.D" style:family="table-column">
      <style:table-column-properties style:column-width="0.49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1.281cm"/>
    </style:style>
    <style:style style:name="表格1.G" style:family="table-column">
      <style:table-column-properties style:column-width="0.72cm"/>
    </style:style>
    <style:style style:name="表格1.H" style:family="table-column">
      <style:table-column-properties style:column-width="5.013cm"/>
    </style:style>
    <style:style style:name="表格1.1" style:family="table-row">
      <style:table-row-properties style:min-row-height="1.4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623cm" fo:keep-together="always"/>
    </style:style>
    <style:style style:name="表格1.3" style:family="table-row">
      <style:table-row-properties style:min-row-height="1.307cm" fo:keep-together="always"/>
    </style:style>
    <style:style style:name="表格1.4" style:family="table-row">
      <style:table-row-properties style:min-row-height="1.263cm" fo:keep-together="always"/>
    </style:style>
    <style:style style:name="表格1.5" style:family="table-row">
      <style:table-row-properties style:min-row-height="1.207cm" fo:keep-together="always"/>
    </style:style>
    <style:style style:name="表格1.6" style:family="table-row">
      <style:table-row-properties style:min-row-height="1.148cm" fo:keep-together="always"/>
    </style:style>
    <style:style style:name="表格1.B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143cm" fo:keep-together="always"/>
    </style:style>
    <style:style style:name="表格1.8" style:family="table-row">
      <style:table-row-properties style:min-row-height="1.946cm" fo:keep-together="always"/>
    </style:style>
    <style:style style:name="表格1.9" style:family="table-row">
      <style:table-row-properties style:min-row-height="1.96cm" fo:keep-together="always"/>
    </style:style>
    <style:style style:name="表格1.10" style:family="table-row">
      <style:table-row-properties style:min-row-height="2.058cm" fo:keep-together="always"/>
    </style:style>
    <style:style style:name="表格1.11" style:family="table-row">
      <style:table-row-properties style:min-row-height="7.216cm" fo:keep-together="always"/>
    </style:style>
    <style:style style:name="表格2" style:family="table">
      <style:table-properties style:width="10.439cm" fo:margin-left="3.752cm" table:align="left" style:writing-mode="lr-tb"/>
    </style:style>
    <style:style style:name="表格2.A" style:family="table-column">
      <style:table-column-properties style:column-width="10.439cm"/>
    </style:style>
    <style:style style:name="表格2.1" style:family="table-row">
      <style:table-row-properties style:min-row-height="5.346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113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text-properties style:font-name="標楷體" fo:font-weight="bold" style:font-name-asian="標楷體" style:font-weight-asian="bold" style:font-name-complex="標楷體" style:font-size-complex="11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.741cm" fo:text-align="center" style:justify-single-word="false" fo:orphans="2" fo:widows="2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.741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style:line-height-at-least="0.741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style:line-height-at-least="0.741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style:line-height-at-least="0.741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style:line-height-at-least="0.741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style:line-height-at-least="0.741cm" fo:text-align="center" style:justify-single-word="false" fo:orphans="2" fo:widows="2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style:line-height-at-least="0.741cm" fo:text-align="center" style:justify-single-word="false" fo:orphans="2" fo:widows="2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style:line-height-at-least="0.741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text-properties style:font-name="標楷體" fo:font-size="16pt" style:font-name-asian="標楷體" style:font-size-asian="16pt" style:font-name-complex="標楷體" style:font-size-complex="11pt"/>
    </style:style>
    <style:style style:name="P15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1pt"/>
    </style:style>
    <style:style style:name="P16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style:line-height-at-least="0.741cm" fo:text-align="justify" style:justify-single-word="false"/>
    </style:style>
    <style:style style:name="P18" style:family="paragraph" style:parent-style-name="Standard">
      <style:paragraph-properties fo:margin-left="0cm" fo:margin-right="0cm" fo:text-indent="0.847cm" style:auto-text-indent="false"/>
    </style:style>
    <style:style style:name="P19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847cm" fo:margin-right="0cm" fo:line-height="0.6cm" fo:text-indent="0cm" style:auto-text-indent="false"/>
    </style:style>
    <style:style style:name="P21" style:family="paragraph" style:parent-style-name="Standard">
      <style:paragraph-properties fo:margin-left="0cm" fo:margin-right="-0.499cm" fo:text-indent="0cm" style:auto-text-indent="false"/>
    </style:style>
    <style:style style:name="P22" style:family="paragraph" style:parent-style-name="Standard">
      <style:paragraph-properties fo:margin-left="1.693cm" fo:margin-right="0cm" fo:text-indent="-0.847cm" style:auto-text-indent="false"/>
    </style:style>
    <style:style style:name="P23" style:family="paragraph" style:parent-style-name="Standard">
      <style:paragraph-properties fo:margin-left="0.423cm" fo:margin-right="0cm" fo:text-indent="-0.423cm" style:auto-text-indent="false"/>
    </style:style>
    <style:style style:name="P24" style:family="paragraph" style:parent-style-name="Standard">
      <style:paragraph-properties fo:margin-left="0.423cm" fo:margin-right="0cm" fo:text-indent="0.423cm" style:auto-text-indent="false"/>
    </style:style>
    <style:style style:name="P25" style:family="paragraph" style:parent-style-name="Standard">
      <style:paragraph-properties fo:margin-left="0.423cm" fo:margin-right="0cm" fo:text-indent="0.423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.199cm" fo:margin-right="-0.998cm" fo:text-indent="0cm" style:auto-text-indent="false"/>
    </style:style>
    <style:style style:name="P27" style:family="paragraph" style:parent-style-name="Standard">
      <style:paragraph-properties fo:margin-left="0cm" fo:margin-right="-0.998cm" fo:text-indent="0cm" style:auto-text-indent="false"/>
    </style:style>
    <style:style style:name="P28" style:family="paragraph" style:parent-style-name="Standard">
      <style:paragraph-properties fo:margin-left="2.54cm" fo:margin-right="0cm" fo:text-indent="-2.54cm" style:auto-text-indent="false"/>
    </style:style>
    <style:style style:name="P29" style:family="paragraph" style:parent-style-name="Standard">
      <style:paragraph-properties fo:margin-left="0.677cm" fo:margin-right="0cm" fo:text-indent="-3.387cm" style:auto-text-indent="false"/>
    </style:style>
    <style:style style:name="P30" style:family="paragraph" style:parent-style-name="Standard">
      <style:paragraph-properties fo:margin-top="0cm" fo:margin-bottom="0.318cm" loext:contextual-spacing="false" style:snap-to-layout-grid="false"/>
    </style:style>
    <style:style style:name="P31" style:family="paragraph" style:parent-style-name="Standard">
      <style:paragraph-properties fo:margin-top="0cm" fo:margin-bottom="0.318cm" loext:contextual-spacing="false" fo:text-align="center" style:justify-single-word="false" style:snap-to-layout-grid="false"/>
    </style:style>
    <style:style style:name="P32" style:family="paragraph" style:parent-style-name="Standard">
      <style:paragraph-properties fo:margin-left="-0.046cm" fo:margin-right="0cm" style:line-height-at-least="0.741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33" style:family="paragraph" style:parent-style-name="Standard">
      <style:paragraph-properties fo:margin-left="0cm" fo:margin-right="0cm" style:line-height-at-least="0.741cm" fo:text-indent="8.714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34" style:family="paragraph" style:parent-style-name="Standard">
      <style:paragraph-properties fo:margin-left="0cm" fo:margin-right="-0.415cm" fo:text-align="center" style:justify-single-word="false" fo:text-indent="0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5" style:family="paragraph" style:parent-style-name="Standard">
      <style:paragraph-properties fo:margin-left="0cm" fo:margin-right="-0.415cm" fo:text-align="center" style:justify-single-word="false" fo:text-indent="0cm" style:auto-text-indent="false"/>
    </style:style>
    <style:style style:name="P36" style:family="paragraph" style:parent-style-name="Standard">
      <style:paragraph-properties fo:margin-left="0cm" fo:margin-right="-0.415cm" fo:text-align="end" style:justify-single-word="false" fo:text-indent="0cm" style:auto-text-indent="false"/>
    </style:style>
    <style:style style:name="P37" style:family="paragraph" style:parent-style-name="Standard">
      <style:paragraph-properties fo:margin-left="1.129cm" fo:margin-right="0cm" fo:text-align="center" style:justify-single-word="false" fo:text-indent="-1.129cm" style:auto-text-indent="false"/>
      <style:text-properties style:font-name="標楷體" fo:font-size="16pt" style:font-name-asian="標楷體" style:font-size-asian="16pt" style:font-name-complex="標楷體" style:font-size-complex="11pt"/>
    </style:style>
    <style:style style:name="P38" style:family="paragraph" style:parent-style-name="Standard">
      <style:paragraph-properties fo:margin-left="1.129cm" fo:margin-right="0cm" fo:text-align="center" style:justify-single-word="false" fo:text-indent="-1.129cm" style:auto-text-indent="false" style:snap-to-layout-grid="false"/>
      <style:text-properties style:font-name="標楷體" fo:font-size="16pt" style:font-name-asian="標楷體" style:font-size-asian="16pt" style:font-name-complex="標楷體" style:font-size-complex="11pt"/>
    </style:style>
    <style:style style:name="P39" style:family="paragraph" style:parent-style-name="Standard">
      <style:paragraph-properties fo:margin-left="0.776cm" fo:margin-right="0cm" fo:text-align="end" style:justify-single-word="false" fo:text-indent="-0.776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40" style:family="paragraph" style:parent-style-name="Standard">
      <style:paragraph-properties fo:margin-left="13.771cm" fo:margin-right="-0.415cm" fo:text-indent="1.258cm" style:auto-text-indent="false"/>
      <style:text-properties style:font-name="標楷體" style:font-name-asian="標楷體" style:font-name-complex="標楷體" style:font-size-complex="11pt"/>
    </style:style>
    <style:style style:name="P41" style:family="paragraph" style:parent-style-name="Standard" style:master-page-name="Standard">
      <style:paragraph-properties fo:text-align="center" style:justify-single-word="false" style:page-number="auto"/>
    </style:style>
    <style:style style:name="P42" style:family="paragraph" style:parent-style-name="Standard"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margin-top="0cm" fo:margin-bottom="0.318cm" loext:contextual-spacing="false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1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officeooo:rsid="001b4c43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officeooo:rsid="00222615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language-asian="zh" style:country-asian="HK" style:font-weight-asian="bold" style:font-name-complex="標楷體" style:font-size-complex="16pt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weight="bold" officeooo:rsid="001b829b" style:font-name-asian="標楷體" style:font-weight-asian="bold" style:font-name-complex="標楷體"/>
    </style:style>
    <style:style style:name="T7" style:family="text">
      <style:text-properties style:font-name="標楷體" fo:font-weight="bold" style:font-name-asian="標楷體" style:language-asian="zh" style:country-asian="HK" style:font-weight-asian="bold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 style:font-size-complex="11pt"/>
    </style:style>
    <style:style style:name="T10" style:family="text">
      <style:text-properties style:font-name="標楷體" officeooo:rsid="001ec966" style:font-name-asian="標楷體" style:font-name-complex="標楷體"/>
    </style:style>
    <style:style style:name="T11" style:family="text">
      <style:text-properties style:font-name="標楷體" style:font-name-asian="標楷體" style:language-asian="zh" style:country-asian="HK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3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4" style:family="text">
      <style:text-properties style:font-name="標楷體" style:text-underline-style="solid" style:text-underline-width="auto" style:text-underline-color="font-color" fo:font-weight="bold" officeooo:rsid="001b4c43" style:font-name-asian="標楷體" style:font-weight-asian="bold" style:font-name-complex="標楷體"/>
    </style:style>
    <style:style style:name="T15" style:family="text">
      <style:text-properties style:font-name="標楷體" style:text-underline-style="solid" style:text-underline-width="auto" style:text-underline-color="font-color" fo:font-weight="bold" officeooo:rsid="001eb0fb" style:font-name-asian="標楷體" style:font-weight-asian="bold" style:font-name-complex="標楷體"/>
    </style:style>
    <style:style style:name="T16" style:family="text">
      <style:text-properties style:font-name="標楷體" style:text-underline-style="solid" style:text-underline-width="auto" style:text-underline-color="font-color" fo:font-weight="bold" style:font-name-asian="標楷體" style:language-asian="zh" style:country-asian="HK" style:font-weight-asian="bold" style:font-name-complex="標楷體"/>
    </style:style>
    <style:style style:name="T17" style:family="text">
      <style:text-properties style:font-name="標楷體" style:text-underline-style="solid" style:text-underline-width="auto" style:text-underline-color="font-color" fo:font-weight="bold" style:font-name-asian="標楷體" style:language-asian="zh" style:country-asian="TW" style:font-weight-asian="bold" style:font-name-complex="標楷體"/>
    </style:style>
    <style:style style:name="T18" style:family="text">
      <style:text-properties style:font-name="標楷體" style:text-underline-style="solid" style:text-underline-width="auto" style:text-underline-color="font-color" fo:font-weight="bold" officeooo:rsid="001eb0fb" style:font-name-asian="標楷體" style:language-asian="zh" style:country-asian="TW" style:font-weight-asian="bold" style:font-name-complex="標楷體"/>
    </style:style>
    <style:style style:name="T19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0" style:family="text">
      <style:text-properties style:font-name="標楷體" fo:font-size="18pt" fo:font-weight="bold" style:font-name-asian="標楷體" style:font-size-asian="18pt" style:language-asian="zh" style:country-asian="HK" style:font-weight-asian="bold" style:font-name-complex="標楷體" style:font-size-complex="18pt"/>
    </style:style>
    <style:style style:name="T2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2" style:family="text">
      <style:text-properties style:font-name="標楷體" fo:font-size="18pt" style:font-name-asian="標楷體" style:font-size-asian="18pt" style:language-asian="zh" style:country-asian="HK" style:font-name-complex="標楷體" style:font-size-complex="18pt"/>
    </style:style>
    <style:style style:name="T23" style:family="text">
      <style:text-properties style:font-name="標楷體" fo:font-size="15pt" style:text-underline-style="solid" style:text-underline-width="auto" style:text-underline-color="font-color" style:font-name-asian="標楷體" style:font-size-asian="15pt" style:font-name-complex="標楷體" style:font-size-complex="11pt"/>
    </style:style>
    <style:style style:name="T2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7" style:family="text">
      <style:text-properties style:font-name="新細明體" fo:font-weight="bold" style:font-weight-asian="bold" style:font-name-complex="新細明體"/>
    </style:style>
    <style:style style:name="T28" style:family="text">
      <style:text-properties style:font-name-asian="標楷體1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1">11</text:span><text:span text:style-name="T3">0學</text:span><text:span text:style-name="T4">年度</text:span><text:span text:style-name="T1">臺中市立</text:span><text:span text:style-name="T4">沙鹿</text:span><text:span text:style-name="T1">幼兒園護理</text:span><text:span text:style-name="T4">人員職務代理人</text:span><text:span text:style-name="T1">甄選簡章</text:span></text:p>
      <text:p text:style-name="P1">一、依據： <text:s text:c="39"/></text:p>
      <text:p text:style-name="P19">(一)「幼兒教育及照顧法」。</text:p>
      <text:p text:style-name="P18"><text:span text:style-name="T8">(二)「公立幼兒園契約進用人員之進用考核及待遇辦法」。<text:line-break/></text:span><text:span text:style-name="T5">二、職稱：</text:span><text:span text:style-name="T8">職務代理契約進用護理人員</text:span></text:p>
      <text:p text:style-name="Standard"><text:span text:style-name="T5">三、名額：</text:span><text:span text:style-name="T8">性別不拘，</text:span><text:span text:style-name="T12">1</text:span><text:span text:style-name="T8">名；備取若干名。<text:line-break/></text:span><text:span text:style-name="T5">四、僱用期間：</text:span></text:p>
      <text:p text:style-name="P20"><text:span text:style-name="T8">自</text:span><text:span text:style-name="T13">11</text:span><text:span text:style-name="T14">1</text:span><text:span text:style-name="T13">年</text:span><text:span text:style-name="T14">1</text:span><text:span text:style-name="T13">月1日起至11</text:span><text:span text:style-name="T14">1</text:span><text:span text:style-name="T13">年</text:span><text:span text:style-name="T14">6</text:span><text:span text:style-name="T13">月</text:span><text:span text:style-name="T14">30</text:span><text:span text:style-name="T13">日止</text:span><text:span text:style-name="T8">或教育局考試契約進用</text:span><text:span text:style-name="T11">護理人員</text:span><text:span text:style-name="T8">分發報到前一日止，另代理期間以不超過6個月為限</text:span><text:span text:style-name="T11">，</text:span><text:span text:style-name="T8">如代理原因消滅，即無條件解職，不得異議。</text:span></text:p>
      <text:p text:style-name="P21"><text:span text:style-name="T5">五、工作地點：</text:span><text:span text:style-name="T8">臺中市立</text:span><text:span text:style-name="T11">沙鹿</text:span><text:span text:style-name="T8">幼兒園（臺中市</text:span><text:span text:style-name="T11">沙鹿區斗抵里斗潭路文光巷14號</text:span><text:span text:style-name="T8">）<text:line-break/></text:span><text:span text:style-name="T5">六、薪資：</text:span></text:p>
      <text:p text:style-name="P22"><text:span text:style-name="T8">(</text:span><text:span text:style-name="T11">一)</text:span><text:span text:style-name="T8">代理人領有</text:span><text:span text:style-name="T5">護理師</text:span><text:span text:style-name="T8">證書者，得以</text:span><text:span text:style-name="T11">契約進用護理人員薪資支給基準表-</text:span><text:span text:style-name="T8">護理師第一級薪資計算(月薪</text:span><text:span text:style-name="T5">3</text:span><text:span text:style-name="T6">7</text:span><text:span text:style-name="T27">,</text:span><text:span text:style-name="T5">180</text:span><text:span text:style-name="T7">元</text:span><text:span text:style-name="T8">)</text:span><text:span text:style-name="T11">。</text:span></text:p>
      <text:p text:style-name="P22"><text:span text:style-name="T8">(</text:span><text:span text:style-name="T11">二)</text:span><text:span text:style-name="T8">代理人僅領有</text:span><text:span text:style-name="T5">護士</text:span><text:span text:style-name="T8">證書者，則以</text:span><text:span text:style-name="T11">契約進用護理人員薪資支給基準表-</text:span><text:span text:style-name="T8">護士第一級薪資計算（月薪</text:span><text:span text:style-name="T5">3</text:span><text:span text:style-name="T6">3</text:span><text:span text:style-name="T27">,</text:span><text:span text:style-name="T5">060</text:span><text:span text:style-name="T8">元）</text:span><text:span text:style-name="T11">。</text:span></text:p>
      <text:p text:style-name="P23"><text:span text:style-name="T5">七、資格條件:</text:span></text:p>
      <text:p text:style-name="P24"><text:span text:style-name="T8">（一）未具雙重國籍者</text:span></text:p>
      <text:p text:style-name="P24"><text:span text:style-name="T8">（</text:span><text:span text:style-name="T11">二</text:span><text:span text:style-name="T8">）國內外護理專科(含)以上畢業。</text:span></text:p>
      <text:p text:style-name="P25">（三）領有中央衛生主管機關核發之護士或護理師證書者。</text:p>
      <text:p text:style-name="P18"><text:span text:style-name="T8">（</text:span><text:span text:style-name="T11">四</text:span><text:span text:style-name="T8">）至少實際從事2年以上護理工作相關經驗<text:line-break/></text:span><text:span text:style-name="T5">八、工作項目:</text:span><text:span text:style-name="T8"><text:line-break/> <text:s text:c="2"/>（一）幼兒園幼童安全及衛生、教職員工衛生保健等護理工作。<text:line-break/> <text:s text:c="2"/>（二）其他交辦事項。</text:span></text:p>
      <text:p text:style-name="Standard"><text:span text:style-name="T5">九、甄選時間</text:span><text:span text:style-name="T8">：</text:span></text:p>
      <text:p text:style-name="Standard"><text:span text:style-name="T8"><text:s text:c="4"/></text:span><text:span text:style-name="T13">110年</text:span><text:span text:style-name="T15">12</text:span><text:span text:style-name="T13">月</text:span><text:span text:style-name="T15">15</text:span><text:span text:style-name="T13">日（星期</text:span><text:span text:style-name="T18">三</text:span><text:span text:style-name="T13">）上午9時</text:span><text:span text:style-name="T15">30</text:span><text:span text:style-name="T16">分</text:span><text:span text:style-name="T8">（依收件順序依序進行）。</text:span></text:p>
      <text:p text:style-name="P3"><text:s text:c="4"/>◎面談時間依投件人數多寡進行調整,屆時以電話通知。</text:p>
      <text:p text:style-name="Standard"><text:span text:style-name="T11">十、</text:span><text:span text:style-name="T5">甄選地點：</text:span><text:span text:style-name="T8">臺中市立</text:span><text:span text:style-name="T11">沙鹿幼兒園</text:span><text:span text:style-name="T8">(臺中市</text:span><text:span text:style-name="T11">沙鹿區斗抵里斗潭路文光巷14號</text:span><text:span text:style-name="T8">)。</text:span></text:p>
      <text:p text:style-name="Standard"><text:span text:style-name="T11">十一、</text:span><text:span text:style-name="T5">甄選方式:</text:span><text:span text:style-name="T8">面</text:span><text:span text:style-name="T11">試</text:span><text:span text:style-name="T8"><text:line-break/></text:span><text:span text:style-name="T5">十</text:span><text:span text:style-name="T7">二</text:span><text:span text:style-name="T5">、報名方式</text:span><text:span text:style-name="T8">：</text:span><text:span text:style-name="T11">請</text:span><text:span text:style-name="T8">檢具下列證件(請依序</text:span><text:span text:style-name="T11">以</text:span><text:span text:style-name="T8">A4</text:span><text:span text:style-name="T11">格式</text:span><text:span text:style-name="T8">檢附)</text:span></text:p>
      <text:p text:style-name="P26"><text:span text:style-name="T8"><text:s text:c="2"/>(</text:span><text:span text:style-name="T11">一)</text:span><text:span text:style-name="T8">.履歷表1份(附件1)。<text:line-break/> <text:s/>(</text:span><text:span text:style-name="T11">二).</text:span><text:span text:style-name="T8">最高學歷畢業證書影本</text:span><text:span text:style-name="T11">。</text:span><text:span text:style-name="T8"><text:line-break/> <text:s/>(</text:span><text:span text:style-name="T11">三).</text:span><text:span text:style-name="T8">國民身份證正反面影本(附件2)<text:line-break/> <text:s/>(</text:span><text:span text:style-name="T11">四)</text:span><text:span text:style-name="T8">.護士或護理師證書影本</text:span><text:span text:style-name="T11">。</text:span><text:span text:style-name="T8"><text:line-break/> <text:s/>(</text:span><text:span text:style-name="T11">五)</text:span><text:span text:style-name="T8">.相關工作經驗證明等資料影本。</text:span></text:p>
      <text:p text:style-name="P27"><text:span text:style-name="T8"><text:s text:c="3"/>(</text:span><text:span text:style-name="T11">六)</text:span><text:span text:style-name="T8">.最近3個月內之警察刑事紀錄證明。</text:span></text:p>
      <text:p text:style-name="P28"><text:span text:style-name="T8">◎</text:span><text:span text:style-name="T7">報名日期</text:span><text:span text:style-name="T11">：請</text:span><text:span text:style-name="T8">於110年</text:span><text:span text:style-name="T10">12</text:span><text:span text:style-name="T8">月</text:span><text:span text:style-name="T10">13</text:span><text:span text:style-name="T8">日下午4點前親</text:span><text:span text:style-name="T11">自</text:span><text:span text:style-name="T8">送</text:span><text:span text:style-name="T11">達</text:span><text:span text:style-name="T8">或</text:span><text:span text:style-name="T11">以掛號郵</text:span><text:span text:style-name="T8">寄</text:span><text:span text:style-name="T11">至：</text:span><text:span text:style-name="T8">43345臺中市</text:span><text:span text:style-name="T11">沙鹿區斗抵里斗潭路文光巷14號</text:span><text:span text:style-name="T8"> <text:s/>臺中市立</text:span><text:span text:style-name="T11">沙鹿</text:span><text:span text:style-name="T8">幼兒園收</text:span><text:span text:style-name="T11">。</text:span><text:span text:style-name="T8">信封上請註明「應徵代理</text:span><text:span text:style-name="T11">護理人員</text:span><text:span text:style-name="T8">」</text:span><text:span text:style-name="T11">以</text:span><text:span text:style-name="T8">郵戳為憑，逾期不予受理。聯絡電話：04-26354853#33</text:span><text:span text:style-name="T11">謝小姐</text:span><text:span text:style-name="T8">。</text:span></text:p>
      <text:p text:style-name="P29"><text:span text:style-name="T9"><text:s text:c="13"/></text:span><text:span text:style-name="T8">◎上述應徵資料請以A4紙張及信封裝訂，格式不符或資料不全者恕不受理；另所提供資料如有不實者，一切後果由當事人自行負責。</text:span><text:span text:style-name="T9">應徵人員經審核後擇優參加甄選，資格不合或未獲錄取者不另行通知，應徵資料恕不退還。(如須退還報名文件者，請附貼足郵資之回郵信封)</text:span></text:p>
      <text:p text:style-name="P43"/>
      <text:p text:style-name="P43"/>
      <text:p text:style-name="P43"/>
      <text:p text:style-name="P31"><text:soft-page-break/><text:span text:style-name="T19">臺中市立</text:span><text:span text:style-name="T20">沙鹿</text:span><text:span text:style-name="T19">幼兒園應徵人員個人履歷表</text:span></text:p>
      <text:p text:style-name="P30"><draw:frame draw:style-name="fr1" draw:name="框架1" text:anchor-type="char" svg:x="-0.393cm" svg:y="-1.531cm" svg:width="1.69cm" draw:z-index="1"><draw:text-box fo:min-height="0.041cm"><text:p text:style-name="P3">附件1</text:p></draw:text-box></draw:frame><text:span text:style-name="T23">應徵類別:契約進用護理人員職務代理人</text:span> <text:s text:c="18"/><text:span text:style-name="T28">日期: <text:s text:c="3"/>年 <text:s text:c="3"/>月</text:span> <text:span text:style-name="T28">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5"><text:s/>姓 <text:s text:c="3"/>名</text:p>
          </table:table-cell>
          <table:table-cell table:style-name="表格1.B1" office:value-type="string">
            <text:p text:style-name="P7"/>
          </table:table-cell>
          <table:table-cell table:style-name="表格1.A1" table:number-columns-spanned="2" office:value-type="string">
            <text:p text:style-name="P5">性別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32">出生</text:p>
            <text:p text:style-name="P32">年月日</text:p>
          </table:table-cell>
          <table:covered-table-cell/>
          <table:table-cell table:style-name="表格1.H1" office:value-type="string">
            <text:p text:style-name="P8"><text:s text:c="4"/>年 <text:s text:c="4"/>月 <text:s text:c="4"/>日</text:p>
          </table:table-cell>
        </table:table-row>
        <table:table-row table:style-name="表格1.2">
          <table:table-cell table:style-name="表格1.A1" office:value-type="string">
            <text:p text:style-name="P5">身分證字號</text:p>
          </table:table-cell>
          <table:table-cell table:style-name="表格1.A1" table:number-columns-spanned="6" office:value-type="string">
            <text:p text:style-name="P17"><text:span text:style-name="T24"><text:s text:c="33"/>(</text:span><text:span text:style-name="T25">影本黏貼於附件2</text:span><text:span text:style-name="T24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table:number-rows-spanned="4" office:value-type="string">
            <text:p text:style-name="P11"/>
            <text:p text:style-name="P4">最近一年內2吋半身照片</text:p>
            <text:p text:style-name="P10">黏 <text:s text:c="4"/>貼 <text:s text:c="4"/>處</text:p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5">聯絡地址</text:p>
          </table:table-cell>
          <table:table-cell table:style-name="表格1.B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戶籍地址</text:p>
          </table:table-cell>
          <table:table-cell table:style-name="表格1.B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聯絡電話</text:p>
          </table:table-cell>
          <table:table-cell table:style-name="表格1.A1" table:number-columns-spanned="6" office:value-type="string">
            <text:p text:style-name="P5">白天: <text:s text:c="19"/>晚上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">電子信箱</text:p>
          </table:table-cell>
          <table:table-cell table:style-name="表格1.B6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5">緊急聯絡人</text:p>
          </table:table-cell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5">緊急聯絡人電話</text:p>
          </table:table-cell>
          <table:covered-table-cell/>
          <table:covered-table-cell/>
          <table:table-cell table:style-name="表格1.B6" table:number-columns-spanned="2" office:value-type="string">
            <text:p text:style-name="P7"/>
          </table:table-cell>
          <table:covered-table-cell/>
        </table:table-row>
        <table:table-row table:style-name="表格1.8">
          <table:table-cell table:style-name="表格1.A1" office:value-type="string">
            <text:p text:style-name="P5">最高學歷</text:p>
            <text:p text:style-name="P17"><text:span text:style-name="T24">(</text:span><text:span text:style-name="T25">附學歷影本</text:span><text:span text:style-name="T24">)</text:span></text:p>
          </table:table-cell>
          <table:table-cell table:style-name="表格1.B6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5">工作經歷</text:p>
            <text:p text:style-name="P12">(附證明文件)</text:p>
          </table:table-cell>
          <table:table-cell table:style-name="表格1.B6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5">專長或技能檢定證明</text:p>
          </table:table-cell>
          <table:table-cell table:style-name="表格1.H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5">自 <text:s text:c="2"/>傳</text:p>
          </table:table-cell>
          <table:table-cell table:style-name="表格1.H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*本報名表所蒐集個人資料，將依據個人資料保護法規定，只針對本次職員甄選之目的進行蒐集、處理及利用，不做其他用途。</text:p>
      <text:p text:style-name="P34"/>
      <text:p text:style-name="P35"><draw:frame draw:style-name="fr1" draw:name="框架2" text:anchor-type="char" svg:x="-0.325cm" svg:y="-0.467cm" svg:width="1.677cm" draw:z-index="0"><draw:text-box fo:min-height="0.041cm"><text:p text:style-name="P3">附件2</text:p></draw:text-box></draw:frame><text:soft-page-break/><text:span text:style-name="T21">臺中市立</text:span><text:span text:style-name="T22">沙鹿</text:span><text:span text:style-name="T21">幼兒園契約進用護理人員職務代理人甄選</text:span></text:p>
      <text:p text:style-name="P36"><text:span text:style-name="T21">黏貼證件資料表 <text:s text:c="9"/></text:span><text:span text:style-name="T26">110年　 月 <text:s text:c="2"/>日</text:span></text:p>
      <text:p text:style-name="P37"/>
      <text:p text:style-name="P39"><text:s text:c="15"/></text:p>
      <text:p text:style-name="P1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8"/>
            <text:p text:style-name="P37"/>
            <text:p text:style-name="P37">國民身分證</text:p>
            <text:p text:style-name="P37">（正面）黏貼處</text:p>
            <text:p text:style-name="P14"/>
          </table:table-cell>
        </table:table-row>
        <table:table-row table:style-name="表格2.2">
          <table:table-cell table:style-name="表格2.A2" office:value-type="string">
            <text:p text:style-name="P15"/>
            <text:p text:style-name="P37"/>
          </table:table-cell>
        </table:table-row>
        <table:table-row table:style-name="表格2.1">
          <table:table-cell table:style-name="表格2.A3" office:value-type="string">
            <text:p text:style-name="P37">國民身分證</text:p>
            <text:p text:style-name="P37">（背面）黏貼處</text:p>
            <text:p text:style-name="P37"/>
            <text:p text:style-name="P37"/>
            <text:p text:style-name="P37"/>
          </table:table-cell>
        </table:table-row>
      </table:table>
      <text:p text:style-name="P40"/>
      <text:p text:style-name="P2">*本報名表所蒐集個人資料，將依據個人資料保護法規定，只針對本次職員甄選之目的進行蒐集、處理及利用，不做其他用途。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58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12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市清水區槺榔國民小學護理師職務代理人甄選簡章</dc:title>
    <meta:initial-creator>USER</meta:initial-creator>
    <meta:creation-date>2020-11-17T15:18:00</meta:creation-date>
    <dc:date>2021-12-03T09:35:40.311000000</dc:date>
    <meta:print-date>2019-01-02T14:11:00</meta:print-date>
    <meta:editing-cycles>84</meta:editing-cycles>
    <meta:editing-duration>PT2H24M15S</meta:editing-duration>
    <meta:generator>NDC_ODF_Application_Tools/1.0.3$Windows_x86 LibreOffice_project/8ad3e16aadc5e73175a2d44b1abec8638aa18880</meta:generator>
    <meta:document-statistic meta:table-count="2" meta:image-count="0" meta:object-count="0" meta:page-count="3" meta:paragraph-count="58" meta:word-count="1228" meta:character-count="1525" meta:non-whitespace-character-count="1287"/>
  </office:meta>
</office:document-meta>
</file>