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125in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" style:parent-style-name="清單段落" style:list-style-name="LFO1" style:family="paragraph">
      <style:paragraph-properties style:text-autospace="none" fo:text-align="justify" fo:margin-bottom="0.125in" fo:line-height="0.2777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" style:parent-style-name="清單段落" style:list-style-name="LFO1" style:family="paragraph">
      <style:paragraph-properties style:text-autospace="none" fo:text-align="justify" fo:margin-bottom="0.125in" fo:line-height="0.2777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" style:parent-style-name="清單段落" style:list-style-name="LFO2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" style:parent-style-name="清單段落" style:list-style-name="LFO2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清單段落" style:list-style-name="LFO2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0" style:parent-style-name="清單段落" style:list-style-name="LFO2" style:family="paragraph">
      <style:paragraph-properties style:text-autospace="none" fo:text-align="justify" fo:margin-top="0.1666in" fo:margin-bottom="0.125in" fo:line-height="0.2777in">
        <style:tab-stops>
          <style:tab-stop style:type="left" style:position="0.0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2" style:parent-style-name="清單段落" style:list-style-name="LFO2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3" style:parent-style-name="清單段落" style:list-style-name="LFO2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6" style:parent-style-name="清單段落" style:list-style-name="LFO2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9" style:parent-style-name="清單段落" style:list-style-name="LFO1" style:family="paragraph">
      <style:paragraph-properties style:text-autospace="none" fo:text-align="justify" fo:margin-bottom="0.125in" fo:line-height="0.2777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清單段落" style:list-style-name="LFO3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1" style:parent-style-name="清單段落" style:list-style-name="LFO3" style:family="paragraph">
      <style:paragraph-properties style:text-autospace="none" fo:text-align="justify" fo:margin-bottom="0.125in" fo:line-height="0.2777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清單段落" style:list-style-name="LFO1" style:family="paragraph">
      <style:paragraph-properties style:text-autospace="none" fo:text-align="justify" fo:margin-bottom="0.125in" fo:line-height="0.2777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內文" style:list-style-name="LFO4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-0.426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內文" style:list-style-name="LFO4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-0.426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5" style:parent-style-name="內文" style:list-style-name="LFO4" style:family="paragraph">
      <style:paragraph-properties style:text-autospace="none" fo:text-align="justify" fo:margin-top="0.1666in" fo:margin-bottom="0.125in" fo:line-height="0.2777in" fo:text-indent="-0.6812in">
        <style:tab-stops>
          <style:tab-stop style:type="left" style:position="-0.426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內文" style:list-style-name="LFO4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-0.426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" style:parent-style-name="清單段落" style:list-style-name="LFO1" style:family="paragraph">
      <style:paragraph-properties style:text-autospace="none" fo:text-align="justify" fo:margin-bottom="0.125in" fo:line-height="0.2777in">
        <style:tab-stops>
          <style:tab-stop style:type="left" style:position="0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-0.426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0" style:parent-style-name="內文" style:list-style-name="LFO5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-0.426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2" style:parent-style-name="內文" style:list-style-name="LFO5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-0.426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外籍教育人員入境關心輔導計畫</text:p>
      <text:p text:style-name="P2">（執行期間：入境日期○年○月○日至自主健康管理結束日期○年○月○日）</text:p>
      <text:list text:style-name="LFO1" text:continue-numbering="true">
        <text:list-item>
          <text:p text:style-name="P3">地方政府名稱：○○縣（市）</text:p>
        </text:list-item>
        <text:list-item>
          <text:p text:style-name="P4">外籍教育人員辦理居家檢疫相關資訊</text:p>
        </text:list-item>
      </text:list>
      <text:list text:style-name="LFO2" text:continue-numbering="true">
        <text:list-item>
          <text:p text:style-name="P5">姓名：○○○</text:p>
        </text:list-item>
        <text:list-item>
          <text:p text:style-name="P6">入境日期／居家檢疫結束日期：（如110/10/1-10/16）</text:p>
        </text:list-item>
        <text:list-item>
          <text:p text:style-name="P7"><text:span text:style-name="T8">檢疫地點：集中檢疫所／防疫旅館</text:span><text:span text:style-name="T9">（如為防疫旅館，請具體敘明防疫旅館名稱及地址）</text:span></text:p>
        </text:list-item>
        <text:list-item>
          <text:p text:style-name="P10"><text:span text:style-name="T11">入住防疫旅館者</text:span><text:span text:style-name="T12">第</text:span><text:span text:style-name="T13">12-14</text:span><text:span text:style-name="T14">天之</text:span><text:span text:style-name="T15">PCR</text:span><text:span text:style-name="T16">檢測地點及辦理規劃：</text:span><text:span text:style-name="T17">（內容須包含預計</text:span><text:span text:style-name="T18">PCR</text:span><text:span text:style-name="T19">檢測地點，及如何至該地點完成</text:span><text:span text:style-name="T20">PCR</text:span><text:span text:style-name="T21">檢測、陪同人員等；住集中檢疫所者免填）</text:span></text:p>
        </text:list-item>
        <text:list-item>
          <text:p text:style-name="P22">自主健康管理開始／結束日期：（如110/10/16-10/22）</text:p>
        </text:list-item>
        <text:list-item>
          <text:p text:style-name="P23"><text:span text:style-name="T24">自主健康管理地點：</text:span><text:span text:style-name="T25">（請具體敘明自主健康管理地點或地址）</text:span></text:p>
        </text:list-item>
        <text:list-item>
          <text:p text:style-name="P26"><text:span text:style-name="T27">離開檢疫地點，抵達自主管理地點之相關規劃：</text:span><text:span text:style-name="T28">（請具體敘明交通方式安排及陪同人員）</text:span></text:p>
        </text:list-item>
      </text:list>
      <text:list text:style-name="LFO1" text:continue-numbering="true">
        <text:list-item>
          <text:p text:style-name="P29">專責人員相關資訊</text:p>
        </text:list-item>
      </text:list>
      <text:list text:style-name="LFO3" text:continue-numbering="true">
        <text:list-item>
          <text:p text:style-name="P30">姓名：○○○</text:p>
        </text:list-item>
        <text:list-item>
          <text:p text:style-name="P31">聯繫方式：○○○○○○○○○○○</text:p>
        </text:list-item>
      </text:list>
      <text:list text:style-name="LFO1" text:continue-numbering="true">
        <text:list-item>
          <text:p text:style-name="P32">預計關心輔導外籍教育人員相關事項</text:p>
        </text:list-item>
      </text:list>
      <text:list text:style-name="LFO4" text:continue-numbering="true">
        <text:list-item>
          <text:p text:style-name="P33">每日關心方式及頻率：（如每日以電話或視訊關心三次）</text:p>
        </text:list-item>
        <text:list-item>
          <text:p text:style-name="P34">每日關心事項：（如關心體溫、身體是否有疑似症狀、心情是否低落等）</text:p>
        </text:list-item>
        <text:list-item>
          <text:p text:style-name="P35">遇到緊急問題時之處理方式：（如立即回報地方政府、回報相關群組、回報1922等）</text:p>
        </text:list-item>
        <text:list-item>
          <text:p text:style-name="P36">掌握外籍教育人員動向：（如請防疫旅館協助確認並留意房<text:soft-page-break/>內人員進出情形等）</text:p>
        </text:list-item>
      </text:list>
      <text:list text:style-name="LFO1" text:continue-numbering="true">
        <text:list-item>
          <text:p text:style-name="P37">應向國教署回報事項（按檢疫地點區分）</text:p>
        </text:list-item>
      </text:list>
      <text:list text:style-name="LFO5" text:continue-numbering="true">
        <text:list-item>
          <text:p text:style-name="P38"><text:span text:style-name="T39">公費集檢所：下機、上車、抵達集檢所、完成檢疫、</text:span><text:span text:style-name="T40">每日</text:span><text:span text:style-name="T41">關心回報、</text:span><text:span text:style-name="T42">12-14</text:span><text:span text:style-name="T43">天</text:span><text:span text:style-name="T44">PCR</text:span><text:span text:style-name="T45">結果；抵達自主健康管理地點、</text:span><text:span text:style-name="T46">每日</text:span><text:span text:style-name="T47">關心回報、</text:span><text:span text:style-name="T48">6-7</text:span><text:span text:style-name="T49">天快篩結果、解除自主健康管理。</text:span></text:p>
        </text:list-item>
        <text:list-item>
          <text:p text:style-name="P50"><text:span text:style-name="T51">自費集檢所：抵達集檢所、完成檢疫、</text:span><text:span text:style-name="T52">每日</text:span><text:span text:style-name="T53">關心回報、</text:span><text:span text:style-name="T54">12-14</text:span><text:span text:style-name="T55">天</text:span><text:span text:style-name="T56">PCR</text:span><text:span text:style-name="T57">結果；抵達自主健康管理地點、</text:span><text:span text:style-name="T58">每日</text:span><text:span text:style-name="T59">關心回報、</text:span><text:span text:style-name="T60">6-7</text:span><text:span text:style-name="T61">天快篩結果、解除自主健康管理。</text:span></text:p>
        </text:list-item>
        <text:list-item>
          <text:p text:style-name="P62"><text:span text:style-name="T63">防疫旅館：抵達防疫旅館、</text:span><text:span text:style-name="T64">每日</text:span><text:span text:style-name="T65">關心回報、</text:span><text:span text:style-name="T66">12-14</text:span><text:span text:style-name="T67">天陪同</text:span><text:span text:style-name="T68">PCR</text:span><text:span text:style-name="T69">作業、</text:span><text:span text:style-name="T70">12-14</text:span><text:span text:style-name="T71">天</text:span><text:span text:style-name="T72">PCR</text:span><text:span text:style-name="T73">結果；抵達自主健康管理地點、</text:span><text:span text:style-name="T74">每日</text:span><text:span text:style-name="T75">關心回報、</text:span><text:span text:style-name="T76">6-7</text:span><text:span text:style-name="T77">天快篩結果、解除自主健康管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王若蕎</dc:creator>
    <meta:creation-date>2021-12-03T01:35:00Z</meta:creation-date>
    <dc:date>2021-12-03T01:35:00Z</dc:date>
    <meta:print-date>2021-11-09T04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