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 fo:margin-left="0.5555in" fo:text-indent="-0.388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 fo:margin-left="0.5555in" fo:text-indent="-0.388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2.6958in"/>
    </style:style>
    <style:style style:name="TableColumn39" style:family="table-column">
      <style:table-column-properties style:column-width="1.2465in"/>
    </style:style>
    <style:style style:name="TableColumn40" style:family="table-column">
      <style:table-column-properties style:column-width="1.2465in"/>
    </style:style>
    <style:style style:name="TableColumn41" style:family="table-column">
      <style:table-column-properties style:column-width="1.2472in"/>
    </style:style>
    <style:style style:name="Table37" style:family="table">
      <style:table-properties style:width="6.4361in" fo:margin-left="0.3527in" table:align="left"/>
    </style:style>
    <style:style style:name="TableRow42" style:family="table-row">
      <style:table-row-properties style:min-row-height="0.4361in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1pt" style:font-size-asian="11pt"/>
    </style:style>
    <style:style style:name="TableRow51" style:family="table-row">
      <style:table-row-properties style:min-row-height="0.4361in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pt" style:font-size-asian="11pt"/>
    </style:style>
    <style:style style:name="TableRow61" style:family="table-row">
      <style:table-row-properties style:min-row-height="0.584in" fo:keep-together="always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pt" style:font-size-asian="11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pt" style:font-size-asian="11pt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1pt" style:font-size-asian="11pt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1.5944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0.768in"/>
    </style:style>
    <style:style style:name="TableColumn75" style:family="table-column">
      <style:table-column-properties style:column-width="1.2791in"/>
    </style:style>
    <style:style style:name="TableColumn76" style:family="table-column">
      <style:table-column-properties style:column-width="2.0673in"/>
    </style:style>
    <style:style style:name="Table71" style:family="table">
      <style:table-properties style:width="6.4965in" fo:margin-left="0.3708in" table:align="lef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 fo:line-height="0.25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 fo:margin-left="0.3895in" fo:text-indent="-0.3895in">
        <style:tab-stops>
          <style:tab-stop style:type="center" style:position="2.4944in"/>
          <style:tab-stop style:type="right" style:position="5.3784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 fo:margin-left="0.3895in" fo:text-indent="-0.3895in">
        <style:tab-stops>
          <style:tab-stop style:type="center" style:position="2.4944in"/>
          <style:tab-stop style:type="right" style:position="5.3784in"/>
        </style:tab-stops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 fo:margin-left="0.3895in" fo:text-indent="-0.3895in">
        <style:tab-stops>
          <style:tab-stop style:type="center" style:position="2.4944in"/>
          <style:tab-stop style:type="right" style:position="5.3784in"/>
        </style:tab-stops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 fo:margin-left="0.3895in" fo:text-indent="-0.3895in">
        <style:tab-stops>
          <style:tab-stop style:type="center" style:position="2.4944in"/>
          <style:tab-stop style:type="right" style:position="5.3784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 fo:line-height="0.25in" fo:margin-left="0.3895in" fo:text-indent="-0.3895in">
        <style:tab-stops>
          <style:tab-stop style:type="center" style:position="2.4944in"/>
          <style:tab-stop style:type="right" style:position="5.3784in"/>
        </style:tab-stops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內文" style:family="paragraph">
      <style:paragraph-properties fo:margin-top="0.12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0.3937in"/>
    </style:style>
    <style:style style:name="TableColumn149" style:family="table-column">
      <style:table-column-properties style:column-width="1.3777in"/>
    </style:style>
    <style:style style:name="TableColumn150" style:family="table-column">
      <style:table-column-properties style:column-width="0.7541in"/>
    </style:style>
    <style:style style:name="TableColumn151" style:family="table-column">
      <style:table-column-properties style:column-width="0.7548in"/>
    </style:style>
    <style:style style:name="TableColumn152" style:family="table-column">
      <style:table-column-properties style:column-width="0.7548in"/>
    </style:style>
    <style:style style:name="TableColumn153" style:family="table-column">
      <style:table-column-properties style:column-width="1.7118in"/>
    </style:style>
    <style:style style:name="TableColumn154" style:family="table-column">
      <style:table-column-properties style:column-width="0.7444in"/>
    </style:style>
    <style:style style:name="Table147" style:family="table">
      <style:table-properties style:width="6.4916in" fo:margin-left="0.3152in" table:align="left"/>
    </style:style>
    <style:style style:name="TableRow155" style:family="table-row">
      <style:table-row-properties style:min-row-height="0.38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2" style:family="table-row">
      <style:table-row-properties style:min-row-height="0.2791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73" style:family="table-row">
      <style:table-row-properties style:min-row-height="0.364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88" style:family="table-row">
      <style:table-row-properties style:min-row-height="0.364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01" style:family="table-row">
      <style:table-row-properties style:min-row-height="0.364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14" style:family="table-row">
      <style:table-row-properties style:min-row-height="0.3916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7" style:family="table-row">
      <style:table-row-properties style:min-row-height="0.541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0" style:parent-style-name="內文" style:family="paragraph">
      <style:paragraph-properties fo:line-height="0.2777in" fo:margin-left="0.834in" fo:text-indent="-0.500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○○○○○○國民○學申請110年度教育部國民及學前教育署</text:p>
      <text:p text:style-name="P2"><text:span text:style-name="T3">補助國民</text:span><text:span text:style-name="T4">中</text:span><text:span text:style-name="T5">小</text:span><text:span text:style-name="T6">學</text:span><text:span text:style-name="T7">身心障礙</text:span><text:span text:style-name="T8">集中式特教</text:span><text:span text:style-name="T9">班</text:span><text:span text:style-name="T10">教學</text:span><text:span text:style-name="T11">所需</text:span><text:span text:style-name="T12">設備</text:span><text:span text:style-name="T13">計畫</text:span></text:p>
      <text:p text:style-name="P14">壹、依據</text:p>
      <text:p text:style-name="P15">一、高級中等以下學校特殊教育班班級及專責單位設置與人員進用辦法。</text:p>
      <text:p text:style-name="P16">三、教育部補助直轄市與縣（市）政府辦理身心障礙教育經費實施要點。</text:p>
      <text:p text:style-name="P17">貳、目的</text:p>
      <text:p text:style-name="P18"><text:span text:style-name="T19">一、</text:span><text:span text:style-name="T20">○○○○○○○○○○○○○○○○○○○○○○○○○○○○○○○○○○○○</text:span><text:span text:style-name="T21">。</text:span></text:p>
      <text:p text:style-name="P22"><text:span text:style-name="T23">二、</text:span><text:span text:style-name="T24">○○○○○○○○○○○○○○○○○○○○○○○○○○○○○○○○○○○○</text:span><text:span text:style-name="T25">。</text:span></text:p>
      <text:p text:style-name="P26">參、辦理單位</text:p>
      <text:p text:style-name="P27"><text:span text:style-name="T28">一、主辦單位：教育部國民及學前教育署</text:span><text:span text:style-name="T29">、</text:span><text:span text:style-name="T30">○○</text:span><text:span text:style-name="T31">縣/</text:span><text:span text:style-name="T32">市政府</text:span></text:p>
      <text:p text:style-name="P33">二、承辦單位：○○市立○○國民○學</text:p>
      <text:p text:style-name="P34">肆、辦理期程</text:p>
      <text:p text:style-name="P35"><text:s text:c="4"/>110年12月1日至110年12月31日。</text:p>
      <text:p text:style-name="P36">伍、學校基本資料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班級數及學生數</text:p>
          </table:table-cell>
          <table:table-cell table:style-name="TableCell45">
            <text:p text:style-name="P46">班級數</text:p>
          </table:table-cell>
          <table:table-cell table:style-name="TableCell47">
            <text:p text:style-name="P48">學生數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<text:span text:style-name="T54">全校核定班級數及學生數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身心障礙集中式特教班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soft-page-break/>
      <text:p text:style-name="P70">陸、申請教學設備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設備/物品</text:p>
            <text:p text:style-name="P80">名稱</text:p>
          </table:table-cell>
          <table:table-cell table:style-name="TableCell81">
            <text:p text:style-name="P82">單價</text:p>
          </table:table-cell>
          <table:table-cell table:style-name="TableCell83">
            <text:p text:style-name="P84">數量</text:p>
          </table:table-cell>
          <table:table-cell table:style-name="TableCell85">
            <text:p text:style-name="P86">總價</text:p>
          </table:table-cell>
          <table:table-cell table:style-name="TableCell87">
            <text:p text:style-name="P88">功能及效益</text:p>
            <text:p text:style-name="P89">(說明特需課程效益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合計</text:span>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<text:span text:style-name="T142">(單位：元)</text:span></text:p>
          </table:table-cell>
        </table:table-row>
      </table:table>
      <text:p text:style-name="P143"><text:span text:style-name="T144"><text:s/>柒</text:span><text:span text:style-name="T145">、</text:span><text:span text:style-name="T146">申請補助項目及經費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 table:number-rows-spanned="2">
            <text:p text:style-name="P157">經 費 項 目</text:p>
          </table:table-cell>
          <table:covered-table-cell/>
          <table:table-cell table:style-name="TableCell158" table:number-columns-spanned="4">
            <text:p text:style-name="P159">計 <text:s text:c="2"/>畫 <text:s text:c="2"/>經 <text:s text:c="2"/>費 <text:s text:c="2"/>明 <text:s text:c="2"/>細</text:p>
          </table:table-cell>
          <table:covered-table-cell/>
          <table:covered-table-cell/>
          <table:covered-table-cell/>
          <table:table-cell table:style-name="TableCell160" table:number-rows-spanned="2">
            <text:p text:style-name="P161">備註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單價(元)</text:p>
          </table:table-cell>
          <table:table-cell table:style-name="TableCell166">
            <text:p text:style-name="P167">數量</text:p>
          </table:table-cell>
          <table:table-cell table:style-name="TableCell168">
            <text:p text:style-name="P169">總價(元)</text:p>
          </table:table-cell>
          <table:table-cell table:style-name="TableCell170">
            <text:p text:style-name="P171">用途及說明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4">
            <text:p text:style-name="P175">設備及投資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rows-spanned="4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小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　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2">
            <text:p text:style-name="P229">合 <text:s text:c="2"/>計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備註：</text:span><text:span text:style-name="T242">檢附</text:span><text:span text:style-name="T243">已核章之</text:span><text:span text:style-name="T244">教育部國民及學前教育署補(捐)助計畫項目經費申請表(非民間團體)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總務主任</meta:initial-creator>
    <dc:creator>劉依凌</dc:creator>
    <meta:creation-date>2021-12-01T10:00:00Z</meta:creation-date>
    <dc:date>2021-12-01T10:00:00Z</dc:date>
    <meta:print-date>2021-10-04T10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