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1.009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601cm" fo:keep-together="auto"/>
    </style:style>
    <style:style style:name="表格1.3" style:family="table-row">
      <style:table-row-properties style:min-row-height="0.529cm" fo:keep-together="auto"/>
    </style:style>
    <style:style style:name="表格1.4" style:family="table-row">
      <style:table-row-properties style:min-row-height="0.767cm" fo:keep-together="auto"/>
    </style:style>
    <style:style style:name="表格1.5" style:family="table-row">
      <style:table-row-properties style:min-row-height="0.635cm" fo:keep-together="auto"/>
    </style:style>
    <style:style style:name="表格1.6" style:family="table-row">
      <style:table-row-properties style:min-row-height="0.591cm" fo:keep-together="auto"/>
    </style:style>
    <style:style style:name="表格1.7" style:family="table-row">
      <style:table-row-properties style:min-row-height="0.794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.072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.072cm" style:line-height-at-least="0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1.482cm" fo:margin-right="0cm" fo:line-height="0.706cm" fo:text-indent="-1.482cm" style:auto-text-indent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新細明體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教育部青年發展署110年青年社區參與行動2.0 Changemaker計畫成果展－「青年里群聚事件</text:span><text:bookmark text:name="_GoBack"/><text:span text:style-name="T1">」</text:span></text:p>
      <text:p text:style-name="P4"><text:span text:style-name="T1">出席回復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2"><text:span text:style-name="T2">單位</text:span></text:p>
          </table:table-cell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1"><text:span text:style-name="T2">參加日期</text:span></text:p>
          </table:table-cell>
          <table:table-cell table:style-name="表格1.A1" office:value-type="string">
            <text:p text:style-name="P1"><text:span text:style-name="T2">是否參加開幕式/頒獎典禮?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1"><text:span text:style-name="T2">□12月11</text:span><text:span text:style-name="T3">日</text:span></text:p>
          </table:table-cell>
          <table:table-cell table:style-name="表格1.A1" office:value-type="string">
            <text:p text:style-name="P1"><text:span text:style-name="T2">□是 □否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□12月12</text:span><text:span text:style-name="T3">日</text:span></text:p>
          </table:table-cell>
          <table:table-cell table:style-name="表格1.A1" office:value-type="string">
            <text:p text:style-name="P1"><text:span text:style-name="T2">□是 □否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1"><text:span text:style-name="T2">□12月11</text:span><text:span text:style-name="T3">日</text:span></text:p>
          </table:table-cell>
          <table:table-cell table:style-name="表格1.A1" office:value-type="string">
            <text:p text:style-name="P1"><text:span text:style-name="T2">□是 □否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□12月12</text:span><text:span text:style-name="T3">日</text:span></text:p>
          </table:table-cell>
          <table:table-cell table:style-name="表格1.A1" office:value-type="string">
            <text:p text:style-name="P1"><text:span text:style-name="T2">□是 □否</text:span></text:p>
          </table:table-cell>
        </table:table-row>
        <table:table-row table:style-name="表格1.6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1"><text:span text:style-name="T2">□12月11</text:span><text:span text:style-name="T3">日</text:span></text:p>
          </table:table-cell>
          <table:table-cell table:style-name="表格1.A1" office:value-type="string">
            <text:p text:style-name="P1"><text:span text:style-name="T2">□是 □否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□12月12</text:span><text:span text:style-name="T3">日</text:span></text:p>
          </table:table-cell>
          <table:table-cell table:style-name="表格1.A1" office:value-type="string">
            <text:p text:style-name="P1"><text:span text:style-name="T2">□是 □否</text:span></text:p>
          </table:table-cell>
        </table:table-row>
      </table:table>
      <text:p text:style-name="Standard"/>
      <text:p text:style-name="P6"><text:span text:style-name="T3">備註：</text:span><text:a xlink:type="simple" xlink:href="mailto:請於109年12月2日前回傳至電子郵件mike760426@mail.yda.gov.tw" text:style-name="ListLabel_20_1" text:visited-style-name="ListLabel_20_1"><text:span text:style-name="T3">請於110年12月3日前以電子郵件逕寄至mike760426@mail.yda.gov.tw，傳送後請來電確認</text:span></text:a><text:span text:style-name="T3">。如有疑問，請洽教育部青年發展署公共參與組-黃郁翔先生， (02)7736-5234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1956@yda.gov.tw</meta:initial-creator>
    <dc:creator>AA1956@yda.gov.tw</dc:creator>
    <meta:editing-cycles>3</meta:editing-cycles>
    <meta:creation-date>2020-11-26T01:12:00</meta:creation-date>
    <dc:date>2021-11-24T07:09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173" meta:character-count="253" meta:non-whitespace-character-count="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