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3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4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5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7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9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4" style:parent-style-name="Textbody" style:list-style-name="LFO3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638in" fo:margin-left="0.4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638in" fo:margin-left="0.6895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line-height="0.2638in" fo:margin-left="0.6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fo:break-before="page" style:snap-to-layout-grid="false" fo:text-align="center" fo:line-height="0.2638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0.4131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0.4534in" style:use-optimal-column-width="false"/>
    </style:style>
    <style:style style:name="TableColumn86" style:family="table-column">
      <style:table-column-properties style:column-width="0.1715in" style:use-optimal-column-width="false"/>
    </style:style>
    <style:style style:name="TableColumn87" style:family="table-column">
      <style:table-column-properties style:column-width="1.875in" style:use-optimal-column-width="false"/>
    </style:style>
    <style:style style:name="TableColumn88" style:family="table-column">
      <style:table-column-properties style:column-width="0.1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81" style:family="table">
      <style:table-properties style:width="7.0194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2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Textbody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94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491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80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583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311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763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062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083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775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1.049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justify" fo:margin-left="0.0965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widows="2" fo:orphans="2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text-align="justify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/>
    </style:style>
    <style:style style:name="P241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42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Textbody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Textbody" style:family="paragraph">
      <style:paragraph-properties fo:break-before="page" fo:text-align="center"/>
    </style:style>
    <style:style style:name="T245" style:parent-style-name="預設段落字型" style:family="text">
      <style:text-properties style:font-name-asian="標楷體" fo:font-size="26pt" style:font-size-asian="26pt" style:font-size-complex="26pt"/>
    </style:style>
    <style:style style:name="P246" style:parent-style-name="Textbody" style:family="paragraph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Textbody" style:family="paragraph">
      <style:text-properties style:font-name-asian="標楷體" fo:font-size="18pt" style:font-size-asian="18pt"/>
    </style:style>
    <style:style style:name="P26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6" style:parent-style-name="Textbody" style:family="paragraph">
      <style:text-properties style:font-name-asian="標楷體" fo:font-size="18pt" style:font-size-asian="18pt"/>
    </style:style>
    <style:style style:name="P267" style:parent-style-name="Textbody" style:family="paragraph">
      <style:text-properties style:font-name-asian="標楷體" fo:font-size="18pt" style:font-size-asian="18pt"/>
    </style:style>
    <style:style style:name="P268" style:parent-style-name="Textbody" style:family="paragraph">
      <style:text-properties style:font-name-asian="標楷體" fo:font-size="18pt" style:font-size-asian="18pt"/>
    </style:style>
    <style:style style:name="P26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70" style:parent-style-name="Textbody" style:family="paragraph">
      <style:paragraph-properties fo:text-align="justify" fo:text-indent="2.1666in"/>
    </style:style>
    <style:style style:name="T271" style:parent-style-name="預設段落字型" style:family="text">
      <style:text-properties style:font-name-asian="標楷體" fo:font-size="26pt" style:font-size-asian="26pt" style:text-combine="lines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Textbody" style:family="paragraph">
      <style:paragraph-properties fo:text-align="end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Textbody" style:family="paragraph">
      <style:text-properties style:font-name-asian="標楷體" fo:font-size="16pt" style:font-size-asian="16pt" style:font-size-complex="16pt"/>
    </style:style>
    <style:style style:name="P282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3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6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8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臺中市大雅區上楓國民小學110學年度原住民棒球教練第2次甄選簡章</text:p>
      <text:p text:style-name="P2">壹、依據：</text:p>
      <text:list text:style-name="LFO1" text:continue-numbering="true">
        <text:list-item>
          <text:p text:style-name="P3">國立體育大學110年10月29日國體大推字第1101900384號函辦理。</text:p>
        </text:list-item>
        <text:list-item>
          <text:p text:style-name="P4">教育部體育署「111年推動原住民族棒、壘球輔導計畫」辦理。</text:p>
        </text:list-item>
      </text:list>
      <text:p text:style-name="P5">貳、報名日期：即日起至110年12月6日（星期二）中午12：00止。(逾期恕不予受理)。</text:p>
      <text:p text:style-name="P6">參、報名資格條件：</text:p>
      <text:p text:style-name="P7">具原住民身分，高中職(含)以上畢業，男性須役畢或免役，並<text:s/>符合以下條件之<text:s/>1<text:s/>者：<text:s/></text:p>
      <text:list text:style-name="LFO2" text:continue-numbering="true">
        <text:list-item>
          <text:p text:style-name="P8">具備依「各級學校專任運動教練資格審定辦法」合格授證之<text:s/>棒球「初級」以上資格。</text:p>
        </text:list-item>
        <text:list-item>
          <text:p text:style-name="P9">未具備上述棒球「初級」以上資格運動教練證書者，得依全<text:s/>國性體育團體棒球運動教練證申請；應聘高級中等學校之教<text:s/>練須取得全國性體育團體<text:s/>B<text:s/>級以上棒球運動教練證，應聘國<text:s/>民中學、國民小學之教練須取得全國性體育團體<text:s/>C<text:s/>級以上棒<text:s/>球運動教練證，並符合下列各款之一者：<text:s/></text:p>
        </text:list-item>
      </text:list>
      <text:p text:style-name="P10">A、擔任國內職業棒球或甲組成棒球團選手<text:s/>2<text:s/>年以上者。<text:s/></text:p>
      <text:p text:style-name="P11">B、從事各級學校棒球代表隊教練工作累積<text:s/>1<text:s/>年以上經驗者</text:p>
      <text:p text:style-name="P12">肆、徵聘名額：依成績順位甄選教練1名。</text:p>
      <text:p text:style-name="P13">伍、報名方式：</text:p>
      <text:list text:style-name="LFO3" text:continue-numbering="true">
        <text:list-item>
          <text:p text:style-name="P14">所需書面證件資料：</text:p>
        </text:list-item>
      </text:list>
      <text:p text:style-name="P15">(一)<text:s/>國民身分證影本。</text:p>
      <text:p text:style-name="P16">(二)<text:s/>棒、壘教練資格證書或全國性體育團體<text:s/>C<text:s/>級以上棒、壘球教練證證書影本。</text:p>
      <text:p text:style-name="P17">(三)<text:s/>工作經歷證明書(C<text:s/>級以上棒、壘球教練證申請者適用)：擔任國內職業棒球或甲組成棒球團選手<text:s/>2<text:s/>年以上者(國內企業女子壘球聯賽選手<text:s/>2年以上者)或棒、壘球代表隊教練工作累積<text:s/>1<text:s/>年以上經驗者。</text:p>
      <text:p text:style-name="P18"><text:span text:style-name="T19">(</text:span><text:span text:style-name="T20">四</text:span><text:span text:style-name="T21">)<text:s/></text:span><text:span text:style-name="T22">原住民身分證明</text:span><text:span text:style-name="T23">(6<text:s/></text:span><text:span text:style-name="T24">個月內之戶籍謄本或戶口名簿影本影本</text:span><text:span text:style-name="T25">)</text:span><text:span text:style-name="T26">。</text:span><text:span text:style-name="T27">以上資料如有偽（變）造者，除隨時取消資格應聘資格外，並自負法律責任。</text:span></text:p>
      <text:p text:style-name="P28">(五)<text:s/>高中職以上(含)畢業證書影本。</text:p>
      <text:p text:style-name="P29">(六)<text:s/>男性應附免役或退役證明。</text:p>
      <text:p text:style-name="P30">(七)<text:s/>近一個月內核發「警察刑事紀錄證明」(良民證)正本一份(請至警察局申請)。<text:s/></text:p>
      <text:p text:style-name="P31">2、<text:s text:c="2"/>報名：</text:p>
      <text:p text:style-name="P32">(1)<text:s/>請備妥以上資料裝訂成冊乙份，親送或以掛號郵寄至本校學務處林建毅組長收。</text:p>
      <text:p text:style-name="P33"><text:span text:style-name="T34">信封上請註明「應徵</text:span><text:span text:style-name="T35">110</text:span><text:span text:style-name="T36">學年度原住民棒球教練」。地址：</text:span><text:span text:style-name="T37">428</text:span><text:span text:style-name="T38">臺中市大雅區楓林街</text:span><text:span text:style-name="T39">232</text:span><text:span text:style-name="T40">號。電話：</text:span><text:span text:style-name="T41">(04)25663664</text:span><text:span text:style-name="T42">分機</text:span><text:span text:style-name="T43">720</text:span><text:span text:style-name="T44">或</text:span><text:span text:style-name="T45">723</text:span><text:span text:style-name="T46">。</text:span><text:span text:style-name="T47"><text:line-break/></text:span><text:span text:style-name="T48">(2)<text:s/></text:span><text:span text:style-name="T49">將資料製作為電子檔案，發送至</text:span><text:span text:style-name="T50">Email</text:span><text:span text:style-name="T51">：</text:span><text:a xlink:href="mailto:mbczqe@st.tc.edu.tw" office:target-frame-name="_top" xlink:show="replace"><text:span text:style-name="T52">mbczqe@st.tc.edu.tw</text:span></text:a><text:span text:style-name="T53">。</text:span></text:p>
      <text:p text:style-name="P54"><text:span text:style-name="T55">陸、甄選方式</text:span><text:span text:style-name="T56">及課程內涵</text:span><text:span text:style-name="T57">：</text:span></text:p>
      <text:p text:style-name="P58">以書面審查為主，本校將依報名資格、個人履歷、其他專長和服務證明等結果列冊候用，擇優電話通知面試。</text:p>
      <text:p text:style-name="P59">柒、聘期：</text:p>
      <text:p text:style-name="P60"><text:span text:style-name="T61">自</text:span><text:span text:style-name="T62">111</text:span><text:span text:style-name="T63">年</text:span><text:span text:style-name="T64">1</text:span><text:span text:style-name="T65">月</text:span><text:span text:style-name="T66">1</text:span><text:span text:style-name="T67">日起至</text:span><text:span text:style-name="T68">111</text:span><text:span text:style-name="T69">年</text:span><text:span text:style-name="T70">12</text:span><text:span text:style-name="T71">月</text:span><text:span text:style-name="T72">31</text:span><text:span text:style-name="T73">日止</text:span><text:span text:style-name="T74">,</text:span><text:span text:style-name="T75">視本校學生報名情形或市府及本校相關活動規定辦理。</text:span></text:p>
      <text:p text:style-name="P76">捌、核薪方式:依相關規定計薪。</text:p>
      <text:soft-page-break/>
      <text:p text:style-name="P77"><text:span text:style-name="T78">臺中市大雅區上楓國民小學</text:span><text:span text:style-name="T79">110</text:span><text:span text:style-name="T80">學年度原住民棒球教練甄選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姓<text:s text:c="4"/>名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出</text:span><text:span text:style-name="T99"><text:s text:c="2"/></text:span><text:span text:style-name="T100">生</text:span><text:span text:style-name="T101"><text:line-break/></text:span><text:span text:style-name="T102">年月日</text:span></text:p>
          </table:table-cell>
          <table:covered-table-cell/>
          <table:table-cell table:style-name="TableCell103" table:number-columns-spanned="2">
            <text:p text:style-name="P104">民國<text:s text:c="3"/>年<text:s text:c="3"/>月<text:s text:c="3"/>日</text:p>
          </table:table-cell>
          <table:covered-table-cell/>
          <table:table-cell table:style-name="TableCell105">
            <text:p text:style-name="P106"><text:span text:style-name="T107">性別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rows-spanned="5">
            <text:p text:style-name="P116">最近三個月內正面</text:p>
            <text:p text:style-name="P117">半身2吋相片1張</text:p>
            <text:p text:style-name="P118"><text:span text:style-name="T119">黏</text:span><text:span text:style-name="T120"><text:s text:c="5"/></text:span><text:span text:style-name="T121">貼</text:span><text:span text:style-name="T122"><text:s text:c="5"/></text:span><text:span text:style-name="T123">處</text:span></text:p>
          </table:table-cell>
        </table:table-row>
        <table:table-row table:style-name="TableRow124"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Email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6">
            <text:p text:style-name="P140">(市話) <text:s text:c="14"/>(行動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最高學歷</text:p>
          </table:table-cell>
          <table:covered-table-cell/>
          <table:table-cell table:style-name="TableCell145" table:number-columns-spanned="6">
            <text:p text:style-name="Textbody"><text:span text:style-name="T146">學校：</text:span><text:span text:style-name="T147"><text:s text:c="21"/></text:span><text:span text:style-name="T14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報名資格</text:p>
            <text:p text:style-name="P153"><text:span text:style-name="T154">（符合右列資格之一）</text:span></text:p>
          </table:table-cell>
          <table:covered-table-cell/>
          <table:table-cell table:style-name="TableCell155" table:number-columns-spanned="7">
            <text:p text:style-name="P156">□1.<text:s/>具備「各級學校專任運動教練資格審定辦法」合格授證之棒球「初級」以上<text:line-break/>　　<text:s/>資格。</text:p>
            <text:p text:style-name="P157">□2.<text:s/>全國性體育團體棒球運動教練證</text:p>
            <text:p text:style-name="P158">□3.<text:s/>擔任國內職業球團選手：＿＿＿年</text:p>
            <text:p text:style-name="P159">□4.<text:s/>擔任國內甲組成棒球團選手：＿＿＿年</text:p>
            <text:p text:style-name="P160">□5.<text:s/>從事各級學校代表隊教練工作：＿＿＿年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4">
            <text:p text:style-name="P164">經<text:s text:c="4"/>歷</text:p>
            <text:p text:style-name="P165">（請詳細填寫最近三年即可）</text:p>
          </table:table-cell>
          <table:covered-table-cell/>
          <table:table-cell table:style-name="TableCell166" table:number-columns-spanned="3">
            <text:p text:style-name="P167"><text:span text:style-name="T168">曾服務單位（</text:span><text:span text:style-name="T169">學校、機構</text:span><text:span text:style-name="T170">）</text:span></text:p>
          </table:table-cell>
          <table:covered-table-cell/>
          <table:covered-table-cell/>
          <table:table-cell table:style-name="TableCell171">
            <text:p text:style-name="P172">職<text:s text:c="3"/>稱</text:p>
          </table:table-cell>
          <table:table-cell table:style-name="TableCell173" table:number-columns-spanned="3">
            <text:p text:style-name="P174">起訖年月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專<text:s text:c="3"/>長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備<text:s text:c="2"/>註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以上所填資料如有虛偽不實，應負法律責任。</text:p>
            <text:p text:style-name="P211"/>
            <text:p text:style-name="P212"><text:span text:style-name="T213">填表人具結簽章：</text:span><text:span text:style-name="T214"><text:s text:c="24"/></text:span><text:span text:style-name="T215">填表日期：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4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繳</text:p>
            <text:p text:style-name="P225">驗</text:p>
            <text:p text:style-name="P226">證</text:p>
            <text:p text:style-name="P227"><text:span text:style-name="T228">件</text:span></text:p>
          </table:table-cell>
          <table:table-cell table:style-name="TableCell229" table:number-columns-spanned="3">
            <text:p text:style-name="P230">□身分證正反面影本</text:p>
            <text:p text:style-name="P231">□最高學歷證書影本</text:p>
            <text:p text:style-name="P232"><text:span text:style-name="T233">□</text:span><text:span text:style-name="T234">教練證證書影本</text:span></text:p>
            <text:p text:style-name="P235">□簡要自傳乙份(如附件)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□</text:span><text:span text:style-name="T239">工作經歷證明書</text:span></text:p>
            <text:p text:style-name="P240">□退伍令（影本）（無則免附）</text:p>
            <text:p text:style-name="P241">□查閱性侵害犯罪加害人登記檔案同意書(如附件)</text:p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><text:s/></text:p>
      <text:soft-page-break/>
      <text:p text:style-name="P244"><text:span text:style-name="T245">查閱性侵害犯罪加害人登記檔案同意書</text:span></text:p>
      <text:p text:style-name="P246"/>
      <text:p text:style-name="Textbody"><text:span text:style-name="T247">本人（</text:span><text:span text:style-name="T248"><text:s text:c="18"/></text:span><text:span text:style-name="T249">，</text:span><text:span text:style-name="T250"><text:s text:c="3"/></text:span><text:span text:style-name="T251">年</text:span><text:span text:style-name="T252"><text:s text:c="2"/></text:span><text:span text:style-name="T253">月</text:span><text:span text:style-name="T254"><text:s text:c="2"/></text:span><text:span text:style-name="T255">日生，國民身分證統一編號：</text:span><text:span text:style-name="T256"><text:s text:c="21"/></text:span><text:span text:style-name="T257">）為應徵</text:span><text:span text:style-name="T258">臺中市大雅區上楓國民小學</text:span><text:span text:style-name="T259">110</text:span><text:span text:style-name="T260">學年度原住民棒球教練</text:span><text:span text:style-name="T261">所需，同意</text:span><text:span text:style-name="T262"><text:s text:c="2"/></text:span><text:span text:style-name="T263">貴校申請查閱本人有無性侵害犯罪登記檔案資料。</text:span></text:p>
      <text:p text:style-name="P264"><text:s text:c="4"/></text:p>
      <text:p text:style-name="P265">此致</text:p>
      <text:p text:style-name="P266">臺中市大雅區上楓國民小學</text:p>
      <text:p text:style-name="P267"/>
      <text:p text:style-name="P268"/>
      <text:p text:style-name="P269">立同意書人：<text:s text:c="12"/>（簽名）</text:p>
      <text:p text:style-name="P270"><text:span text:style-name="T271">國民身分證統一編號</text:span><text:span text:style-name="T272">：</text:span></text:p>
      <text:p text:style-name="Textbody"/>
      <text:p text:style-name="P273"><text:span text:style-name="T274">中華民國</text:span><text:span text:style-name="T275"><text:s/>110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629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1-11-30T04:45:00Z</meta:creation-date>
    <dc:date>2021-11-30T04:45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