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color="#000000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666in"/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姓名</text:span><text:span text:style-name="T5"><text:s text:c="3"/></text:span><text:span text:style-name="T6"><text:s/></text:span><text:span text:style-name="T7"><text:s text:c="5"/></text:span><text:span text:style-name="T8">，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生，國民身分證統一編號：</text:span><text:span text:style-name="T15"><text:s text:c="18"/></text:span><text:span text:style-name="T16">）為</text:span><text:span text:style-name="T17">任職</text:span><text:span text:style-name="T18">臺中市</text:span><text:span text:style-name="T19">立太平</text:span><text:span text:style-name="T20">國民</text:span><text:span text:style-name="T21">中</text:span><text:span text:style-name="T22">學</text:span><text:span text:style-name="T23">（</text:span><text:span text:style-name="T24">約僱</text:span><text:span text:style-name="T25">職務代理人</text:span><text:span text:style-name="T26">）</text:span><text:span text:style-name="T27">所需，同意</text:span><text:span text:style-name="T28"><text:s text:c="2"/></text:span><text:span text:style-name="T29">貴校申</text:span><text:span text:style-name="T30">請查閱本人有無性侵害犯罪登記檔案資料。</text:span></text:p>
      <text:p text:style-name="P31"><text:s text:c="4"/></text:p>
      <text:p text:style-name="P32">此致</text:p>
      <text:p text:style-name="P33">臺中市立太平國民中學</text:p>
      <text:p text:style-name="P34"/>
      <text:p text:style-name="P35"/>
      <text:p text:style-name="P36">立同意書人：<text:s text:c="12"/>（簽名）</text:p>
      <text:p text:style-name="P37"><text:span text:style-name="T38">國民身分證統一編號</text:span><text:span text:style-name="T39">：</text:span></text:p>
      <text:p text:style-name="內文"/>
      <text:p text:style-name="P40"><text:span text:style-name="T41">中華民國</text:span><text:span text:style-name="T42"><text:s text:c="3"/></text:span><text:span text:style-name="T43">110</text:span><text:span text:style-name="T44"><text:s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1-11-11T03:00:00Z</meta:creation-date>
    <dc:date>2021-11-11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