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10cpi" svg:font-family="Courier 10cpi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083in" fo:line-height="0.2222in"/>
    </style:style>
    <style:style style:name="P2" style:parent-style-name="Textbody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margin-bottom="0.025in" fo:line-height="0.1944in" fo:margin-right="0.0187in" fo:text-indent="4.62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letter-spacing="0.0361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0.0312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0.0326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0.0312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Textbody" style:family="paragraph">
      <style:text-properties text:display="none"/>
    </style:style>
    <style:style style:name="TableColumn24" style:family="table-column">
      <style:table-column-properties style:column-width="0.3618in" style:use-optimal-column-width="false"/>
    </style:style>
    <style:style style:name="TableColumn25" style:family="table-column">
      <style:table-column-properties style:column-width="0.3951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1.5687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1388in" style:use-optimal-column-width="false"/>
    </style:style>
    <style:style style:name="TableColumn30" style:family="table-column">
      <style:table-column-properties style:column-width="0.2354in" style:use-optimal-column-width="false"/>
    </style:style>
    <style:style style:name="TableColumn31" style:family="table-column">
      <style:table-column-properties style:column-width="0.2256in" style:use-optimal-column-width="false"/>
    </style:style>
    <style:style style:name="TableColumn32" style:family="table-column">
      <style:table-column-properties style:column-width="0.0916in" style:use-optimal-column-width="false"/>
    </style:style>
    <style:style style:name="TableColumn33" style:family="table-column">
      <style:table-column-properties style:column-width="0.2819in" style:use-optimal-column-width="false"/>
    </style:style>
    <style:style style:name="TableColumn34" style:family="table-column">
      <style:table-column-properties style:column-width="0.3041in" style:use-optimal-column-width="false"/>
    </style:style>
    <style:style style:name="TableColumn35" style:family="table-column">
      <style:table-column-properties style:column-width="0.1687in" style:use-optimal-column-width="false"/>
    </style:style>
    <style:style style:name="TableColumn36" style:family="table-column">
      <style:table-column-properties style:column-width="0.2868in" style:use-optimal-column-width="false"/>
    </style:style>
    <style:style style:name="TableColumn37" style:family="table-column">
      <style:table-column-properties style:column-width="0.4701in" style:use-optimal-column-width="false"/>
    </style:style>
    <style:style style:name="TableColumn38" style:family="table-column">
      <style:table-column-properties style:column-width="0.1118in" style:use-optimal-column-width="false"/>
    </style:style>
    <style:style style:name="TableColumn39" style:family="table-column">
      <style:table-column-properties style:column-width="0.3069in" style:use-optimal-column-width="false"/>
    </style:style>
    <style:style style:name="TableColumn40" style:family="table-column">
      <style:table-column-properties style:column-width="0.4159in" style:use-optimal-column-width="false"/>
    </style:style>
    <style:style style:name="TableColumn41" style:family="table-column">
      <style:table-column-properties style:column-width="0.0402in" style:use-optimal-column-width="false"/>
    </style:style>
    <style:style style:name="TableColumn42" style:family="table-column">
      <style:table-column-properties style:column-width="0.2201in" style:use-optimal-column-width="false"/>
    </style:style>
    <style:style style:name="TableColumn43" style:family="table-column">
      <style:table-column-properties style:column-width="1.5451in" style:use-optimal-column-width="false"/>
    </style:style>
    <style:style style:name="Table23" style:family="table">
      <style:table-properties style:width="7.5013in" fo:margin-left="-0.1868in" table:align="left"/>
    </style:style>
    <style:style style:name="TableRow44" style:family="table-row">
      <style:table-row-properties style:min-row-height="0.2236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916in" fo:margin-left="0.0111in" fo:margin-right="-0.0201in">
        <style:tab-stops>
          <style:tab-stop style:type="left" style:position="0.576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9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097in" fo:margin-left="0.1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3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59in" fo:line-height="0.193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5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16in" fo:margin-left="0.109in">
        <style:tab-stops>
          <style:tab-stop style:type="left" style:position="0.704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0.0381in" fo:font-size="12pt" style:font-size-asian="12pt" style:language-asian="en" style:country-asian="US"/>
    </style:style>
    <style:style style:name="T5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6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916in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3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916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5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7" style:family="table-row">
      <style:table-row-properties style:min-row-height="0.2187in" style:use-optimal-row-height="false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875in" fo:margin-left="0.1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048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style:language-asian="en" style:country-asian="US"/>
    </style:style>
    <style:style style:name="TableRow80" style:family="table-row">
      <style:table-row-properties style:min-row-height="0.4368in" style:use-optimal-row-height="false"/>
    </style:style>
    <style:style style:name="TableCell81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048in" fo:margin-left="0.03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4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5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6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7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27in"/>
      <style:text-properties style:font-name="標楷體" style:font-name-asian="標楷體" fo:font-size="12pt" style:font-size-asian="12pt" style:language-asian="en" style:country-asian="US"/>
    </style:style>
    <style:style style:name="P92" style:parent-style-name="TableParagraph" style:family="paragraph">
      <style:paragraph-properties fo:line-height="0.2069in" fo:margin-left="0.030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94" style:parent-style-name="預設段落字型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95" style:parent-style-name="預設段落字型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083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8" style:parent-style-name="TableParagraph" style:family="paragraph">
      <style:paragraph-properties fo:margin-top="0.0048in" fo:line-height="0.2097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9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01" style:family="table-row">
      <style:table-row-properties style:min-row-height="0.2222in" style:use-optimal-row-height="false"/>
    </style:style>
    <style:style style:name="TableCell102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076in" fo:margin-left="0.0312in">
        <style:tab-stops>
          <style:tab-stop style:type="left" style:position="0.5131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006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9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041in" fo:margin-left="0.4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11" style:family="table-row">
      <style:table-row-properties style:min-row-height="0.3263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465in" fo:margin-left="0.0111in" fo:margin-right="-0.0201in">
        <style:tab-stops>
          <style:tab-stop style:type="left" style:position="0.576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3506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513in" fo:margin-left="0.0111in" fo:margin-right="-0.010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3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25" style:family="table-row">
      <style:table-row-properties style:min-row-height="0.2236in" style:use-optimal-row-height="false"/>
    </style:style>
    <style:style style:name="TableCell126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63in" fo:line-height="0.1833in" fo:margin-left="0.0326in" fo:margin-right="-0.020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0.0118in" fo:font-size="12pt" style:font-size-asian="12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159in" fo:margin-left="0.0104in" fo:margin-right="-0.010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134" style:parent-style-name="預設段落字型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135" style:parent-style-name="預設段落字型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2097in" fo:margin-left="0.0173in" fo:margin-right="-0.010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41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42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4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47" style:family="table-row">
      <style:table-row-properties style:min-row-height="0.2333in" style:use-optimal-row-height="false"/>
    </style:style>
    <style:style style:name="TableCell148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777in" fo:margin-left="0.03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2111in" fo:margin-left="0.0173in" fo:margin-right="-0.010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56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57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61" style:family="table-row">
      <style:table-row-properties style:min-row-height="0.6201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64" style:parent-style-name="TableParagraph" style:family="paragraph">
      <style:paragraph-properties fo:margin-left="0.0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67" style:parent-style-name="TableParagraph" style:family="paragraph">
      <style:paragraph-properties fo:margin-left="0.19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48in" fo:line-height="0.1951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170" style:parent-style-name="TableParagraph" style:family="paragraph">
      <style:paragraph-properties fo:line-height="0.182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171" style:parent-style-name="TableParagraph" style:family="paragraph">
      <style:paragraph-properties fo:line-height="0.2006in" fo:margin-left="0.0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74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13in" fo:line-height="0.1916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77" style:parent-style-name="TableParagraph" style:family="paragraph">
      <style:paragraph-properties fo:line-height="0.1784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78" style:parent-style-name="TableParagraph" style:family="paragraph">
      <style:paragraph-properties fo:line-height="0.2in" fo:margin-left="0.036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81" style:parent-style-name="TableParagraph" style:family="paragraph">
      <style:paragraph-properties fo:line-height="85%" fo:margin-left="0.0284in" fo:margin-right="0.0083in" fo:text-indent="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83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84" style:parent-style-name="預設段落字型" style:family="text">
      <style:text-properties style:font-name="標楷體" style:font-name-asian="標楷體" fo:letter-spacing="-0.0812in" fo:font-size="12pt" style:font-size-asian="12pt" style:language-asian="en" style:country-asian="US"/>
    </style:style>
    <style:style style:name="T18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90" style:family="table-row">
      <style:table-row-properties style:min-row-height="0.2479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62in"/>
      <style:text-properties style:font-name="標楷體" style:font-name-asian="標楷體" fo:font-size="13pt" style:font-size-asian="13pt" style:language-asian="en" style:country-asian="US"/>
    </style:style>
    <style:style style:name="P193" style:parent-style-name="TableParagraph" style:family="paragraph">
      <style:paragraph-properties fo:margin-top="0.0006in" fo:margin-left="0.0326in" fo:margin-right="-0.0201in">
        <style:tab-stops>
          <style:tab-stop style:type="left" style:position="0.554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069in" fo:margin-left="1.06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069in" fo:margin-left="0.4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069in" fo:margin-left="0.02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097in" fo:margin-left="0.39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02" style:family="table-row">
      <style:table-row-properties style:min-row-height="0.2361in" style:use-optimal-row-height="false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12" style:family="table-row">
      <style:table-row-properties style:min-row-height="0.2125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style:language-asian="en" style:country-asian="US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style:language-asian="en" style:country-asian="US"/>
    </style:style>
    <style:style style:name="TableRow222" style:family="table-row">
      <style:table-row-properties style:min-row-height="0.2562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2131in" fo:margin-left="1.53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131in" fo:margin-left="0.63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2131in" fo:margin-left="0.7569in" fo:margin-right="0.756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29" style:family="table-row">
      <style:table-row-properties style:min-row-height="0.3444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1013in" fo:line-height="120%" fo:margin-left="0.0326in" fo:margin-right="-0.0402in" fo:text-indent="-0.022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0.0187in" fo:font-size="12pt" style:font-size-asian="12pt" style:language-asian="en" style:country-asian="US"/>
    </style:style>
    <style:style style:name="T233" style:parent-style-name="預設段落字型" style:family="text">
      <style:text-properties style:font-name="標楷體" style:font-name-asian="標楷體" fo:letter-spacing="0.0173in" fo:font-size="12pt" style:font-size-asian="12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40" style:family="table-row">
      <style:table-row-properties style:min-row-height="0.3409in" style:use-optimal-row-height="false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48" style:family="table-row">
      <style:table-row-properties style:min-row-height="0.2645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51" style:parent-style-name="TableParagraph" style:family="paragraph">
      <style:paragraph-properties fo:margin-top="0.0034in"/>
      <style:text-properties style:font-name="標楷體" style:font-name-asian="標楷體" fo:font-size="12.5pt" style:font-size-asian="12.5pt" style:language-asian="en" style:country-asian="US"/>
    </style:style>
    <style:style style:name="P252" style:parent-style-name="TableParagraph" style:family="paragraph">
      <style:paragraph-properties fo:margin-top="0.0006in" fo:margin-left="0.0312in" fo:margin-right="-0.0201in">
        <style:tab-stops>
          <style:tab-stop style:type="left" style:position="0.5562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27in" fo:margin-left="0.584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27in" fo:margin-left="0.2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27in" fo:margin-left="0.3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027in" fo:margin-left="0.7569in" fo:margin-right="0.756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61" style:family="table-row">
      <style:table-row-properties style:min-row-height="0.2916in"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71" style:family="table-row">
      <style:table-row-properties style:min-row-height="0.2729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81" style:family="table-row">
      <style:table-row-properties style:min-row-height="0.2611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91" style:family="table-row">
      <style:table-row-properties style:min-row-height="0.2576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2in"/>
      <style:text-properties style:font-name="標楷體" style:font-name-asian="標楷體" fo:font-size="9.5pt" style:font-size-asian="9.5pt" style:language-asian="en" style:country-asian="US"/>
    </style:style>
    <style:style style:name="P294" style:parent-style-name="TableParagraph" style:family="paragraph">
      <style:paragraph-properties fo:margin-left="0.0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95" style:parent-style-name="TableParagraph" style:family="paragraph">
      <style:paragraph-properties fo:margin-top="0.0069in" fo:margin-left="0.061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297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2131in" fo:margin-left="0.72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2131in" fo:margin-left="0.7833in" fo:margin-right="0.77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2131in" fo:margin-left="0.5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04" style:family="table-row">
      <style:table-row-properties style:min-row-height="0.2756in" style:use-optimal-row-height="false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12" style:family="table-row">
      <style:table-row-properties style:min-row-height="0.2479in" style:use-optimal-row-height="false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20" style:family="table-row">
      <style:table-row-properties style:min-row-height="0.3375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2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2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25" style:parent-style-name="TableParagraph" style:family="paragraph">
      <style:paragraph-properties fo:margin-top="0.127in" fo:margin-left="0.03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381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81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81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381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34" style:family="table-row">
      <style:table-row-properties style:min-row-height="0.3506in" style:use-optimal-row-height="false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3513in" style:use-optimal-row-height="false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54" style:family="table-row">
      <style:table-row-properties style:min-row-height="0.3506in" style:use-optimal-row-height="false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64" style:family="table-row">
      <style:table-row-properties style:min-row-height="0.3506in" style:use-optimal-row-height="false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513in" fo:margin-left="0.06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74" style:family="table-row">
      <style:table-row-properties style:min-row-height="0.2409in" style:use-optimal-row-height="false"/>
    </style:style>
    <style:style style:name="TableCell375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77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2527in" style:use-optimal-row-height="false"/>
    </style:style>
    <style:style style:name="TableCell380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97in" fo:line-height="0.1666in" fo:margin-left="0.371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5" style:family="table-row">
      <style:table-row-properties style:min-row-height="0.2527in" style:use-optimal-row-height="false"/>
    </style:style>
    <style:style style:name="TableCell396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97in" fo:line-height="0.1666in" fo:margin-left="0.3715in">
        <style:tab-stops/>
      </style:paragraph-properties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5465in" style:use-optimal-row-height="false"/>
    </style:style>
    <style:style style:name="TableCell401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109in" style:line-height-at-least="0.2152in" fo:margin-left="0.2041in" fo:margin-right="0.0368in" fo:text-indent="-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40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40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97in"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407" style:parent-style-name="TableParagraph" style:family="paragraph">
      <style:paragraph-properties fo:margin-top="0.0402in" fo:line-height="0.1666in" fo:margin-left="0.3694in">
        <style:tab-stops>
          <style:tab-stop style:type="left" style:position="2.3354in"/>
          <style:tab-stop style:type="left" style:position="3.6687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408" style:family="table-row">
      <style:table-row-properties style:min-row-height="0.2604in" style:use-optimal-row-height="false"/>
    </style:style>
    <style:style style:name="TableCell40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11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66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3125in" style:use-optimal-row-height="false"/>
    </style:style>
    <style:style style:name="TableCell414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881in" fo:line-height="0.1666in">
        <style:tab-stops>
          <style:tab-stop style:type="left" style:position="2.5062in"/>
          <style:tab-stop style:type="left" style:position="3.5048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1" style:parent-style-name="預設段落字型" style:family="text">
      <style:text-properties style:font-name="標楷體" style:font-name-asian="標楷體" fo:font-size="12pt" style:font-size-asian="12pt"/>
    </style:style>
    <style:style style:name="T422" style:parent-style-name="預設段落字型" style:family="text">
      <style:text-properties style:font-name="標楷體" style:font-name-asian="標楷體" fo:font-size="12pt" style:font-size-asian="12pt"/>
    </style:style>
    <style:style style:name="T423" style:parent-style-name="預設段落字型" style:family="text">
      <style:text-properties style:font-name="標楷體" style:font-name-asian="標楷體" fo:font-size="12pt" style:font-size-asian="12pt"/>
    </style:style>
    <style:style style:name="T424" style:parent-style-name="預設段落字型" style:family="text">
      <style:text-properties style:font-name="標楷體" style:font-name-asian="標楷體" fo:font-size="12pt" style:font-size-asian="12pt"/>
    </style:style>
    <style:style style:name="T425" style:parent-style-name="預設段落字型" style:family="text">
      <style:text-properties style:font-name="標楷體" style:font-name-asian="標楷體" fo:font-size="12pt" style:font-size-asian="12pt"/>
    </style:style>
    <style:style style:name="T426" style:parent-style-name="預設段落字型" style:family="text">
      <style:text-properties style:font-name="標楷體" style:font-name-asian="標楷體" fo:font-size="12pt" style:font-size-asian="12pt"/>
    </style:style>
    <style:style style:name="T427" style:parent-style-name="預設段落字型" style:family="text">
      <style:text-properties style:font-name="標楷體" style:font-name-asian="標楷體" fo:font-size="12pt" style:font-size-asian="12pt"/>
    </style:style>
    <style:style style:name="T428" style:parent-style-name="預設段落字型" style:family="text">
      <style:text-properties style:font-name="標楷體" style:font-name-asian="標楷體" fo:font-size="12pt" style:font-size-asian="12pt"/>
    </style:style>
    <style:style style:name="P429" style:parent-style-name="Textbody" style:family="paragraph">
      <style:paragraph-properties fo:text-align="center" fo:line-height="0.2777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9252in" svg:y="-0.29173in" svg:width="0.72847in" svg:height="0.38889in" style:rel-width="scale" style:rel-height="scale"><draw:text-box><text:p text:style-name="P2">附件1</text:p><text:p text:style-name="Textbody"/></draw:text-box><svg:title/><svg:desc/></draw:frame><text:span text:style-name="T3">臺中市</text:span><text:span text:style-name="T4">立太平</text:span><text:span text:style-name="T5">國民</text:span><text:span text:style-name="T6">中</text:span><text:span text:style-name="T7">學約僱人員</text:span><text:span text:style-name="T8">(</text:span><text:span text:style-name="T9">護理師職務代理人</text:span><text:span text:style-name="T10">)</text:span><text:span text:style-name="T11">甄選報名表</text:span></text:p>
      <text:p text:style-name="P12"><text:span text:style-name="T13"><text:s/></text:span><text:span text:style-name="T14">編號：</text:span><text:span text:style-name="T15"><text:s text:c="7"/></text:span><text:span text:style-name="T16">（</text:span><text:span text:style-name="T17"><text:s/></text:span><text:span text:style-name="T18">由本校</text:span><text:span text:style-name="T19">填</text:span><text:span text:style-name="T20">寫</text:span><text:span text:style-name="T21">）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2">
            <text:p text:style-name="P46">姓<text:tab/>名</text:p>
          </table:table-cell>
          <table:covered-table-cell/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性</text:p>
          </table:table-cell>
          <table:covered-table-cell/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出生</text:p>
          </table:table-cell>
          <table:covered-table-cell/>
          <table:table-cell table:style-name="TableCell55" table:number-columns-spanned="4" table:number-rows-spanned="2">
            <text:p text:style-name="P56"><text:span text:style-name="T57">民</text:span><text:span text:style-name="T58">國</text:span><text:span text:style-name="T59"><text:tab/></text:span><text:span text:style-name="T60">年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月</text:p>
          </table:table-cell>
          <table:covered-table-cell/>
          <table:table-cell table:style-name="TableCell63" table:number-rows-spanned="2">
            <text:p text:style-name="P64">日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2">
            <text:p text:style-name="P71">別</text:p>
          </table:table-cell>
          <table:covered-table-cell/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日期</text:p>
          </table: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身</text:span><text:span text:style-name="T84"><text:s/></text:span><text:span text:style-name="T85">分</text:span><text:span text:style-name="T86"><text:s/></text:span><text:span text:style-name="T87">證</text:span></text:p>
          </table:table-cell>
          <table:covered-table-cell/>
          <table:table-cell table:style-name="TableCell88" table:number-columns-spanned="7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電</text:span><text:span text:style-name="T94"><text:s/></text:span><text:span text:style-name="T95">話</text:span></text:p>
          </table:table-cell>
          <table:covered-table-cell/>
          <table:table-cell table:style-name="TableCell96" table:number-columns-spanned="8">
            <text:p text:style-name="P97">手機：</text:p>
            <text:p text:style-name="P98">O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字<text:tab/>號</text:p>
          </table: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8">
            <text:p text:style-name="P108">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rows-spanned="2">
            <text:p text:style-name="P110">(黏貼照片)</text:p>
          </table:table-cell>
        </table:table-row>
        <table:table-row table:style-name="TableRow111">
          <table:table-cell table:style-name="TableCell112" table:number-columns-spanned="2">
            <text:p text:style-name="P113">地<text:tab/>址</text:p>
          </table:table-cell>
          <table:covered-table-cell/>
          <table:table-cell table:style-name="TableCell114" table:number-columns-spanned="1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">
            <text:p text:style-name="P119"><text:span text:style-name="T120">e-mail</text:span></text:p>
          </table:table-cell>
          <table:covered-table-cell/>
          <table:table-cell table:style-name="TableCell121" table:number-columns-spanned="1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現職服務</text:span></text:p>
          </table:table-cell>
          <table:covered-table-cell/>
          <table:table-cell table:style-name="TableCell129" table:number-columns-spanned="4" table:number-rows-spanned="2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<text:span text:style-name="T133">職</text:span><text:span text:style-name="T134"><text:s/></text:span><text:span text:style-name="T135">稱</text:span></text:p>
          </table:table-cell>
          <table:covered-table-cell/>
          <table:table-cell table:style-name="TableCell136" table:number-columns-spanned="5" table:number-rows-spanned="2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<text:span text:style-name="T140">到</text:span><text:span text:style-name="T141"><text:s/></text:span><text:span text:style-name="T142">職</text:span></text:p>
          </table:table-cell>
          <table:table-cell table:style-name="TableCell143" table:number-columns-spanned="5" table:number-rows-spanned="2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機關/構</text:p>
          </table: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日</text:span><text:span text:style-name="T156"><text:s/></text:span><text:span text:style-name="T157">期</text:span></text:p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兵</text:p>
          </table:table-cell>
          <table:table-cell table:style-name="TableCell165">
            <text:p text:style-name="P166"/>
            <text:p text:style-name="P167">役</text:p>
          </table:table-cell>
          <table:table-cell table:style-name="TableCell168" table:number-columns-spanned="7">
            <text:p text:style-name="P169">□已服畢兵役</text:p>
            <text:p text:style-name="P170">□尚未服兵役</text:p>
            <text:p text:style-name="P171"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  <text:p text:style-name="P174">國籍</text:p>
          </table:table-cell>
          <table:covered-table-cell/>
          <table:table-cell table:style-name="TableCell175" table:number-columns-spanned="5">
            <text:p text:style-name="P176">□中華民國</text:p>
            <text:p text:style-name="P177">□兼具外國籍(</text:p>
            <text:p text:style-name="P178">□外國籍（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  <text:p text:style-name="P181"><text:span text:style-name="T182">國</text:span><text:span text:style-name="T183">)</text:span><text:span text:style-name="T184"><text:s/></text:span><text:span text:style-name="T185">國）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 table:number-rows-spanned="3">
            <text:p text:style-name="P192"/>
            <text:p text:style-name="P193">學<text:tab/>歷</text:p>
          </table:table-cell>
          <table:covered-table-cell/>
          <table:table-cell table:style-name="TableCell194" table:number-columns-spanned="7">
            <text:p text:style-name="P19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科系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學位名稱</text:p>
          </table:table-cell>
          <table:covered-table-cell/>
          <table:table-cell table:style-name="TableCell200" table:number-columns-spanned="3">
            <text:p text:style-name="P201">證書日期字號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證書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證書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證書字號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2">
            <text:p text:style-name="P231"><text:span text:style-name="T232">護理師或</text:span><text:span text:style-name="T233">護士證書</text:span></text:p>
          </table:table-cell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4">
            <text:p text:style-name="P250"/>
            <text:p text:style-name="P251"/>
            <text:p text:style-name="P252">經<text:tab/>歷</text:p>
          </table:table-cell>
          <table:covered-table-cell/>
          <table:table-cell table:style-name="TableCell253" table:number-columns-spanned="2">
            <text:p text:style-name="P254">服務機關</text:p>
          </table:table-cell>
          <table:covered-table-cell/>
          <table:table-cell table:style-name="TableCell255" table:number-columns-spanned="5">
            <text:p text:style-name="P256">職稱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工作內容（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起迄年月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 table:number-rows-spanned="3">
            <text:p text:style-name="P293"/>
            <text:p text:style-name="P294">專業證照</text:p>
            <text:p text:style-name="P295"><text:span text:style-name="T296">/</text:span><text:span text:style-name="T297">考試證書</text:span></text:p>
          </table:table-cell>
          <table:covered-table-cell/>
          <table:table-cell table:style-name="TableCell298" table:number-columns-spanned="7">
            <text:p text:style-name="P299">證照(證書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7">
            <text:p text:style-name="P301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證照(證書)字號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 table:number-rows-spanned="5">
            <text:p text:style-name="P322"/>
            <text:p text:style-name="P323"/>
            <text:p text:style-name="P324"/>
            <text:p text:style-name="P325">繳附證件</text:p>
          </table:table-cell>
          <table:covered-table-cell/>
          <table:table-cell table:style-name="TableCell326">
            <text:p text:style-name="P327">1</text:p>
          </table:table-cell>
          <table:table-cell table:style-name="TableCell328" table:number-columns-spanned="9">
            <text:p text:style-name="P329">□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6</text:p>
          </table:table-cell>
          <table:table-cell table:style-name="TableCell332" table:number-columns-spanned="7">
            <text:p text:style-name="P333">□退伍令或免役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2</text:p>
          </table:table-cell>
          <table:table-cell table:style-name="TableCell338" table:number-columns-spanned="9">
            <text:p text:style-name="P339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7</text:p>
          </table:table-cell>
          <table:table-cell table:style-name="TableCell342" table:number-columns-spanned="7">
            <text:p text:style-name="P343">□其它專業證照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3</text:p>
          </table:table-cell>
          <table:table-cell table:style-name="TableCell348" table:number-columns-spanned="9">
            <text:p text:style-name="P349">□護理師或護士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8</text:p>
          </table:table-cell>
          <table:table-cell table:style-name="TableCell352" table:number-columns-spanned="7">
            <text:p text:style-name="P353">□其他經歷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4</text:p>
          </table:table-cell>
          <table:table-cell table:style-name="TableCell358" table:number-columns-spanned="9">
            <text:p text:style-name="P359">□約僱人員具結書（附件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>9</text:p>
          </table:table-cell>
          <table:table-cell table:style-name="TableCell362" table:number-columns-spanned="7">
            <text:p text:style-name="P363">□新冠肺炎(COVID-19)疫苗接種黃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5</text:p>
          </table:table-cell>
          <table:table-cell table:style-name="TableCell368" table:number-columns-spanned="9">
            <text:p text:style-name="P369">□身心障礙手冊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10</text:p>
          </table:table-cell>
          <table:table-cell table:style-name="TableCell372" table:number-columns-spanned="7">
            <text:p text:style-name="P373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18">
            <text:p text:style-name="P378">一、上述各欄資料填列屬實，且本人確無行政院與所屬中央及地方各機關約僱人員僱用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18">
            <text:p text:style-name="P383"><text:span text:style-name="T384">第</text:span><text:span text:style-name="T385">4</text:span><text:span text:style-name="T386">條及公務人員任用法第</text:span><text:span text:style-name="T387">26</text:span><text:span text:style-name="T388">、</text:span><text:span text:style-name="T389">27</text:span><text:span text:style-name="T390">、</text:span><text:span text:style-name="T391">28</text:span><text:span text:style-name="T392">條及臺灣地區與大陸地區人民關係條例第</text:span><text:span text:style-name="T393">21</text:span><text:span text:style-name="T394">條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18">
            <text:p text:style-name="P399">情事，並未具雙重國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<text:span text:style-name="T403">應簽考人</text:span><text:span text:style-name="T404">簽章</text:span></text:p>
          </table:table-cell>
          <table:covered-table-cell/>
          <table:table-cell table:style-name="TableCell405" table:number-columns-spanned="18">
            <text:p text:style-name="P406">二、是否有配偶、前配偶，四親等內之血親、三親等內之姻親在本校服務。</text:p>
            <text:p text:style-name="P407">□無<text:s/>□有(姓名:<text:tab/>關係: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18">
            <text:p text:style-name="P412">三、以上資料如虛報不實，願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18">
            <text:p text:style-name="P417"><text:span text:style-name="T418"><text:s text:c="30"/></text:span><text:span text:style-name="T419">報名應考人簽名：</text:span><text:span text:style-name="T420"><text:s text:c="13"/>110<text:s/></text:span><text:span text:style-name="T421">年</text:span><text:span text:style-name="T422"><text:s/></text:span><text:span text:style-name="T423">11</text:span><text:span text:style-name="T424"><text:s/></text:span><text:span text:style-name="T425">月</text:span><text:span text:style-name="T426"><text:tab/></text:span><text:span text:style-name="T427"><text:s text:c="3"/></text:span><text:span text:style-name="T4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><text:span text:style-name="T430">(</text:span><text:span text:style-name="T431">請簽名後掃描成</text:span><text:span text:style-name="T432">pdf</text:span><text:span text:style-name="T433">檔</text:span><text:span text:style-name="T4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10cpi" svg:font-family="Courier 10cpi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1041in"/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widows="2" fo:orphans="2" fo:text-align="justify" fo:line-height="0.2222in" fo:margin-left="0.8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" style:display-name="本文縮排" style:family="paragraph" style:parent-style-name="Textbody">
      <style:paragraph-properties fo:widows="2" fo:orphans="2" fo:margin-left="0.375in" fo:text-indent="-0.37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新細明體" style:letter-kerning="false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巨集文字" style:display-name="巨集文字" style:family="paragraph">
      <style:paragraph-properties fo:widows="0" fo:orphans="0" style:punctuation-wrap="simple"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asian="Courier 10cpi" style:font-name-complex="Courier 10cpi" fo:font-size="12pt" style:font-size-asian="12pt" fo:hyphenate="false"/>
    </style:style>
    <style:style style:name="字元字元1字元字元字元" style:display-name="字元 字元1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Textbody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1972in" fo:margin-right="0.629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太平國民中學約僱人員(護理師職務代理人)甄選報名表</dc:title>
    <meta:initial-creator>lin</meta:initial-creator>
    <dc:creator>user</dc:creator>
    <meta:creation-date>2021-11-11T02:55:00Z</meta:creation-date>
    <dc:date>2021-11-11T02:56:00Z</dc:date>
    <meta:print-date>2021-11-11T02:5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24" meta:character-count="832" meta:row-count="5" meta:non-whitespace-character-count="709"/>
  </office:meta>
</office:document-meta>
</file>