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 style:parent-style-name="清單段落" style:list-style-name="LFO1" style:family="paragraph">
      <style:paragraph-properties fo:margin-left="0.3333in">
        <style:tab-stops/>
      </style:paragraph-properties>
      <style:text-properties style:font-name="標楷體" style:font-name-asian="標楷體"/>
    </style:style>
    <style:style style:name="P5" style:parent-style-name="清單段落" style:list-style-name="LFO1" style:family="paragraph">
      <style:paragraph-properties fo:margin-left="0.3333in">
        <style:tab-stops/>
      </style:paragraph-properties>
      <style:text-properties style:font-name="標楷體" style:font-name-asian="標楷體"/>
    </style:style>
    <style:style style:name="P6" style:parent-style-name="清單段落" style:list-style-name="LFO1" style:family="paragraph">
      <style:paragraph-properties fo:margin-left="0.3333in">
        <style:tab-stops/>
      </style:paragraph-properties>
      <style:text-properties style:font-name="標楷體" style:font-name-asian="標楷體"/>
    </style:style>
    <style:style style:name="P7" style:parent-style-name="清單段落" style:list-style-name="LFO1" style:family="paragraph">
      <style:paragraph-properties fo:margin-left="0.3333in">
        <style:tab-stops/>
      </style:paragraph-properties>
      <style:text-properties style:font-name="標楷體" style:font-name-asian="標楷體"/>
    </style:style>
    <style:style style:name="TableColumn9" style:family="table-column">
      <style:table-column-properties style:column-width="2.2534in"/>
    </style:style>
    <style:style style:name="TableColumn10" style:family="table-column">
      <style:table-column-properties style:column-width="2.2534in"/>
    </style:style>
    <style:style style:name="TableColumn11" style:family="table-column">
      <style:table-column-properties style:column-width="2.2541in"/>
    </style:style>
    <style:style style:name="Table8" style:family="table">
      <style:table-properties style:width="6.7611in" fo:margin-left="0in" table:align="left"/>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min-row-height="0.3937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T28" style:parent-style-name="預設段落字型" style:family="text">
      <style:text-properties style:font-name="標楷體" style:font-name-asian="標楷體" style:font-name-complex="標楷體"/>
    </style:style>
    <style:style style:name="P29" style:parent-style-name="清單段落" style:list-style-name="LFO2" style:family="paragraph">
      <style:paragraph-properties fo:margin-left="0.3333in">
        <style:tab-stops/>
      </style:paragraph-properties>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清單段落" style:list-style-name="LFO2" style:family="paragraph">
      <style:paragraph-properties fo:margin-left="0.3333in">
        <style:tab-stops/>
      </style:paragraph-properties>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清單段落" style:list-style-name="LFO3" style:family="paragraph">
      <style:paragraph-properties fo:margin-left="0.3333in">
        <style:tab-stops/>
      </style:paragraph-properties>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清單段落" style:list-style-name="LFO3" style:family="paragraph">
      <style:paragraph-properties fo:margin-left="0.3333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清單段落" style:list-style-name="LFO3" style:family="paragraph">
      <style:paragraph-properties fo:margin-left="0.3333in">
        <style:tab-stops/>
      </style:paragraph-properties>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清單段落" style:list-style-name="LFO3" style:family="paragraph">
      <style:paragraph-properties fo:margin-left="0.3333in">
        <style:tab-stops/>
      </style:paragraph-properties>
      <style:text-properties style:font-name="標楷體" style:font-name-asian="標楷體"/>
    </style:style>
    <style:style style:name="P43" style:parent-style-name="內文" style:family="paragraph">
      <style:text-properties style:font-name="標楷體" style:font-name-asian="標楷體"/>
    </style:style>
    <style:style style:name="TableRow44" style:family="table-row">
      <style:table-row-properties style:min-row-height="0.590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paragraph-properties style:line-break="normal" fo:text-align="end"/>
    </style:style>
    <style:style style:name="T54" style:parent-style-name="預設段落字型" style:family="text">
      <style:text-properties style:font-name="標楷體" style:font-name-asian="標楷體"/>
    </style:style>
  </office:automatic-styles>
  <office:body>
    <office:text text:use-soft-page-breaks="true">
      <text:p text:style-name="P1">臺中市立啟聰學校</text:p>
      <text:p text:style-name="P2">110學年度臨時契約僱用人員甄選防範新型冠狀病毒肺炎自主健康聲明書</text:p>
      <text:p text:style-name="P3"/>
      <text:list text:style-name="LFO1" text:continue-numbering="true">
        <text:list-item>
          <text:p text:style-name="P4">因應新型冠狀病毒肺炎疫情，參酌我國疾病管制署之防疫建議，參與甄試人員均須配合填寫自主健康聲明書。</text:p>
        </text:list-item>
        <text:list-item>
          <text:p text:style-name="P5">14日(含)內自其他國家或地區入境臺灣者及其同住親屬，請依規定進行居家檢疫或自主隔離，不得進入校園應考。</text:p>
        </text:list-item>
        <text:list-item>
          <text:p text:style-name="P6">配合校園健康安全管理，請配戴口罩進入校園，如額溫≧37.5°C者，由本校另行安排面談次序。<text:s/></text:p>
        </text:list-item>
        <text:list-item>
          <text:p text:style-name="P7">為配合相關防治及健康管理措施，請務必據實填寫此份表單。</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身分證字號</text:p>
          </table:table-cell>
          <table:table-cell table:style-name="TableCell17">
            <text:p text:style-name="P18">連絡電話</text:p>
          </table: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row table:style-name="TableRow26">
          <table:table-cell table:style-name="TableCell27" table:number-columns-spanned="3">
            <text:p text:style-name="內文"><text:span text:style-name="T28">(一)關於您的健康及旅遊史部分，請問您過去14天是否有下列情形：</text:span></text:p>
            <text:list text:style-name="LFO2" text:continue-numbering="true">
              <text:list-item>
                <text:p text:style-name="P29">上呼吸道症狀、胸悶胸痛、發燒、咳嗽、痠痛、嗅覺及味覺喪失、腹瀉等症狀？(已服藥者亦須填寫「是」)</text:p>
              </text:list-item>
            </text:list>
            <text:p text:style-name="P30"><text:s text:c="4"/>□否 □是</text:p>
            <text:list text:style-name="LFO2" text:continue-numbering="true">
              <text:list-item>
                <text:p text:style-name="P31">是否有國外旅遊史?</text:p>
              </text:list-item>
            </text:list>
            <text:p text:style-name="P32"><text:s text:c="4"/>□否 □是 旅遊地區： <text:s text:c="13"/>入境日期 :</text:p>
            <text:p text:style-name="P33">3. 接受依中央流行疫情指揮心規定之居家隔離或居家檢疫？</text:p>
            <text:p text:style-name="P34"><text:s text:c="4"/>□否 □是</text:p>
            <text:p text:style-name="P35"><text:s/>(二)關於您的接觸史部份，請問關於您過去14天是否有下列情形：</text:p>
            <text:list text:style-name="LFO3" text:continue-numbering="true">
              <text:list-item>
                <text:p text:style-name="P36">曾接觸來自國外有發燒或呼吸道症狀人士？</text:p>
              </text:list-item>
            </text:list>
            <text:p text:style-name="P37"><text:s text:c="4"/>□否 □是</text:p>
            <text:list text:style-name="LFO3" text:continue-numbering="true">
              <text:list-item>
                <text:p text:style-name="P38">曾接觸醫師高度懷疑COVID-19感染之發燒或呼吸道症狀個案？</text:p>
              </text:list-item>
            </text:list>
            <text:p text:style-name="P39"><text:s text:c="4"/>□否 □是</text:p>
            <text:list text:style-name="LFO3" text:continue-numbering="true">
              <text:list-item>
                <text:p text:style-name="P40">同住家人正接受中央流行疫情指揮中心規定之居家隔離或居家檢疫？</text:p>
              </text:list-item>
            </text:list>
            <text:p text:style-name="P41"><text:s text:c="4"/>□否 □是</text:p>
            <text:list text:style-name="LFO3" text:continue-numbering="true">
              <text:list-item>
                <text:p text:style-name="P42">同住家人曾接觸上述1.或2.描述對象？</text:p>
              </text:list-item>
            </text:list>
            <text:p text:style-name="P43"><text:s text:c="4"/>□否 □是</text:p>
          </table:table-cell>
          <table:covered-table-cell/>
          <table:covered-table-cell/>
        </table:table-row>
        <table:table-row table:style-name="TableRow44">
          <table:table-cell table:style-name="TableCell45" table:number-columns-spanned="3">
            <text:p text:style-name="P46"><text:span text:style-name="T47">請簽名：</text:span><text:span text:style-name="T48">_________________________</text:span><text:span text:style-name="T49"><text:s/>同意上述說明資料屬實</text:span></text:p>
          </table:table-cell>
          <table:covered-table-cell/>
          <table:covered-table-cell/>
        </table:table-row>
      </table:table>
      <text:p text:style-name="P50">感謝您配合本校防疫工作，也祝福您身體健康、闔家平安</text:p>
      <text:p text:style-name="P51">若有疑義請撥04-23589577分機2270、2271</text:p>
      <text:p text:style-name="P52"/>
      <text:p text:style-name="P53"><text:span text:style-name="T54">填表日期： <text:s text:c="5"/>年 <text:s text:c="5"/>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style:style>
    <style:style style:name="WW_CharLFO3LVL1"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11-01T07:36:00Z</meta:creation-date>
    <dc:date>2021-11-01T07:36:00Z</dc:date>
    <meta:template xlink:href="Normal" xlink:type="simple"/>
    <meta:editing-cycles>2</meta:editing-cycles>
    <meta:editing-duration>PT0S</meta:editing-duration>
    <meta:document-statistic meta:page-count="1" meta:paragraph-count="1" meta:word-count="107" meta:character-count="718" meta:row-count="5" meta:non-whitespace-character-count="612"/>
  </office:meta>
</office:document-meta>
</file>