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TableColumn14" style:family="table-column">
      <style:table-column-properties style:column-width="0.5118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2437in"/>
    </style:style>
    <style:style style:name="TableColumn17" style:family="table-column">
      <style:table-column-properties style:column-width="0.6722in"/>
    </style:style>
    <style:style style:name="TableColumn18" style:family="table-column">
      <style:table-column-properties style:column-width="1.1118in"/>
    </style:style>
    <style:style style:name="TableColumn19" style:family="table-column">
      <style:table-column-properties style:column-width="1.7354in"/>
    </style:style>
    <style:style style:name="TableColumn20" style:family="table-column">
      <style:table-column-properties style:column-width="0.8347in"/>
    </style:style>
    <style:style style:name="Table13" style:family="table">
      <style:table-properties style:width="6.9958in" fo:margin-left="0.0194in" table:align="left"/>
    </style:style>
    <style:style style:name="TableRow21" style:family="table-row">
      <style:table-row-properties style:min-row-height="0.3666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437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43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437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437in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437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437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437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437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4437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4437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4437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4437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4437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4437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7" style:parent-style-name="本文縮排3" style:family="paragraph">
      <style:paragraph-properties style:line-height-at-least="0in" fo:margin-right="-0.1666in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250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text-align="justify" fo:margin-top="0.125in" style:line-height-at-least="0in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110年全國輕艇水球錦標賽<text:s/></text:p>
      <text:p text:style-name="P4"><text:span text:style-name="T5">報</text:span><text:span text:style-name="T6"><text:s/></text:span><text:span text:style-name="T7">名</text:span><text:span text:style-name="T8"><text:s/></text:span><text:span text:style-name="T9">表</text:span></text:p>
      <text:p text:style-name="P10">隊<text:s text:c="3"/>名：<text:s/></text:p>
      <text:p text:style-name="P11">報名組別：<text:s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職別</text:p>
          </table:table-cell>
          <table:table-cell table:style-name="TableCell24">
            <text:p text:style-name="P25">選手註冊</text:p>
            <text:p text:style-name="P26">編號</text:p>
          </table:table-cell>
          <table:table-cell table:style-name="TableCell27">
            <text:p text:style-name="P28">姓<text:s text:c="3"/>名</text:p>
          </table:table-cell>
          <table:table-cell table:style-name="TableCell29">
            <text:p text:style-name="P30">性<text:s/>別</text:p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身分證字號</text:p>
          </table:table-cell>
          <table:table-cell table:style-name="TableCell35">
            <text:p text:style-name="P36">背<text:s/>號</text:p>
          </table:table-cell>
        </table:table-row>
        <table:table-row table:style-name="TableRow37">
          <table:table-cell table:style-name="TableCell38">
            <text:p text:style-name="P39">領隊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教練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管理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裁判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選手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選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選手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選手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選手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選手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選手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選手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選手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選手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<text:span text:style-name="T248">*</text:span><text:span text:style-name="T249">本報名資料僅供主辦單位辦理本活動使用</text:span></text:p>
      <text:p text:style-name="P250">連<text:s/>絡<text:s/>人：<text:s text:c="19"/>電<text:s text:c="2"/>話：<text:s/></text:p>
      <text:p text:style-name="P251">領隊簽名：<text:s text:c="20"/></text:p>
      <text:p text:style-name="P252"><text:span text:style-name="T253">E-mail</text:span><text:span text:style-name="T25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2527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楊惠萍</dc:creator>
    <meta:creation-date>2021-10-22T06:38:00Z</meta:creation-date>
    <dc:date>2021-10-22T06:38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