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4.931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歲及以上歲級&amp;15~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第一天12月3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混合式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一天12月3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4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4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5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5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×100公尺自由式接力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×100公尺自由式接力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</table:table>
      <table:table table:name="13&amp;14歲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第一天12月10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混合式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一天12月10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11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混合式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11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蝶式</text:p>
          </table:table-cell>
          <table:table-cell office:value-type="string" table:style-name="ce4">
            <text:p>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12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混合式</text:p>
          </table:table-cell>
          <table:table-cell office:value-type="string" table:style-name="ce4">
            <text:p>5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自由式</text:p>
          </table:table-cell>
          <table:table-cell office:value-type="string" table:style-name="ce4">
            <text:p>6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12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蛙式</text:p>
          </table:table-cell>
          <table:table-cell office:value-type="string" table:style-name="ce4">
            <text:p>68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混合式</text:p>
          </table:table-cell>
          <table:table-cell office:value-type="string" table:style-name="ce4">
            <text:p>70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自由式</text:p>
          </table:table-cell>
          <table:table-cell office:value-type="string" table:style-name="ce4">
            <text:p>72</text:p>
          </table:table-cell>
          <table:table-cell office:value-type="string" table:style-name="ce3">
            <text:p>決賽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蝶式</text:p>
          </table:table-cell>
          <table:table-cell office:value-type="float" office:value="74" table:style-name="ce6">
            <text:p>74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×100公尺自由式接力</text:p>
          </table:table-cell>
          <table:table-cell office:value-type="float" office:value="76" table:style-name="ce6">
            <text:p>76</text:p>
          </table:table-cell>
          <table:table-cell office:value-type="string" table:style-name="ce3">
            <text:p>計時決賽</text:p>
          </table:table-cell>
          <table:table-cell table:number-columns-repeated="16379" table:style-name="ce1"/>
        </table:table-row>
        <table:table-row table:number-rows-repeated="7"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2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</table:table>
      <table:table table:name="11-12歲&amp;10歲以下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第一天12月17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ext:p>11&amp;12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蝶式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蝶式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50公尺仰式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50公尺仰式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混合式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混合式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一天12月17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1&amp;12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蝶式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蝶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50公尺仰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50公尺仰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混合式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混合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4x50公尺自由式接力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4x50公尺自由式接力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二天12月18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混合式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混合式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蛙式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蛙式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仰式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仰式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自由式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自由式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第二天12月18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混合式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混合式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蛙式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蛙式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仰式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仰式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自由式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自由式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4x50公尺混合式接力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4x50公尺混合式接力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三天12月19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自由式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自由式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蝶式</text:p>
          </table:table-cell>
          <table:table-cell office:value-type="float" office:value="74" table:style-name="ce6">
            <text:p>7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蝶式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蛙式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蛙式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自由式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自由式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三天12月19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自由式</text:p>
          </table:table-cell>
          <table:table-cell office:value-type="float" office:value="86" table:style-name="ce6">
            <text:p>8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自由式</text:p>
          </table:table-cell>
          <table:table-cell office:value-type="float" office:value="88" table:style-name="ce6">
            <text:p>8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蝶式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蝶式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蛙式</text:p>
          </table:table-cell>
          <table:table-cell office:value-type="float" office:value="94" table:style-name="ce6">
            <text:p>9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蛙式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自由式</text:p>
          </table:table-cell>
          <table:table-cell office:value-type="float" office:value="98" table:style-name="ce6">
            <text:p>9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自由式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4-07-17T05:28:49Z</meta:creation-date>
    <dc:date>2021-10-21T06:24:20Z</dc:date>
    <meta:print-date>2021-08-18T01:53:37Z</meta:print-date>
  </office:meta>
</office:document-meta>
</file>