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2cm" style:rel-column-width="8611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7cm" style:rel-column-width="8257*"/>
    </style:style>
    <style:style style:name="表格1.E" style:family="table-column">
      <style:table-column-properties style:column-width="0.803cm" style:rel-column-width="2989*"/>
    </style:style>
    <style:style style:name="表格1.F" style:family="table-column">
      <style:table-column-properties style:column-width="3.956cm" style:rel-column-width="14732*"/>
    </style:style>
    <style:style style:name="表格1.G" style:family="table-column">
      <style:table-column-properties style:column-width="4.422cm" style:rel-column-width="1646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1.5pt solid #000000" fo:border-top="1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/>
    </style:style>
    <style:style style:name="表格3" style:family="table">
      <style:table-properties style:width="18.505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2cm"/>
    </style:style>
    <style:style style:name="表格3.G" style:family="table-column">
      <style:table-column-properties style:column-width="0.201cm"/>
    </style:style>
    <style:style style:name="表格3.H" style:family="table-column">
      <style:table-column-properties style:column-width="1.808cm"/>
    </style:style>
    <style:style style:name="表格3.I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4.673cm" fo:keep-together="auto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style:min-row-height="7.90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style:min-row-height="7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Default">
      <style:paragraph-properties fo:margin-left="0cm" fo:margin-right="0cm" fo:text-indent="0.423cm" style:auto-text-indent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officeooo:paragraph-rsid="001777ba"/>
    </style:style>
    <style:style style:name="P5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1"/>
    </style:style>
    <style:style style:name="P7" style:family="paragraph" style:parent-style-name="Default">
      <style:paragraph-properties fo:margin-left="1.27cm" fo:margin-right="0cm" fo:text-indent="-0.847cm" style:auto-text-indent="fals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justify" style:justify-single-word="false" fo:orphans="2" fo:widows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15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29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3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text-properties fo:font-size="26pt" style:font-name-asian="標楷體1" style:font-size-asian="26pt" style:font-size-complex="26pt"/>
    </style:style>
    <style:style style:name="P36" style:family="paragraph" style:parent-style-name="Standard">
      <style:text-properties fo:font-size="18pt" style:font-name-asian="標楷體1" style:font-size-asian="18pt"/>
    </style:style>
    <style:style style:name="P37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fo:font-size="16pt" style:font-name-asian="標楷體1" style:font-size-asian="16pt" style:font-size-complex="16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style:font-name-asian="標楷體1" style:font-weight-complex="bold"/>
    </style:style>
    <style:style style:name="P42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43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  <style:text-properties style:font-name="標楷體" style:font-name-asian="標楷體1"/>
    </style:style>
    <style:style style:name="P44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45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  <style:text-properties style:font-name="標楷體" officeooo:paragraph-rsid="001777ba" style:font-name-asian="標楷體1"/>
    </style:style>
    <style:style style:name="P46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47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48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49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0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1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2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3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4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5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8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62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63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64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65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6" style:family="paragraph" style:parent-style-name="Standard">
      <style:paragraph-properties fo:margin-left="0.185cm" fo:margin-right="0.185cm" fo:margin-top="0.275cm" fo:margin-bottom="0.275cm" style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7" style:family="paragraph" style:parent-style-name="Standard">
      <style:paragraph-properties fo:margin-left="0.185cm" fo:margin-right="0.185cm" fo:margin-top="0.275cm" fo:margin-bottom="0.275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8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69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0" style:family="paragraph" style:parent-style-name="Standard">
      <style:paragraph-properties fo:margin-left="0.185cm" fo:margin-right="0.185cm" fo:margin-top="0.275cm" fo:margin-bottom="0.275cm" style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1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2" style:family="paragraph" style:parent-style-name="Standard">
      <style:paragraph-properties fo:margin-left="0.185cm" fo:margin-right="0.185cm" fo:margin-top="0.275cm" fo:margin-bottom="0.275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3" style:family="paragraph" style:parent-style-name="Plain_20_Text">
      <style:paragraph-properties fo:line-height="0.529cm" fo:text-align="justify" style:justify-single-word="false"/>
      <style:text-properties style:font-name="標楷體" style:font-name-asian="標楷體1"/>
    </style:style>
    <style:style style:name="P74" style:family="paragraph" style:parent-style-name="Plain_20_Text">
      <style:paragraph-properties fo:margin-left="1.164cm" fo:margin-right="0cm" fo:line-height="0.529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style:font-name="標楷體" style:font-name-asian="標楷體1"/>
    </style:style>
    <style:style style:name="P75" style:family="paragraph" style:parent-style-name="Plain_20_Text">
      <style:paragraph-properties fo:margin-left="1.164cm" fo:margin-right="0cm" fo:line-height="0.529cm" fo:text-align="justify" style:justify-single-word="false" fo:text-indent="2.117cm" style:auto-text-indent="false"/>
      <style:text-properties style:font-name="標楷體" style:font-name-asian="標楷體1"/>
    </style:style>
    <style:style style:name="P76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style:font-name-asian="標楷體1"/>
    </style:style>
    <style:style style:name="P77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  <style:text-properties style:font-name="標楷體" style:font-name-asian="標楷體1"/>
    </style:style>
    <style:style style:name="P78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79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80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1"/>
    </style:style>
    <style:style style:name="P81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82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officeooo:paragraph-rsid="001777ba" style:font-name-asian="標楷體1"/>
    </style:style>
    <style:style style:name="P84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7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8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89" style:family="paragraph" style:parent-style-name="Standard">
      <style:paragraph-properties fo:margin-top="0.635cm" fo:margin-bottom="0cm" style:contextual-spacing="false"/>
      <style:text-properties style:font-name="標楷體" fo:font-weight="bold" style:font-name-asian="標楷體1" style:font-weight-asian="bold" style:font-weight-complex="bold"/>
    </style:style>
    <style:style style:name="P90" style:family="paragraph" style:parent-style-name="Standard">
      <style:paragraph-properties fo:margin-top="0cm" fo:margin-bottom="0.212cm" style:contextual-spacing="false" fo:line-height="130%" fo:text-align="center" style:justify-single-word="false" fo:break-before="pag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91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  <style:text-properties style:font-name="標楷體" fo:font-size="16pt" style:font-name-asian="標楷體1" style:font-size-asian="16pt"/>
    </style:style>
    <style:style style:name="P93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 style:font-size-complex="16pt"/>
    </style:style>
    <style:style style:name="P94" style:family="paragraph" style:parent-style-name="Standard">
      <style:paragraph-properties fo:margin-left="0cm" fo:margin-right="0cm" fo:text-align="justify" style:justify-single-word="false" fo:text-indent="4.798cm" style:auto-text-indent="false"/>
      <style:text-properties fo:font-size="16pt" style:font-name-asian="標楷體1" style:font-size-asian="16pt" style:font-size-complex="16pt"/>
    </style:style>
    <style:style style:name="P95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  <style:text-properties officeooo:paragraph-rsid="001777ba"/>
    </style:style>
    <style:style style:name="P96" style:family="paragraph" style:parent-style-name="Standard">
      <style:paragraph-properties fo:margin-left="0cm" fo:margin-right="0cm" fo:line-height="0.529cm" fo:text-align="justify" style:justify-single-word="false" fo:text-indent="8.475cm" style:auto-text-indent="false"/>
      <style:text-properties style:text-underline-style="solid" style:text-underline-width="auto" style:text-underline-color="font-color"/>
    </style:style>
    <style:style style:name="P97" style:family="paragraph" style:parent-style-name="Plain_20_Text" style:list-style-name="WWNum2">
      <style:paragraph-properties fo:line-height="0.529cm" fo:text-align="justify" style:justify-single-word="false"/>
    </style:style>
    <style:style style:name="P98" style:family="paragraph" style:parent-style-name="Plain_20_Text" style:list-style-name="WWNum1">
      <style:paragraph-properties fo:line-height="0.529cm" fo:text-align="justify" style:justify-single-word="false"/>
    </style:style>
    <style:style style:name="P99" style:family="paragraph" style:parent-style-name="Plain_20_Text" style:list-style-name="WWNum6">
      <style:paragraph-properties fo:line-height="0.529cm" fo:text-align="justify" style:justify-single-word="false"/>
    </style:style>
    <style:style style:name="P100" style:family="paragraph" style:parent-style-name="Plain_20_Text" style:list-style-name="WWNum2">
      <style:paragraph-properties fo:line-height="0.529cm" fo:text-align="justify" style:justify-single-word="false"/>
      <style:text-properties style:font-name="標楷體" style:font-name-asian="標楷體1"/>
    </style:style>
    <style:style style:name="P101" style:family="paragraph" style:parent-style-name="Plain_20_Text" style:list-style-name="WWNum3">
      <style:paragraph-properties fo:line-height="0.529cm" fo:text-align="justify" style:justify-single-word="false"/>
      <style:text-properties style:font-name="標楷體" style:font-name-asian="標楷體1"/>
    </style:style>
    <style:style style:name="P102" style:family="paragraph" style:parent-style-name="Plain_20_Text" style:list-style-name="WWNum1">
      <style:paragraph-properties fo:line-height="0.529cm" fo:text-align="justify" style:justify-single-word="false"/>
      <style:text-properties style:font-name="標楷體" style:font-name-asian="標楷體1"/>
    </style:style>
    <style:style style:name="P103" style:family="paragraph" style:parent-style-name="Plain_20_Text" style:list-style-name="WWNum5">
      <style:paragraph-properties fo:line-height="0.529cm" fo:text-align="justify" style:justify-single-word="false"/>
      <style:text-properties style:font-name="標楷體" style:font-name-asian="標楷體1"/>
    </style:style>
    <style:style style:name="P104" style:family="paragraph" style:parent-style-name="Plain_20_Text" style:list-style-name="WWNum6">
      <style:paragraph-properties fo:line-height="0.529cm" fo:text-align="justify" style:justify-single-word="false"/>
      <style:text-properties style:font-name="標楷體" style:font-name-asian="標楷體1"/>
    </style:style>
    <style:style style:name="P105" style:family="paragraph" style:parent-style-name="Plain_20_Text" style:list-style-name="WWNum6">
      <style:paragraph-properties fo:line-height="0.529cm"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5" style:family="text">
      <style:text-properties style:font-name="標楷體" fo:font-size="16pt" fo:font-weight="bold" officeooo:rsid="0019f2e6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6pt" fo:letter-spacing="0.118cm" style:letter-kerning="false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8" style:family="text">
      <style:text-properties style:font-name="標楷體" fo:font-size="14pt" fo:letter-spacing="0.035cm" style:font-name-asian="標楷體1" style:font-size-asian="14pt" style:font-size-complex="14pt"/>
    </style:style>
    <style:style style:name="T19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style:letter-kerning="false" style:font-name-asian="標楷體1"/>
    </style:style>
    <style:style style:name="T22" style:family="text">
      <style:text-properties style:font-name="標楷體" fo:letter-spacing="-0.011cm" style:font-name-asian="標楷體1"/>
    </style:style>
    <style:style style:name="T23" style:family="text">
      <style:text-properties style:font-name="標楷體" fo:letter-spacing="-0.011cm" style:font-name-asian="標楷體1" style:font-size-complex="10pt"/>
    </style:style>
    <style:style style:name="T24" style:family="text">
      <style:text-properties style:font-name="標楷體" fo:font-size="10pt" fo:letter-spacing="0.035cm" style:font-name-asian="標楷體1" style:font-size-asian="10pt" style:font-size-complex="10pt"/>
    </style:style>
    <style:style style:name="T25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7" style:family="text">
      <style:text-properties style:font-name="標楷體" fo:font-size="13pt" style:font-name-asian="標楷體1" style:font-size-asian="13pt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font-name-asian="標楷體1"/>
    </style:style>
    <style:style style:name="T29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font-name-complex="Times New Roman1" style:font-weight-complex="bold"/>
    </style:style>
    <style:style style:name="T31" style:family="text">
      <style:text-properties fo:color="#000000" loext:opacity="100%" style:font-name="標楷體" style:font-name-asian="標楷體1" style:font-weight-complex="bold"/>
    </style:style>
    <style:style style:name="T3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3" style:family="text">
      <style:text-properties fo:color="#ff0000" loext:opacity="100%" style:font-name="標楷體" fo:font-weight="bold" style:font-name-asian="標楷體1" style:font-weight-asian="bold"/>
    </style:style>
    <style:style style:name="T34" style:family="text">
      <style:text-properties fo:color="#ff0000" loext:opacity="100%" style:font-name="標楷體" fo:font-weight="bold" officeooo:rsid="001777ba" style:font-name-asian="標楷體1" style:font-weight-asian="bold"/>
    </style:style>
    <style:style style:name="T35" style:family="text">
      <style:text-properties fo:color="#ff0000" loext:opacity="100%" style:font-name="標楷體" fo:font-weight="bold" officeooo:rsid="0019f2e6" style:font-name-asian="標楷體1" style:font-weight-asian="bold" style:font-name-complex="標楷體1" style:font-size-complex="12pt"/>
    </style:style>
    <style:style style:name="T36" style:family="text">
      <style:text-properties fo:color="#ff0000" loext:opacity="100%" style:font-name="標楷體" fo:font-weight="bold" officeooo:rsid="001ad502" style:font-name-asian="標楷體1" style:font-weight-asian="bold" style:font-name-complex="標楷體1" style:font-size-complex="12pt"/>
    </style:style>
    <style:style style:name="T37" style:family="text">
      <style:text-properties fo:color="#ff0000" loext:opacity="100%" style:font-name="標楷體" fo:font-weight="bold" officeooo:rsid="0019f2e6" style:font-name-asian="標楷體1" style:font-weight-asian="bold" style:font-name-complex="Times New Roman1" style:font-size-complex="12pt"/>
    </style:style>
    <style:style style:name="T38" style:family="text">
      <style:text-properties fo:color="#ff0000" loext:opacity="100%" style:font-name="標楷體" fo:font-weight="bold" officeooo:rsid="001ad502" style:font-name-asian="標楷體1" style:font-weight-asian="bold" style:font-name-complex="Times New Roman1" style:font-size-complex="12pt"/>
    </style:style>
    <style:style style:name="T39" style:family="text">
      <style:text-properties fo:color="#ff0000" loext:opacity="100%" style:font-name="標楷體" fo:font-weight="bold" officeooo:rsid="0019f2e6" style:font-name-asian="標楷體1" style:font-weight-asian="bold"/>
    </style:style>
    <style:style style:name="T40" style:family="text">
      <style:text-properties fo:color="#ff0000" loext:opacity="100%" style:font-name="標楷體" fo:font-weight="bold" officeooo:rsid="001ad502" style:font-name-asian="標楷體1" style:font-weight-asian="bold"/>
    </style:style>
    <style:style style:name="T41" style:family="text">
      <style:text-properties fo:color="#ff0000" loext:opacity="100%" style:font-name="標楷體" style:font-name-asian="標楷體1"/>
    </style:style>
    <style:style style:name="T4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43" style:family="text">
      <style:text-properties fo:color="#ff0000" loext:opacity="100%" style:font-name="標楷體" style:text-underline-style="solid" style:text-underline-width="auto" style:text-underline-color="font-color" fo:font-weight="bold" officeooo:rsid="0019f2e6" style:font-name-asian="標楷體1" style:font-weight-asian="bold" style:font-name-complex="Times New Roman1" style:font-size-complex="12pt"/>
    </style:style>
    <style:style style:name="T44" style:family="text">
      <style:text-properties fo:color="#ff0000" loext:opacity="100%" style:font-name="標楷體" style:text-underline-style="solid" style:text-underline-width="auto" style:text-underline-color="font-color" fo:font-weight="bold" officeooo:rsid="001ad502" style:font-name-asian="標楷體1" style:font-weight-asian="bold" style:font-name-complex="Times New Roman1" style:font-size-complex="12pt"/>
    </style:style>
    <style:style style:name="T45" style:family="text">
      <style:text-properties fo:color="#ff0000" loext:opacity="100%" style:font-name="標楷體" style:text-underline-style="solid" style:text-underline-width="auto" style:text-underline-color="font-color" fo:font-weight="bold" officeooo:rsid="0019f2e6" style:font-name-asian="標楷體1" style:font-weight-asian="bold"/>
    </style:style>
    <style:style style:name="T46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標楷體-WinCharSetFFFF-H"/>
    </style:style>
    <style:style style:name="T47" style:family="text">
      <style:text-properties fo:color="#ff0000" loext:opacity="100%" fo:font-weight="bold" style:font-weight-asian="bold"/>
    </style:style>
    <style:style style:name="T48" style:family="text">
      <style:text-properties fo:color="#ff0000" loext:opacity="100%" fo:font-weight="bold" style:letter-kerning="true" style:font-weight-asian="bold"/>
    </style:style>
    <style:style style:name="T49" style:family="text">
      <style:text-properties fo:font-size="11.5pt" style:font-size-asian="11.5pt" style:font-size-complex="11.5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font-name="Wingdings 2" style:font-name-asian="Wingdings 21" style:font-name-complex="Wingdings 21"/>
    </style:style>
    <style:style style:name="T5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53" style:family="text">
      <style:text-properties fo:color="#121221" loext:opacity="100%" style:font-name="標楷體" style:letter-kerning="false" style:font-name-asian="標楷體1" style:font-name-complex="標楷體-WinCharSetFFFF-H"/>
    </style:style>
    <style:style style:name="T54" style:family="text">
      <style:text-properties style:font-name-complex="¼Ð·¢Åé"/>
    </style:style>
    <style:style style:name="T55" style:family="text">
      <style:text-properties fo:font-size="16pt" style:font-name-asian="標楷體1" style:font-size-asian="16pt" style:font-size-complex="16pt"/>
    </style:style>
    <style:style style:name="T56" style:family="text">
      <style:text-properties fo:font-size="16pt" fo:letter-spacing="0.118cm" style:letter-kerning="false" style:font-name-asian="標楷體1" style:font-size-asian="16pt" style:font-size-complex="16pt"/>
    </style:style>
    <style:style style:name="T57" style:family="text">
      <style:text-properties fo:font-size="16pt" fo:letter-spacing="0.021cm" style:letter-kerning="false" style:font-name-asian="標楷體1" style:font-size-asian="16pt" style:font-size-complex="16pt"/>
    </style:style>
    <style:style style:name="T58" style:family="text">
      <style:text-properties style:font-weight-complex="bold"/>
    </style:style>
    <style:style style:name="T59" style:family="text">
      <style:text-properties style:letter-kerning="false" style:font-name-complex="¼Ð·¢Åé"/>
    </style:style>
    <style:style style:name="T60" style:family="text">
      <style:text-properties fo:font-size="13pt" style:font-name-asian="標楷體1" style:font-size-asian="13pt" style:font-size-complex="13pt" style:font-weight-complex="bold"/>
    </style:style>
    <style:style style:name="T61" style:family="text">
      <style:text-properties style:font-name-asian="標楷體1" style:font-weight-complex="bold"/>
    </style:style>
    <style:style style:name="T62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63" style:family="text">
      <style:text-properties fo:font-size="18pt" style:font-name-asian="標楷體1" style:font-size-asian="18pt"/>
    </style:style>
    <style:style style:name="T64" style:family="text">
      <style:text-properties fo:font-size="26pt" style:font-name-asian="標楷體1" style:font-size-asian="26pt" style:text-combine="lines"/>
    </style:style>
    <style:style style:name="T65" style:family="text">
      <style:text-properties fo:color="#c9211e" loext:opacity="100%" style:font-name="標楷體" style:font-name-asian="標楷體1" loext:padding="0cm" loext:border="0.51pt solid #000000" loext:shadow="none"/>
    </style:style>
    <style:style style:name="T66" style:family="text">
      <style:text-properties fo:color="#c9211e" loext:opacity="100%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大甲區西岐國民小學110年度進用行政助理</text:p>
      <text:p text:style-name="P8"><text:span text:style-name="T6">(工友人力替代方案)</text:span><text:span text:style-name="T2">甄選簡章(第</text:span><text:span text:style-name="T5">3</text:span><text:span text:style-name="T2">次公告)</text:span></text:p>
      <text:p text:style-name="P25">一、甄選資格</text:p>
      <text:p text:style-name="P25">　(一)基本資格</text:p>
      <text:p text:style-name="P78">1.具中華民國國民身分，年滿20歲以上，65歲以下，體能狀況良好，且能勝任學校簡易設備修繕、校園環境整理、園藝及臨時交辦事項等工作者。</text:p>
      <text:p text:style-name="P43">2.男女均可，惟男性須檢附役畢或無需服兵役證明。</text:p>
      <text:p text:style-name="P43">3.品行端正、操守廉潔、身心健康、無不良紀錄及嗜好者。</text:p>
      <text:p text:style-name="P43">4.具應對能力足以勝任所指派之工作者為限。</text:p>
      <text:p text:style-name="P42"><text:span text:style-name="T11">5.</text:span><text:span text:style-name="T65">具園藝、木工、水電維護等各項修繕專長尤佳。</text:span></text:p>
      <text:p text:style-name="P80">　(二)有下列事情之一者不得參與甄試，若經甄試錄取後發現下列情事者，取消錄用資格：</text:p>
      <text:p text:style-name="P81">1.受有期徒刑一年以上判決確定，未獲宣告緩刑者。</text:p>
      <text:p text:style-name="P81">2.曾服公職，因貪污瀆職經判刑確定或通緝有案尚未結案者。</text:p>
      <text:p text:style-name="P79">3.依法停止任用，或受休職處分尚未期滿，或因案停止職務，其原因尚未消滅者。</text:p>
      <text:p text:style-name="P81">4.褫奪公權尚未復權者。</text:p>
      <text:p text:style-name="P81">5.受禁治產之宣告，尚未撤銷者。</text:p>
      <text:p text:style-name="P81">6.有妨害風化、性侵害犯罪事實或犯罪前科者。</text:p>
      <text:p text:style-name="P81">7.有吸毒、酗酒、賭博等不良嗜好者。</text:p>
      <text:p text:style-name="P81">8.患有精神官能方面之疾病者。</text:p>
      <text:p text:style-name="P81">9.嗜酒及服用麻醉性藥物之惡習者。</text:p>
      <text:p text:style-name="P9"><text:span text:style-name="T11">二、甄選名額：</text:span><text:span text:style-name="T66">正取1名</text:span><text:span text:style-name="T28">，備取若干名。</text:span></text:p>
      <text:p text:style-name="P73">三、工作時間：</text:p>
      <text:list xml:id="list2257684058" text:style-name="WWNum2">
        <text:list-item>
          <text:p text:style-name="P97"><text:span text:style-name="T12">每</text:span><text:span text:style-name="T29">日正常工作時間為</text:span><text:span text:style-name="T30">8</text:span><text:span text:style-name="T29">小時，每週以40小時計，</text:span><text:span text:style-name="T12">如需配合學校作息及需求，適時調整時，</text:span><text:span text:style-name="T11">依《勞動基準法》及《</text:span><text:span text:style-name="T31">臺中市政府及所屬各機關學校行政助理進用及管理要點</text:span><text:span text:style-name="T11">》規定辦理</text:span><text:span text:style-name="T12">。</text:span></text:p>
        </text:list-item>
        <text:list-item>
          <text:p text:style-name="P100">每週有二日之休息，其中星期日為例假日，星期六為休息日。如因特殊情況，得隨時配合學校需要調整之。</text:p>
        </text:list-item>
        <text:list-item>
          <text:p text:style-name="P100">中央機關規定應放之假日及特別休假依勞基法等相關規定辦理。</text:p>
        </text:list-item>
      </text:list>
      <text:p text:style-name="P73">四、工作內容：</text:p>
      <text:list xml:id="list755228218" text:style-name="WWNum3">
        <text:list-item>
          <text:p text:style-name="P101">簡易水電技術性維護與修繕、教室桌椅櫥櫃木工修繕。</text:p>
        </text:list-item>
        <text:list-item>
          <text:p text:style-name="P101">學校各項設備之簡易修繕、基本保養維護。</text:p>
        </text:list-item>
        <text:list-item>
          <text:p text:style-name="P101">校園花草樹木綠美化之修剪維護整理。</text:p>
        </text:list-item>
        <text:list-item>
          <text:p text:style-name="P101">學校各項活動支援、場地佈置、影音設備架設管理。</text:p>
        </text:list-item>
        <text:list-item>
          <text:p text:style-name="P101">協助學生午餐工作(送餐及餐具、餐桶清潔工作)。</text:p>
        </text:list-item>
        <text:list-item>
          <text:p text:style-name="P101">其他臨時交辦事項。</text:p>
        </text:list-item>
      </text:list>
      <text:p text:style-name="P10"><text:span text:style-name="T11">五、工作待遇：</text:span><text:span text:style-name="T42">每月薪資約新臺幣24,000</text:span><text:span text:style-name="T46">元</text:span><text:span text:style-name="T20">，</text:span><text:span text:style-name="T11">並依據臺中市政</text:span><text:span text:style-name="T13">府最新規定辦理。(臺中市政府教育局中市教秘字第1090094023號函)</text:span></text:p>
      <text:p text:style-name="P73">六、僱用期間：</text:p>
      <text:list xml:id="list1802127936" text:style-name="WWNum1">
        <text:list-item>
          <text:p text:style-name="P98"><text:span text:style-name="T11">經甄選正取錄取人員，任職</text:span><text:span text:style-name="T33">生效日起至110年12月31日</text:span><text:span text:style-name="T11">為試用期，試用期滿合格，表現優異者，</text:span><text:span text:style-name="T33">首次簽約自民國111年01月01日至111年12月31日止，從111年起一年一</text:span><text:soft-page-break/><text:span text:style-name="T33">約簽定</text:span><text:span text:style-name="T11">。</text:span><text:span text:style-name="T21">續僱與否依「臺中市政府及所屬各機關學校行政助理進用及管理要點」辦理，</text:span><text:span text:style-name="T11">但續僱人員，不得超過65歲。試用不合格或試用期間內辭僱者終止僱用。</text:span></text:p>
        </text:list-item>
        <text:list-item>
          <text:p text:style-name="P102">經甄選備取人員，俟原僱用人員出缺時，通知遞補僱用。</text:p>
        </text:list-item>
      </text:list>
      <text:p text:style-name="P25">七、解僱條件：</text:p>
      <text:list xml:id="list10376697" text:style-name="WWNum5">
        <text:list-item>
          <text:p text:style-name="P103">契約期間，服務品質或表現不符校方要求時，經校方通知仍未改善時，校方得予解僱。</text:p>
        </text:list-item>
        <text:list-item>
          <text:p text:style-name="P103">契約期間，罹患重大疾病或意外事故，以致身體健康狀況無法勝任工作時，校方得予解雇。</text:p>
        </text:list-item>
        <text:list-item>
          <text:p text:style-name="P103">於工作時間或工作場所，實施暴行或有重大侮辱之行為，或性平犯罪相關行為，校方得予解僱。</text:p>
        </text:list-item>
        <text:list-item>
          <text:p text:style-name="P103">受有期徒刑以上刑之宣告確定，而未諭知緩刑或未准易科罰金，校方得予解僱。</text:p>
        </text:list-item>
        <text:list-item>
          <text:p text:style-name="P103">故意損耗機器、工具、原料、產品，或其他學校所有之物品，或故意洩漏業務上之秘密致學校受有損害，校方得予解僱。</text:p>
        </text:list-item>
        <text:list-item>
          <text:p text:style-name="P103">無正當理由連續曠職二日以上，校方得予解僱。</text:p>
        </text:list-item>
        <text:list-item>
          <text:p text:style-name="P103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103">其他規定參考「臺中市政府及所屬各機關學校行政助理進用及管理要點」辦理。</text:p>
        </text:list-item>
      </text:list>
      <text:p text:style-name="P25">八、報名：（免報名費）</text:p>
      <text:list xml:id="list3721156342" text:style-name="WWNum6">
        <text:list-item>
          <text:p text:style-name="P99"><text:span text:style-name="T11">簡章及報名表：請直接由臺中市政府教育局網站（</text:span><text:span text:style-name="Internet_20_link">http://www.tc.edu.tw/</text:span><text:span text:style-name="T11">）甄選介聘訊息、本校網站(</text:span>https://hcps.tc.edu.tw/<text:span text:style-name="T11">)「公佈欄」下載相關表件。</text:span></text:p>
        </text:list-item>
      </text:list>
      <text:p text:style-name="P74">或至本校總務處領取報名相關表件。<text:tab/></text:p>
      <text:list xml:id="list25437857192" text:continue-numbering="true" text:style-name="WWNum6">
        <text:list-item>
          <text:p text:style-name="P105"><text:span text:style-name="T11">報名時間：</text:span><text:span text:style-name="T33">即日起至110年10月</text:span><text:span text:style-name="T35">2</text:span><text:span text:style-name="T36">8</text:span><text:span text:style-name="T33">日(星期四)</text:span><text:span text:style-name="T39">09</text:span><text:span text:style-name="T33">：00止</text:span></text:p>
        </text:list-item>
        <text:list-item>
          <text:p text:style-name="P104">報名地點：臺中市大甲區西岐國民小學總務處，請洽總務主任詹主任。</text:p>
        </text:list-item>
      </text:list>
      <text:p text:style-name="P75">(地址：臺中市大甲區西岐里順帆路96號；電話：04-26811747轉706)。</text:p>
      <text:p text:style-name="P1">(四)報名手續：檢具下列證件正本（驗畢歸還）及影本一份，以A4格式依序裝訂成冊，<text:span text:style-name="T47">親送至本校總務處(</text:span><text:span text:style-name="T48">需親自報名，委託及通訊報名不予受理)</text:span>，逾期不予受理。</text:p>
      <text:p text:style-name="P76">1.報名表、履歷表（請務必詳實填寫、簽章，並貼上最近一年內二吋半身相片，簡要自述內容請含個人專長、理念及工作期許）。</text:p>
      <text:p text:style-name="P76">2.身分證正反面影本。</text:p>
      <text:p text:style-name="P77">3.最高學歷畢業證書影本。</text:p>
      <text:p text:style-name="P77">4.汽車或機車駕照影本。</text:p>
      <text:p text:style-name="P77">5.服務經歷證明文件影本。(無者免附)</text:p>
      <text:p text:style-name="P77">6.專業證照或相關檢定合格證明文件影本。(無者免附)</text:p>
      <text:p text:style-name="P25">九、甄選方式：</text:p>
      <text:p text:style-name="P6">(一)書面資格審查：經書面資格審查合格者通知面試。</text:p>
      <text:p text:style-name="P5">(二)面試(50%)：當日報到時公告順序，每人8-10分鐘為原則。</text:p>
      <text:p text:style-name="P2">(三)<text:span text:style-name="T49">術科考試(50%)：</text:span>當日報到時公告順序，實務操作割草機及循環扇換洗。<text:span text:style-name="T50">(器材校方提供) </text:span></text:p>
      <text:p text:style-name="P7">(四)若得分總分未達70分者，不予錄取。</text:p>
      <text:p text:style-name="P9"><text:span text:style-name="T11">十、甄選面試時間和地點：</text:span><text:span text:style-name="T12">請攜帶身分證明文件正本</text:span><text:span text:style-name="T11">以備查驗</text:span><text:span text:style-name="T12">。</text:span></text:p>
      <text:p text:style-name="P9"><text:span text:style-name="T11">　(一)</text:span><text:span text:style-name="T28">日期：</text:span><text:span text:style-name="T42">110年10月</text:span><text:span text:style-name="T43">2</text:span><text:span text:style-name="T44">8</text:span><text:span text:style-name="T42">日(星期四)上午</text:span><text:span text:style-name="T45">10</text:span><text:span text:style-name="T42">時</text:span><text:span text:style-name="T45">0</text:span><text:span text:style-name="T42">0分報到。</text:span></text:p>
      <text:p text:style-name="P96"><text:span text:style-name="T33">1</text:span><text:span text:style-name="T39">0</text:span><text:span text:style-name="T33">時</text:span><text:span text:style-name="T39">1</text:span><text:span text:style-name="T33">0分起開始依序面試、術科考試</text:span><text:span text:style-name="T41">。</text:span></text:p>
      <text:p text:style-name="P6">(二)報到地點：本校家長會辦公室。</text:p>
      <text:p text:style-name="P3"><text:soft-page-break/><text:span text:style-name="T11">(三)考試地點：面試</text:span><text:span text:style-name="T51"></text:span><text:span text:style-name="T11">本校2樓會議室。術科地點：實作考場。</text:span></text:p>
      <text:p text:style-name="P25">十一、錄取.報到及正式上班時間：</text:p>
      <text:p text:style-name="P83">　(一)放榜：</text:p>
      <text:p text:style-name="P95"><text:span text:style-name="T11">1.錄取人員名單將於</text:span><text:span text:style-name="T33">110年10月</text:span><text:span text:style-name="T39">2</text:span><text:span text:style-name="T38">8</text:span><text:span text:style-name="T33">日(星期四) 1</text:span><text:span text:style-name="T39">6</text:span><text:span text:style-name="T33">時前</text:span><text:span text:style-name="T11">公告於臺中市政府教育局</text:span><text:span text:style-name="T53">網站</text:span><text:span text:style-name="T11">（http://www.tc.edu.tw/）「</text:span><text:span text:style-name="T53">學校公告」及本校網站</text:span><text:span text:style-name="T11">「公佈欄」，並以電話通知當事人（依 <text:s/>成績排列正取1名；備取若干名，出缺時依序遞補）。</text:span></text:p>
      <text:p text:style-name="P84">2.報考人員可自行上網查看、打電話或親自到校查詢甄選結果，不得以未接獲錄取通知為由延後報到，並請依榜示事項辦理。如因個人疏忽造成權益受損，不得異議。</text:p>
      <text:p text:style-name="P82">　(二)報到：</text:p>
      <text:p text:style-name="P44"><text:span text:style-name="T11">1.</text:span><text:span text:style-name="T22">錄取人員</text:span><text:span text:style-name="T23">由本校總務處通知報到，逾時以棄權論並</text:span><text:span text:style-name="T22">視為自動放棄，由備取人員依序遞補。</text:span></text:p>
      <text:p text:style-name="P45">2.錄取人員應於到職2週內繳交最近三個月內公立醫院之健康檢查表(含胸部X光檢查) 正本1份。</text:p>
      <text:p text:style-name="P4"><text:span text:style-name="T11">(三)正式上班時間：</text:span><text:span text:style-name="T33">自110年10月</text:span><text:span text:style-name="T34">2</text:span><text:span text:style-name="T38">9</text:span><text:span text:style-name="T33">日起</text:span></text:p>
      <text:p text:style-name="P25">十二、附則：</text:p>
      <text:p text:style-name="P85">(一)繳交之證明文件，如有不實者，除取消其甄選或錄取資格外，如涉及刑責由應試者負全責。</text:p>
      <text:p text:style-name="P85">(二)其他未盡事宜，悉依相關規定辦理。</text:p>
      <text:p text:style-name="P86">臺中市大甲區西岐國民小學110年度進用行政助理</text:p>
      <text:p text:style-name="P12"><text:span text:style-name="T2">（工友人力替代方案）甄選</text:span><text:span text:style-name="T3">報名表</text:span></text:p>
      <text:p text:style-name="P13"><text:span text:style-name="T16">編號：___________</text:span><text:span text:style-name="T18">（由主辦單位填寫）</text:span><text:span text:style-name="T24"> <text:s text:c="12"/></text:span><text:span text:style-name="T25"><text:s text:c="4"/></text:span><text:span text:style-name="T16">年</text:span><text:span text:style-name="T25"> <text:s text:c="3"/></text:span><text:span text:style-name="T16">月</text:span><text:span text:style-name="T25"> <text:s text:c="3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8">甄選職務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T58">行政助理(</text:span>工友人力替代方案<text:span text:style-name="T58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7">姓名</text:p>
          </table:table-cell>
          <table:table-cell table:style-name="表格1.B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7">身分證</text:p>
            <text:p text:style-name="P47">字號</text:p>
          </table:table-cell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rows-spanned="3" office:value-type="string">
            <text:p text:style-name="P20">貼</text:p>
            <text:p text:style-name="P20">照</text:p>
            <text:p text:style-name="P20">片</text:p>
          </table:table-cell>
        </table:table-row>
        <table:table-row table:style-name="表格1.3">
          <table:table-cell table:style-name="表格1.A1" office:value-type="string">
            <text:p text:style-name="P47">性別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office:value-type="string">
            <text:p text:style-name="P47">出 生</text:p>
            <text:p text:style-name="P47">年月日</text:p>
          </table:table-cell>
          <table:table-cell table:style-name="表格1.A1" table:number-columns-spanned="2" office:value-type="string">
            <text:p text:style-name="P47"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聯絡電話</text:p>
          </table:table-cell>
          <table:table-cell table:style-name="表格1.A1" table:number-columns-spanned="5" office:value-type="string">
            <text:p text:style-name="P49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7">通訊地址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7">學</text:p>
            <text:p text:style-name="P47">歷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47">繳驗證件及資料</text:p>
            <text:p text:style-name="P46"><text:span text:style-name="T15">(由主辦單位打</text:span><text:span text:style-name="T52"></text:span><text:span text:style-name="T15">)</text:span></text:p>
          </table:table-cell>
          <table:table-cell table:style-name="表格1.A1" office:value-type="string">
            <text:p text:style-name="P47">1</text:p>
          </table:table-cell>
          <table:table-cell table:style-name="表格1.A1" table:number-columns-spanned="2" office:value-type="string">
            <text:p text:style-name="P51"><text:span text:style-name="T54">□</text:span>甄選報名表</text:p>
          </table:table-cell>
          <table:covered-table-cell/>
          <table:table-cell table:style-name="表格1.A1" office:value-type="string">
            <text:p text:style-name="P47">6</text:p>
          </table:table-cell>
          <table:table-cell table:style-name="表格1.A1" table:number-columns-spanned="2" office:value-type="string">
            <text:p text:style-name="P57">□切結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7">2</text:p>
          </table:table-cell>
          <table:table-cell table:style-name="表格1.A1" table:number-columns-spanned="2" office:value-type="string">
            <text:p text:style-name="P52">□應試證</text:p>
          </table:table-cell>
          <table:covered-table-cell/>
          <table:table-cell table:style-name="表格1.A1" office:value-type="string">
            <text:p text:style-name="P47">7</text:p>
          </table:table-cell>
          <table:table-cell table:style-name="表格1.A1" table:number-columns-spanned="2" office:value-type="string">
            <text:p text:style-name="P57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7">3</text:p>
          </table:table-cell>
          <table:table-cell table:style-name="表格1.A1" table:number-columns-spanned="2" office:value-type="string">
            <text:p text:style-name="P52">□履歷表</text:p>
          </table:table-cell>
          <table:covered-table-cell/>
          <table:table-cell table:style-name="表格1.A1" office:value-type="string">
            <text:p text:style-name="P47">8</text:p>
          </table:table-cell>
          <table:table-cell table:style-name="表格1.A1" table:number-columns-spanned="2" office:value-type="string">
            <text:p text:style-name="P57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7">4</text:p>
          </table:table-cell>
          <table:table-cell table:style-name="表格1.A1" table:number-columns-spanned="2" office:value-type="string">
            <text:p text:style-name="P54">□身分證影本</text:p>
          </table:table-cell>
          <table:covered-table-cell/>
          <table:table-cell table:style-name="表格1.A1" office:value-type="string">
            <text:p text:style-name="P47">9</text:p>
          </table:table-cell>
          <table:table-cell table:style-name="表格1.A1" table:number-columns-spanned="2" office:value-type="string">
            <text:p text:style-name="P57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7">5</text:p>
          </table:table-cell>
          <table:table-cell table:style-name="表格1.A1" table:number-columns-spanned="2" office:value-type="string">
            <text:p text:style-name="P55"><text:span text:style-name="T59">□</text:span>汽車或機車駕照影本</text:p>
          </table:table-cell>
          <table:covered-table-cell/>
          <table:table-cell table:style-name="表格1.A1" office:value-type="string">
            <text:p text:style-name="P47">10</text:p>
          </table:table-cell>
          <table:table-cell table:style-name="表格1.A1" table:number-columns-spanned="2" office:value-type="string">
            <text:p text:style-name="P57">□特殊專長證明文件影本(無則免附)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1">注意</text:p>
            <text:p text:style-name="P21">事項</text:p>
          </table:table-cell>
          <table:table-cell table:style-name="表格1.A1" table:number-columns-spanned="6" office:value-type="string">
            <text:p text:style-name="P56"><text:span text:style-name="T59">1.</text:span>請親自報名(委託及通訊報名不予受理)。</text:p>
            <text:p text:style-name="P53">2.請將繳驗證件及資料依序裝訂（A4格式）。</text:p>
            <text:p text:style-name="P56"><text:span text:style-name="T59">3.</text:span>應繳證件及資格文件必須齊全、符合，不齊全不符合者不受理報名。</text:p>
            <text:p text:style-name="P56"><text:span text:style-name="T59">4.</text:span>有關證件以原始證件為準，驗畢發還，留影印本。</text:p>
            <text:p text:style-name="P56"><text:span text:style-name="T59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17"><text:s text:c="8"/></text:span><text:span text:style-name="T19"><text:s text:c="2"/>應考人簽章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6"><text:span text:style-name="T2">臺中市大甲區西岐國民小學110年度進用行政助理</text:span><text:span text:style-name="T4">甄選</text:span><text:span text:style-name="T8"> <text:s/></text:span><text:span text:style-name="T3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編號</text:p>
            <text:p text:style-name="P31">（由主辦單位填寫）</text:p>
          </table:table-cell>
          <table:table-cell table:style-name="表格2.B2" office:value-type="string">
            <text:p text:style-name="P29">甄選人姓名</text:p>
            <text:p text:style-name="P32">（由應試人員填寫）</text:p>
          </table:table-cell>
          <table:table-cell table:style-name="表格2.C2" table:number-rows-spanned="2" office:value-type="string">
            <text:p text:style-name="P27">貼</text:p>
            <text:p text:style-name="P27">照</text:p>
            <text:p text:style-name="P27">片</text:p>
            <text:p text:style-name="P27">處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27"/>
          </table:table-cell>
          <table:covered-table-cell/>
        </table:table-row>
      </table:table>
      <text:p text:style-name="P89">※注意事項：</text:p>
      <text:p text:style-name="Standard"><text:span text:style-name="T60">一、甄選地點：</text:span><text:span text:style-name="T26">臺中市大甲區西岐國民小學</text:span><text:span text:style-name="T60">（</text:span><text:span text:style-name="T27">臺中市大甲區西岐里順帆路96號</text:span><text:span text:style-name="T60">）</text:span></text:p>
      <text:p text:style-name="Standard"><text:span text:style-name="T60">二、時 <text:s text:c="3"/>間：</text:span><text:span text:style-name="T33">110年10月</text:span><text:span text:style-name="T37">2</text:span><text:span text:style-name="T38">8</text:span><text:span text:style-name="T33">日(星期四)上午</text:span><text:span text:style-name="T39">10</text:span><text:span text:style-name="T33">時</text:span><text:span text:style-name="T39">0</text:span><text:span text:style-name="T33">0分報到，</text:span><text:span text:style-name="T39">10</text:span><text:span text:style-name="T33">時</text:span><text:span text:style-name="T39">1</text:span><text:span text:style-name="T33">0分起開始依序考試。</text:span></text:p>
      <text:p text:style-name="Standard"><text:span text:style-name="T61">三、</text:span><text:span text:style-name="T11">考試地點：面試</text:span><text:span text:style-name="T51"></text:span><text:span text:style-name="T11">本校2樓會議室。術科地點：實作考場。</text:span></text:p>
      <text:p text:style-name="Standard"><text:span text:style-name="T61">四、</text:span><text:span text:style-name="T62">面試時請攜帶國民身份證正本及本應試證。</text:span></text:p>
      <text:p text:style-name="P41">五、遇天然災害為人力所不能抗拒而需延期時，請依本校通知日期另行應試。</text:p>
      <text:p text:style-name="P33"/>
      <text:p text:style-name="P33">------------------------------------------------------------------------------------------------------------------</text:p>
      <text:p text:style-name="Standard"/>
      <text:p text:style-name="P87"><text:s text:c="12"/>臺中市大甲區西岐國民小學 行政助理履歷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5">姓名</text:p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65">性別</text:p>
          </table:table-cell>
          <table:table-cell table:style-name="表格3.A1" table:number-columns-spanned="2" office:value-type="string">
            <text:p text:style-name="P71"/>
          </table:table-cell>
          <table:covered-table-cell/>
          <table:table-cell table:style-name="表格3.A1" office:value-type="string">
            <text:p text:style-name="P65">年齡</text:p>
          </table:table-cell>
          <table:table-cell table:style-name="表格3.A1" table:number-columns-spanned="2" office:value-type="string">
            <text:p text:style-name="P71"/>
          </table:table-cell>
          <table:covered-table-cell/>
          <table:table-cell table:style-name="表格3.I1" table:number-rows-spanned="4" office:value-type="string">
            <text:p text:style-name="P65">照片黏貼處</text:p>
          </table:table-cell>
        </table:table-row>
        <table:table-row table:style-name="表格3.1">
          <table:table-cell table:style-name="表格3.A1" office:value-type="string">
            <text:p text:style-name="P65">身分證字號</text:p>
          </table:table-cell>
          <table:table-cell table:style-name="表格3.A1" office:value-type="string">
            <text:p text:style-name="P71"/>
          </table:table-cell>
          <table:table-cell table:style-name="表格3.A1" table:number-columns-spanned="3" office:value-type="string">
            <text:p text:style-name="P65">出生日期</text:p>
          </table:table-cell>
          <table:covered-table-cell/>
          <table:covered-table-cell/>
          <table:table-cell table:style-name="表格3.A1" table:number-columns-spanned="3" office:value-type="string">
            <text:p text:style-name="P66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5">戶籍地址</text:p>
          </table:table-cell>
          <table:table-cell table:style-name="表格3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5">通訊地址</text:p>
          </table:table-cell>
          <table:table-cell table:style-name="表格3.A1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5">聯絡電話</text:p>
          </table:table-cell>
          <table:table-cell table:style-name="表格3.A1" table:number-columns-spanned="8" office:value-type="string">
            <text:p text:style-name="P67">(日)： <text:s text:c="19"/>(夜)：</text:p>
            <text:p text:style-name="P6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5">最高學歷</text:p>
          </table:table-cell>
          <table:table-cell table:style-name="表格3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5">E-mail：</text:p>
          </table:table-cell>
          <table:table-cell table:style-name="表格3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5">工</text:p>
            <text:p text:style-name="P65">作</text:p>
            <text:p text:style-name="P65">經</text:p>
            <text:p text:style-name="P65">歷</text:p>
          </table:table-cell>
          <table:table-cell table:style-name="表格3.A1" table:number-columns-spanned="3" office:value-type="string">
            <text:p text:style-name="P65">公司行號</text:p>
          </table:table-cell>
          <table:covered-table-cell/>
          <table:covered-table-cell/>
          <table:table-cell table:style-name="表格3.I1" table:number-columns-spanned="3" office:value-type="string">
            <text:p text:style-name="P69">職稱</text:p>
          </table:table-cell>
          <table:covered-table-cell/>
          <table:covered-table-cell/>
          <table:table-cell table:style-name="表格3.I1" table:number-columns-spanned="2" office:value-type="string">
            <text:p text:style-name="P68">起迄年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0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0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3" office:value-type="string">
            <text:p text:style-name="P72"/>
          </table:table-cell>
          <table:covered-table-cell/>
          <table:covered-table-cell/>
          <table:table-cell table:style-name="表格3.A1" table:number-columns-spanned="2" office:value-type="string">
            <text:p text:style-name="P70">年 <text:s text:c="2"/>月~ <text:s text:c="2"/>年 <text:s text:c="2"/>月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65">專</text:p>
            <text:p text:style-name="P65">長</text:p>
          </table:table-cell>
          <table:table-cell table:style-name="表格3.A1" table:number-columns-spanned="8" office:value-type="string">
            <text:p text:style-name="P6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6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65">個</text:p>
            <text:p text:style-name="P65">人</text:p>
            <text:p text:style-name="P65">簡</text:p>
            <text:p text:style-name="P65">歷</text:p>
          </table:table-cell>
          <table:table-cell table:style-name="表格3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臺中市大甲區西岐國民小學110年度進用行政助理</text:p>
      <text:p text:style-name="P59">繳交文件</text:p>
      <text:p text:style-name="Standard"><text:span text:style-name="T14">1、身分證明文件影本（</text:span><text:span text:style-name="T11">請黏貼</text:span><text:span text:style-name="T14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正面</text:p>
          </table:table-cell>
          <table:table-cell table:style-name="表格4.A1" office:value-type="string">
            <text:p text:style-name="P23">反面</text:p>
          </table:table-cell>
        </table:table-row>
      </table:table>
      <text:p text:style-name="P24"/>
      <text:p text:style-name="Standard"><text:span text:style-name="T14">2、</text:span><text:span text:style-name="T32">駕照影本</text:span><text:span text:style-name="T14">（</text:span><text:span text:style-name="T11">請黏貼</text:span><text:span text:style-name="T14">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3">正面</text:p>
          </table:table-cell>
          <table:table-cell table:style-name="表格5.A1" office:value-type="string">
            <text:p text:style-name="P23">反面</text:p>
          </table:table-cell>
        </table:table-row>
      </table:table>
      <text:p text:style-name="P35"/>
      <text:p text:style-name="P90">切　結　書</text:p>
      <text:p text:style-name="P60"><text:span text:style-name="T7">立切結書人</text:span><text:span text:style-name="T20">　　　　　　　　　</text:span><text:span text:style-name="T7">報名應徵</text:span><text:span text:style-name="T2">臺中市大甲區西岐國民小學</text:span><text:span text:style-name="T1">110年甄選行政助理</text:span><text:span text:style-name="T7">，如服務期間有下列情事之一發生時，本人願無異議放棄錄用資格，由學校依規定予以解聘：</text:span></text:p>
      <text:p text:style-name="P62">一、受有期徒刑一年以上判決確定，未獲宣告緩刑者。</text:p>
      <text:p text:style-name="P62">二、曾服公職，因貪污瀆職經判刑確定或通緝有案尚未結案者。</text:p>
      <text:p text:style-name="P61"><text:span text:style-name="T7">三、</text:span><text:span text:style-name="T8">依法停止任用，或受休職處分尚未期滿，或因案停止職務，其原因尚未消滅者。</text:span></text:p>
      <text:p text:style-name="P62">四、褫奪公權尚未復權者。</text:p>
      <text:p text:style-name="P62">五、受禁治產之宣告，尚未撤銷者。</text:p>
      <text:p text:style-name="P61"><text:span text:style-name="T7">六、有妨害風化</text:span><text:span text:style-name="T8">、性侵害犯罪事實或</text:span><text:span text:style-name="T7">犯罪前科者。</text:span></text:p>
      <text:p text:style-name="P62">七、有吸毒、酗酒、賭博等不良嗜好者。</text:p>
      <text:p text:style-name="P62">八、患有精神官能方面之疾病者。</text:p>
      <text:p text:style-name="P62">九、嗜酒及服用麻醉性藥物之惡習者。</text:p>
      <text:p text:style-name="P62"/>
      <text:p text:style-name="P16">此 <text:s text:c="3"/>致</text:p>
      <text:p text:style-name="P91">臺中市大甲區西岐國民小學</text:p>
      <text:p text:style-name="P63"/>
      <text:p text:style-name="P15">　　立切結書人：　　　　　　　　 　(簽章)<text:line-break/>　　身分證字號：</text:p>
      <text:p text:style-name="P15">　　住　　　址：<text:line-break/>　　電　　　話： （宅）</text:p>
      <text:p text:style-name="P15"><text:s text:c="17"/>（行動）</text:p>
      <text:p text:style-name="P15"/>
      <text:p text:style-name="P15"/>
      <text:p text:style-name="P92">中 <text:s/>華 <text:s/>民 <text:s/>國 <text:s text:c="2"/>110 年 <text:s text:c="5"/>月 <text:s text:c="5"/>日</text:p>
      <text:p text:style-name="P37"/>
      <text:p text:style-name="P37"><text:soft-page-break/>查閱性侵害犯罪加害人登記檔案同意書</text:p>
      <text:p text:style-name="P36"/>
      <text:p text:style-name="P38"><text:span text:style-name="T55">本人（</text:span><text:span text:style-name="T9">　　　　　　　　　</text:span><text:span text:style-name="T55">，</text:span><text:span text:style-name="T9">　　　</text:span><text:span text:style-name="T55">年</text:span><text:span text:style-name="T9">　　　</text:span><text:span text:style-name="T55">月</text:span><text:span text:style-name="T9">　　　</text:span><text:span text:style-name="T55">日生，國民身份證統一編號：</text:span><text:span text:style-name="T9">　　　　　　　　　</text:span><text:span text:style-name="T55">）為應徵</text:span><text:span text:style-name="T2">臺中市大甲區西岐國民小學</text:span><text:span text:style-name="T55">行政助理所需，同意貴校申請查閱本人有無性侵害犯罪登記檔案資料。</text:span></text:p>
      <text:p text:style-name="P36"/>
      <text:p text:style-name="P93">此 <text:s text:c="2"/>致</text:p>
      <text:p text:style-name="P17">臺中市大甲區西岐國民小學</text:p>
      <text:p text:style-name="P39"/>
      <text:p text:style-name="P39"/>
      <text:p text:style-name="P94">立同意書人： <text:s text:c="16"/>（簽名）</text:p>
      <text:p text:style-name="P64"><text:span text:style-name="T64">國民身份證統一編號</text:span><text:span text:style-name="T63">：</text:span></text:p>
      <text:p text:style-name="Standard"/>
      <text:p text:style-name="Standard"/>
      <text:p text:style-name="Standard"/>
      <text:p text:style-name="P40"/>
      <text:p text:style-name="P40"/>
      <text:p text:style-name="P11"><text:span text:style-name="T56">中 <text:s/>華 <text:s/>民 <text:s/>國 110 年 <text:s/></text:span><text:span text:style-name="T10"><text:s text:c="2"/></text:span><text:span text:style-name="T56">月</text:span><text:span text:style-name="T10">　　　</text:span><text:span text:style-name="T57">日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print-date>2021-05-14T00:51:00</meta:print-date>
    <meta:creation-date>2021-09-29T03:29:00</meta:creation-date>
    <dc:date>2021-10-21T00:00:24.562000000</dc:date>
    <meta:editing-duration>PT13M29S</meta:editing-duration>
    <meta:generator>LibreOffice/7.1.2.2$Windows_X86_64 LibreOffice_project/8a45595d069ef5570103caea1b71cc9d82b2aae4</meta:generator>
    <meta:document-statistic meta:table-count="5" meta:image-count="0" meta:object-count="0" meta:page-count="9" meta:paragraph-count="210" meta:word-count="3447" meta:character-count="4069" meta:non-whitespace-character-count="3781"/>
    <meta:user-defined meta:name="AppVersion">16.0000</meta:user-defined>
    <meta:template xlink:type="simple" xlink:actuate="onRequest" xlink:title="Normal" xlink:href=""/>
  </office:meta>
</office:document-meta>
</file>