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5979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1.3826in" style:use-optimal-column-width="false"/>
    </style:style>
    <style:style style:name="Table18" style:family="table">
      <style:table-properties style:width="7.0333in" fo:margin-left="0.1444in" table:align="left"/>
    </style:style>
    <style:style style:name="TableRow38" style:family="table-row">
      <style:table-row-properties style:min-row-height="0.55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1805in" fo:text-inden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4444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298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76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456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875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777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2.1048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833in" fo:text-indent="0.4861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fo:text-indent="0.3472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3027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無間距" style:family="paragraph">
      <style:text-properties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無間距" style:family="paragraph">
      <style:text-properties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無間距" style:family="paragraph">
      <style:text-properties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無間距" style:family="paragraph"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無間距" style:family="paragraph">
      <style:text-properties fo:font-size="10pt" style:font-size-asian="10pt"/>
    </style:style>
    <style:style style:name="TableRow154" style:family="table-row">
      <style:table-row-properties style:min-row-height="0.0625in" style:use-optimal-row-height="false" fo:keep-together="always"/>
    </style:style>
    <style:style style:name="P15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無間距" style:family="paragraph"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無間距" style:family="paragraph"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無間距" style:family="paragraph">
      <style:text-properties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無間距" style:family="paragraph">
      <style:text-properties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無間距" style:family="paragraph">
      <style:text-properties fo:font-size="10pt" style:font-size-asian="10pt"/>
    </style:style>
    <style:style style:name="TableRow166" style:family="table-row">
      <style:table-row-properties style:min-row-height="0.3534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958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666in" fo:line-height="50%"/>
    </style:style>
    <style:style style:name="T18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444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8" style:family="table-row">
      <style:table-row-properties style:min-row-height="0.2715in" style:use-optimal-row-height="false" fo:keep-together="always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2715in" style:use-optimal-row-height="false" fo:keep-together="always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36" style:family="table-row">
      <style:table-row-properties style:min-row-height="0.2715in" style:use-optimal-row-height="false" fo:keep-together="always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09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font-size="12pt" style:font-size-asian="12pt"/>
    </style:style>
    <style:style style:name="P263" style:parent-style-name="內文" style:family="paragraph">
      <style:text-properties style:font-name="Times New Roman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Times New Roman" style:font-name-asian="標楷體" fo:font-size="12pt" style:font-size-asian="12pt"/>
    </style:style>
    <style:style style:name="T267" style:parent-style-name="預設段落字型" style:family="text">
      <style:text-properties style:font-name="Times New Roman" style:font-name-asian="標楷體" fo:font-size="12pt" style:font-size-asian="12pt"/>
    </style:style>
    <style:style style:name="T268" style:parent-style-name="預設段落字型" style:family="text">
      <style:text-properties style:font-name="Times New Roman" style:font-name-asian="標楷體" fo:font-size="12pt" style:font-size-asian="12pt"/>
    </style:style>
    <style:style style:name="T269" style:parent-style-name="預設段落字型" style:family="text">
      <style:text-properties style:font-name="Times New Roman" style:font-name-asian="標楷體" fo:font-size="12pt" style:font-size-asian="12pt"/>
    </style:style>
    <style:style style:name="T270" style:parent-style-name="預設段落字型" style:family="text">
      <style:text-properties style:font-name="Times New Roman" style:font-name-asian="標楷體" fo:font-size="12pt" style:font-size-asian="12pt"/>
    </style:style>
    <style:style style:name="T271" style:parent-style-name="預設段落字型" style:family="text">
      <style:text-properties style:font-name="Times New Roman" style:font-name-asian="標楷體" fo:font-size="12pt" style:font-size-asian="12pt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Times New Roman" style:font-name-asian="標楷體" fo:font-size="12pt" style:font-size-asian="12pt"/>
    </style:style>
    <style:style style:name="P276" style:parent-style-name="內文" style:family="paragraph">
      <style:text-properties style:font-name="Times New Roman" style:font-name-asian="標楷體" fo:font-size="12pt" style:font-size-asian="12pt"/>
    </style:style>
    <style:style style:name="TableRow277" style:family="table-row">
      <style:table-row-properties style:min-row-height="0.3381in" style:use-optimal-row-height="false" fo:keep-together="always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0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2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6" style:parent-style-name="預設段落字型" style:family="text">
      <style:text-properties style:font-name="標楷體" style:font-name-asian="標楷體" fo:color="#FF0000" fo:font-size="12pt" style:font-size-asian="12pt"/>
    </style:style>
    <style:style style:name="P307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8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1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2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2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style:line-height-at-least="0.1666in" fo:text-indent="0.1111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line-height-at-least="0.4166in" fo:margin-left="0.3333in">
        <style:tab-stops/>
      </style:paragraph-properties>
    </style:style>
    <style:style style:name="P36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2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3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65" style:parent-style-name="預設段落字型" style:family="text">
      <style:text-properties style:font-name="標楷體" style:font-name-asian="標楷體" style:font-weight-complex="bold" style:font-size-complex="10pt"/>
    </style:style>
    <style:style style:name="P366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67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68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69" style:parent-style-name="內文" style:family="paragraph">
      <style:paragraph-properties fo:text-align="start" style:line-height-at-least="0.4166in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80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81" style:parent-style-name="內文" style:family="paragraph">
      <style:text-properties style:font-name="Times New Roman" style:font-name-asian="標楷體"/>
    </style:style>
    <style:style style:name="P38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83" style:parent-style-name="內文" style:family="paragraph">
      <style:text-properties style:font-name="Times New Roman" style:font-name-asian="標楷體"/>
    </style:style>
    <style:style style:name="P384" style:parent-style-name="內文" style:family="paragraph">
      <style:paragraph-properties fo:text-indent="0.5in"/>
      <style:text-properties style:font-name="Times New Roman" style:font-name-asian="標楷體"/>
    </style:style>
    <style:style style:name="P385" style:parent-style-name="內文" style:family="paragraph">
      <style:text-properties style:font-name="Times New Roman" style:font-name-asian="標楷體"/>
    </style:style>
    <style:style style:name="P386" style:parent-style-name="內文" style:family="paragraph">
      <style:text-properties style:font-name="Times New Roman" style:font-name-asian="標楷體"/>
    </style:style>
    <style:style style:name="P387" style:parent-style-name="內文" style:family="paragraph">
      <style:text-properties style:font-name="Times New Roman" style:font-name-asian="標楷體"/>
    </style:style>
    <style:style style:name="P388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89" style:parent-style-name="內文" style:family="paragraph">
      <style:paragraph-properties fo:text-align="justify" fo:text-indent="2.1666in"/>
    </style:style>
    <style:style style:name="T390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text-properties style:font-name="Times New Roman" style:font-name-asian="新細明體" fo:font-size="12pt" style:font-size-asian="12pt"/>
    </style:style>
    <style:style style:name="P393" style:parent-style-name="內文" style:family="paragraph">
      <style:text-properties style:font-name="Times New Roman" style:font-name-asian="新細明體" fo:font-size="12pt" style:font-size-asian="12pt"/>
    </style:style>
    <style:style style:name="P394" style:parent-style-name="內文" style:family="paragraph">
      <style:text-properties style:font-name="Times New Roman" style:font-name-asian="新細明體" fo:font-size="12pt" style:font-size-asian="12pt"/>
    </style:style>
    <style:style style:name="P395" style:parent-style-name="內文" style:family="paragraph">
      <style:text-properties style:font-name="Times New Roman" style:font-name-asian="新細明體" fo:font-size="12pt" style:font-size-asian="12pt"/>
    </style:style>
    <style:style style:name="P396" style:parent-style-name="內文" style:family="paragraph">
      <style:text-properties style:font-name="Times New Roman" style:font-name-asian="新細明體" fo:font-size="12pt" style:font-size-asian="12pt"/>
    </style:style>
    <style:style style:name="P397" style:parent-style-name="內文" style:family="paragraph">
      <style:text-properties style:font-name="Times New Roman" style:font-name-asian="新細明體" fo:font-size="12pt" style:font-size-asian="12pt"/>
    </style:style>
    <style:style style:name="P398" style:parent-style-name="內文" style:family="paragraph">
      <style:text-properties style:font-name="Times New Roman" style:font-name-asian="新細明體" fo:font-size="12pt" style:font-size-asian="12pt"/>
    </style:style>
    <style:style style:name="P399" style:parent-style-name="內文" style:family="paragraph">
      <style:text-properties style:font-name="Times New Roman" style:font-name-asian="新細明體" fo:font-size="12pt" style:font-size-asian="12pt"/>
    </style:style>
    <style:style style:name="P400" style:parent-style-name="內文" style:family="paragraph">
      <style:text-properties style:font-name="Times New Roman" style:font-name-asian="新細明體" fo:font-size="12pt" style:font-size-asian="12pt"/>
    </style:style>
    <style:style style:name="P401" style:parent-style-name="內文" style:family="paragraph">
      <style:text-properties style:font-name="Times New Roman" style:font-name-asian="新細明體" fo:font-size="12pt" style:font-size-asian="12pt"/>
    </style:style>
    <style:style style:name="P402" style:parent-style-name="內文" style:family="paragraph">
      <style:paragraph-properties fo:text-align="start" style:line-height-at-least="0.4166in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</text:span><text:span text:style-name="T4">10</text:span><text:span text:style-name="T5">學年</text:span><text:span text:style-name="T6">臨時契僱人</text:span><text:span text:style-name="T7">員</text:span><text:span text:style-name="T8">甄</text:span><text:span text:style-name="T9">試</text:span><text:span text:style-name="T10">報名表</text:span><text:span text:style-name="T11"><text:s text:c="2"/></text:span><text:span text:style-name="T12"><text:s text:c="2"/></text:span><text:span text:style-name="T13"><text:s/></text:span><text:span text:style-name="T14">110.</text:span><text:span text:style-name="T15">10</text:span><text:span text:style-name="T16">.</text:span><text:span text:style-name="T17">18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參加甄選職缺</text:p>
          </table:table-cell>
          <table:covered-table-cell/>
          <table:table-cell table:style-name="TableCell41" table:number-columns-spanned="10">
            <text:p text:style-name="P42"><text:span text:style-name="T43">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編 <text:s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 table:number-rows-spanned="5">
            <text:p text:style-name="P49">相 <text:s text:c="4"/>片</text:p>
            <text:p text:style-name="P50"><text:s text:c="3"/>粘<text:s text:c="5"/>貼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 <text:s text:c="4"/>名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身份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5">
            <text:p text:style-name="P70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□已婚</text:p>
            <text:p text:style-name="P73">□未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連絡電話</text:p>
            <text:p text:style-name="P76">手 <text:s text:c="3"/>機：</text:p>
          </table:table-cell>
          <table:covered-table-cell/>
          <table:table-cell table:style-name="TableCell77" table:number-columns-spanned="2">
            <text:p text:style-name="P78">（<text:s/>）：</text:p>
            <text:p text:style-name="P79">手機：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報 名 人</text:p>
            <text:p text:style-name="P88">簽 <text:s text:c="3"/>章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電子信箱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是否領有身心障礙手冊？ □是<text:s/><text:s/><text:s/>□否</text:p>
            <text:p text:style-name="P103"><text:span text:style-name="T104">是否需申請應考服務</text:span><text:span text:style-name="T105">？ <text:s text:c="2"/></text:span><text:span text:style-name="T106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是否為原住民族？ <text:s text:c="2"/><text:s/>□是 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/>
            <text:p text:style-name="P112"/>
            <text:p text:style-name="P113"/>
            <text:p text:style-name="P114">國民身分證影印本黏貼處（正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  <text:p text:style-name="P121"/>
            <text:p text:style-name="P122"/>
            <text:p text:style-name="P123">國民身分證影印本黏貼處（背面）</text:p>
            <text:p text:style-name="P124"><text:span text:style-name="T125">（影印本務須清晰黏貼不可超出欄外）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</text:p>
            <text:p text:style-name="P131">歷</text:p>
          </table:table-cell>
          <table:table-cell table:style-name="TableCell132" table:number-columns-spanned="5">
            <text:p text:style-name="P133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/>科 <text:s text:c="2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/>年<text:s/>制</text:p>
          </table:table-cell>
          <table:table-cell table:style-name="TableCell138" table:number-columns-spanned="5">
            <text:p text:style-name="P139"><text:s/>畢 業 日 期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 text:c="2"/>字 <text:s text:c="6"/>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 text:c="13"/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 text:c="16"/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英檢及格證書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字 <text:s text:c="2"/>號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證照、專長或特殊才藝技</text:span>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字 <text:s text:c="2"/>號</text:p>
          </table:table-cell>
          <table:covered-table-cell/>
        </table:table-row>
        <table:table-row table:style-name="TableRow190">
          <table:table-cell table:style-name="TableCell191" table:number-rows-spanned="4">
            <text:p text:style-name="P192">經</text:p>
            <text:p text:style-name="P193"/>
            <text:p text:style-name="P194">歷</text:p>
          </table:table-cell>
          <table:table-cell table:style-name="TableCell195" table:number-columns-spanned="3">
            <text:p text:style-name="P196">服務機關名稱</text:p>
          </table:table-cell>
          <table:covered-table-cell/>
          <table:covered-table-cell/>
          <table:table-cell table:style-name="TableCell197" table:number-columns-spanned="3">
            <text:p text:style-name="P198">職務職稱</text:p>
          </table:table-cell>
          <table:covered-table-cell/>
          <table:covered-table-cell/>
          <table:table-cell table:style-name="TableCell199" table:number-columns-spanned="3">
            <text:p text:style-name="P200">任職日期</text:p>
          </table:table-cell>
          <table:covered-table-cell/>
          <table:covered-table-cell/>
          <table:table-cell table:style-name="TableCell201" table:number-columns-spanned="5">
            <text:p text:style-name="P202">離職日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離 職<text:s/>原<text:s/>因</text:p>
          </table:table-cell>
          <table:covered-table-cell/>
          <table:table-cell table:style-name="TableCell205" table:number-columns-spanned="2">
            <text:p text:style-name="P206">備<text:s text:c="3"/>註</text:p>
            <text:p text:style-name="P207">（可註明工作項目）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國籍</text:p>
          </table:table-cell>
          <table:table-cell table:style-name="TableCell253" table:number-columns-spanned="18">
            <text:p text:style-name="P254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兵役</text:p>
          </table:table-cell>
          <table:table-cell table:style-name="TableCell258" table:number-columns-spanned="18">
            <text:p text:style-name="P259">□役畢（退伍日期 <text:s text:c="2"/>年 <text:s text:c="2"/>月 <text:s text:c="2"/>日 ）<text:s/><text:s/>□未役 <text:s text:c="4"/>□無兵役義務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疫<text:s text:c="3"/>苗</text:p>
            <text:p text:style-name="P263">施<text:s text:c="3"/>打</text:p>
          </table:table-cell>
          <table:table-cell table:style-name="TableCell264" table:number-columns-spanned="18">
            <text:p text:style-name="內文"><text:span text:style-name="T265">□</text:span><text:span text:style-name="T266">已施打</text:span><text:span text:style-name="T267"><text:s/></text:span><text:span text:style-name="T268">第</text:span><text:span text:style-name="T269">____</text:span><text:span text:style-name="T270">劑</text:span><text:span text:style-name="T271"><text:s/></text:span><text:span text:style-name="T272">種類：</text:span><text:span text:style-name="T273"><text:s text:c="8"/></text:span><text:span text:style-name="T274">□</text:span><text:span text:style-name="T275">未施打</text:span></text:p>
            <text:p text:style-name="P276">※依規定：接種第一劑疫苗未滿14日或未接種者，首次進入校園服務前應提供3日內於醫療機構所做抗原快篩或<text:s/>PCR檢測陰性證明，之後每7日進行1次抗原快篩或PCR檢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迴避</text:p>
          </table:table-cell>
          <table:table-cell table:style-name="TableCell280" table:number-columns-spanned="18">
            <text:p text:style-name="P281"><text:span text:style-name="T282">1、</text:span><text:span text:style-name="T283">是否與</text:span><text:span text:style-name="T284">本校</text:span><text:span text:style-name="T285">教職同仁</text:span><text:span text:style-name="T286">有配偶、前配偶或三親等</text:span><text:span text:style-name="T287">以內血親、姻親</text:span><text:span text:style-name="T288">或曾有此關係</text:span><text:span text:style-name="T289">？</text:span><text:span text:style-name="T290"><text:s text:c="2"/></text:span><text:span text:style-name="T291">□</text:span><text:span text:style-name="T292">是<text:s/></text:span><text:span text:style-name="T293"><text:s/></text:span><text:span text:style-name="T294">□</text:span><text:span text:style-name="T295">否</text:span></text:p>
            <text:p text:style-name="P296"><text:span text:style-name="T297">2、是</text:span><text:span text:style-name="T298">否</text:span><text:span text:style-name="T299">與本校</text:span><text:span text:style-name="T300">教職同仁</text:span><text:span text:style-name="T301">曾有師生、同學關係</text:span><text:span text:style-name="T302">？ <text:s/></text:span><text:span text:style-name="T303">□</text:span><text:span text:style-name="T304">是 <text:s/></text:span><text:span text:style-name="T305">□</text:span><text:span text:style-name="T3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切 <text:s text:c="4"/>結 <text:s text:c="4"/>書</text:p>
      <text:p text:style-name="P308"><text:span text:style-name="T309">本人</text:span><text:span text:style-name="T310"><text:s text:c="12"/></text:span><text:span text:style-name="T311">參加</text:span><text:span text:style-name="T312">110學年度</text:span><text:span text:style-name="T313">臨時契約僱用人員</text:span><text:span text:style-name="T314">(</text:span><text:span text:style-name="T315">住宿生管理員</text:span><text:span text:style-name="T316">)</text:span><text:span text:style-name="T317">甄選，謹切結：</text:span></text:p>
      <text:p text:style-name="P318"/>
      <text:p text:style-name="P319">一、無公務人員任用法第26條、第28條各款情事，若經查有下列情事之一者，無條件自願放棄甄選錄取資格：</text:p>
      <text:p text:style-name="P320"><text:span text:style-name="T321">（一）未具或喪失中華民國國籍。</text:span></text:p>
      <text:p text:style-name="P322">（二）具中華民國國籍兼具外國國籍。但其他法律另有規定者，不在此限。</text:p>
      <text:p text:style-name="P323">（三）動員戡亂時期終止後，曾犯內亂罪、外患罪，經判刑確定或通緝有案尚未結案。</text:p>
      <text:p text:style-name="P324">（四）曾服公務有貪污行為，經判刑確定或通緝有案尚未結案。</text:p>
      <text:p text:style-name="P325">（五）五、犯前二款以外之罪，判處有期徒刑以上之刑確定，尚未執行或執行未畢。但受緩刑宣告者，不在此限。</text:p>
      <text:p text:style-name="P326">（六）依法停止任用。</text:p>
      <text:p text:style-name="P327">（七）褫奪公權尚未復權。</text:p>
      <text:p text:style-name="P328">（八）受監護或輔助宣告，尚未撤銷。</text:p>
      <text:p text:style-name="P329">（九）經合格醫師證明有精神病。</text:p>
      <text:p text:style-name="P330"><text:span text:style-name="T331">（十）</text:span><text:span text:style-name="T332">最近五年曾受有期徒刑以上之刑事判決確定者。</text:span></text:p>
      <text:p text:style-name="P333">（十一）品德操守有具體不良事蹟者。</text:p>
      <text:p text:style-name="P334"><text:span text:style-name="T335">(十二)</text:span><text:span text:style-name="T336"><text:s/></text:span><text:span text:style-name="T337">經公務行政機關撤職、休職、免職或解聘解雇處分者。</text:span></text:p>
      <text:p text:style-name="P338"><text:span text:style-name="T339">二、</text:span><text:span text:style-name="T340">本人</text:span><text:span text:style-name="T341">所檢附</text:span><text:span text:style-name="T342">之相關</text:span><text:span text:style-name="T343">報名資料，</text:span><text:span text:style-name="T344">同意學校因</text:span><text:span text:style-name="T345">辦理</text:span><text:span text:style-name="T346">職缺甄選</text:span><text:span text:style-name="T347">蒐集個資使用</text:span><text:span text:style-name="T348">，除</text:span><text:span text:style-name="T349">經本人同意</text:span><text:span text:style-name="T350">或法律另有規定外</text:span><text:span text:style-name="T351">，所蒐集的個資不得向第三人揭露或用於上述目的以外之用途</text:span><text:span text:style-name="T352">。</text:span></text:p>
      <text:p text:style-name="P353"><text:span text:style-name="T354">三、若經</text:span><text:span text:style-name="T355">甄選錄取</text:span><text:span text:style-name="T356">，</text:span><text:span text:style-name="T357">遵守教師法及校園性侵害性騷擾或性霸凌防治準則，恪守師生份際</text:span><text:span text:style-name="T358">，同意提供個資供學校依規定辦理性侵害犯罪加害人登記報到資料查</text:span><text:span text:style-name="T359">閱之申請。</text:span></text:p>
      <text:p text:style-name="P360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61">切結人簽章：</text:p><text:p text:style-name="P362">身分證字號：</text:p><text:p text:style-name="P363">手 <text:s text:c="5"/>機：</text:p><text:p text:style-name="P364"/><text:p text:style-name="內文"/></draw:text-box><svg:title/><svg:desc/></draw:frame><text:span text:style-name="T365">此致 <text:s/></text:span></text:p>
      <text:p text:style-name="P366">臺中市立啟聰學校<text:s/></text:p>
      <text:p text:style-name="P367"/>
      <text:p text:style-name="P368"/>
      <text:p text:style-name="P369"><text:span text:style-name="T370">中 <text:s text:c="2"/>華 <text:s text:c="2"/>民 <text:s text:c="2"/>國<text:s/></text:span><text:span text:style-name="T371">110</text:span><text:span text:style-name="T372">年</text:span><text:span text:style-name="T373"><text:s text:c="2"/></text:span><text:span text:style-name="T374"><text:s text:c="4"/>月<text:s/></text:span><text:span text:style-name="T375"><text:s text:c="2"/></text:span><text:span text:style-name="T376"><text:s text:c="3"/>日</text:span><text:span text:style-name="T377"><text:s text:c="2"/></text:span></text:p>
      <text:p text:style-name="P378"/>
      <text:p text:style-name="P379"/>
      <text:soft-page-break/>
      <text:p text:style-name="P380">查閱性侵害犯罪加害人登記檔案同意書</text:p>
      <text:p text:style-name="P381"/>
      <text:p text:style-name="P382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83"><text:s text:c="4"/></text:p>
      <text:p text:style-name="P384">此致</text:p>
      <text:p text:style-name="P385">臺中市立啟聰學校</text:p>
      <text:p text:style-name="P386"/>
      <text:p text:style-name="P387"/>
      <text:p text:style-name="P388">立同意書人：<text:s text:c="12"/>（簽名）</text:p>
      <text:p text:style-name="P389"><text:span text:style-name="T390">國民身分證統一編號</text:span><text:span text:style-name="T391">：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中華民國<text:s/></text:span><text:span text:style-name="T404">110</text:span><text:span text:style-name="T40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style:style style:name="無間距" style:display-name="無間距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1-10-18T02:31:00Z</meta:creation-date>
    <dc:date>2021-10-18T02:31:00Z</dc:date>
    <meta:print-date>2015-01-21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2" meta:row-count="12" meta:non-whitespace-character-count="1443"/>
  </office:meta>
</office:document-meta>
</file>