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0月26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0</text:span><text:span text:style-name="T78">月</text:span><text:span text:style-name="T79">21</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0年10月21日下午4時書面審查，應徵者不必到場，合格者電話通知面試。</text:p>
      <text:p text:style-name="P97">2.110年10月22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0年10月22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0</text:span><text:span text:style-name="T111">年</text:span><text:span text:style-name="T112">10</text:span><text:span text:style-name="T113">月</text:span><text:span text:style-name="T114">25</text:span><text:span text:style-name="T115">日</text:span><text:span text:style-name="T116">上</text:span><text:span text:style-name="T117">午</text:span><text:span text:style-name="T118">9</text:span><text:span text:style-name="T119">時向本校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0年10月22日(星期五)上午9時30分(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0<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0<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0<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0<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0-14T03:40:00Z</dc:date>
    <meta:print-date>2020-12-23T03:53:00Z</meta:print-date>
    <meta:template xlink:href="Normal" xlink:type="simple"/>
    <meta:editing-cycles>24</meta:editing-cycles>
    <meta:editing-duration>PT2700S</meta:editing-duration>
    <meta:document-statistic meta:page-count="10" meta:paragraph-count="9" meta:word-count="677" meta:character-count="4531" meta:row-count="32" meta:non-whitespace-character-count="3863"/>
  </office:meta>
</office:document-meta>
</file>