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1.699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8131in"/>
    </style:style>
    <style:style style:name="Table9" style:family="table">
      <style:table-properties style:width="7.0381in" fo:margin-left="0in" table:align="center"/>
    </style:style>
    <style:style style:name="TableRow16" style:family="table-row">
      <style:table-row-properties style:min-row-height="0.3236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45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458in"/>
    </style:style>
    <style:style style:name="P4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5in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909in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15%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 fo:margin-left="0.4138in" fo:text-indent="-0.4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margin-top="0.1666in" fo:line-height="11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4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1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4" style:family="paragraph">
      <style:paragraph-properties style:snap-to-layout-grid="false"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style:snap-to-layout-grid="false" fo:line-height="115%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style:snap-to-layout-grid="false" fo:line-height="115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line-height="115%" fo:margin-left="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9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9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9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break-before="page"/>
    </style:style>
    <style:style style:name="TableColumn216" style:family="table-column">
      <style:table-column-properties style:column-width="0.4361in"/>
    </style:style>
    <style:style style:name="TableColumn217" style:family="table-column">
      <style:table-column-properties style:column-width="0.525in"/>
    </style:style>
    <style:style style:name="TableColumn218" style:family="table-column">
      <style:table-column-properties style:column-width="1.6736in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0.4923in"/>
    </style:style>
    <style:style style:name="TableColumn221" style:family="table-column">
      <style:table-column-properties style:column-width="0.5986in"/>
    </style:style>
    <style:style style:name="TableColumn222" style:family="table-column">
      <style:table-column-properties style:column-width="0.6375in"/>
    </style:style>
    <style:style style:name="TableColumn223" style:family="table-column">
      <style:table-column-properties style:column-width="0.0493in"/>
    </style:style>
    <style:style style:name="TableColumn224" style:family="table-column">
      <style:table-column-properties style:column-width="0.2895in"/>
    </style:style>
    <style:style style:name="TableColumn225" style:family="table-column">
      <style:table-column-properties style:column-width="1.3777in"/>
    </style:style>
    <style:style style:name="Table215" style:family="table">
      <style:table-properties style:width="7.261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Row249" style:family="table-row">
      <style:table-row-properties style:min-row-height="0.5451in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 style:min-row-height="0.5451in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 style:min-row-height="0.4472in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6" style:family="table-row">
      <style:table-row-properties style:min-row-height="0.3541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6" style:family="table-row">
      <style:table-row-properties style:min-row-height="0.3541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3" style:family="table-row">
      <style:table-row-properties style:min-row-height="0.7097in"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 style:min-row-height="1.5701in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 style:min-row-height="3.3354in"/>
    </style:style>
    <style:style style:name="TableCell32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26" style:family="table-row">
      <style:table-row-properties style:min-row-height="0.9458in"/>
    </style:style>
    <style:style style:name="TableCell327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346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master-page-name="MP1" style:family="paragraph">
      <style:paragraph-properties fo:widows="2" fo:orphans="2" fo:break-before="page"/>
      <style:text-properties style:font-name="標楷體" style:font-name-asian="標楷體" fo:hyphenate="true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6" style:parent-style-name="內文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0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P422" style:parent-style-name="內文" style:family="paragraph">
      <style:text-properties style:font-name-asian="標楷體" fo:font-size="18pt" style:font-size-asian="18pt"/>
    </style:style>
    <style:style style:name="P4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4" style:parent-style-name="內文" style:family="paragraph">
      <style:text-properties style:font-name-asian="標楷體" fo:font-size="18pt" style:font-size-asian="18pt"/>
    </style:style>
    <style:style style:name="P425" style:parent-style-name="內文" style:family="paragraph">
      <style:text-properties style:font-name-asian="標楷體" fo:font-size="18pt" style:font-size-asian="18pt"/>
    </style:style>
    <style:style style:name="P426" style:parent-style-name="內文" style:family="paragraph">
      <style:text-properties style:font-name-asian="標楷體" fo:font-size="18pt" style:font-size-asian="18pt"/>
    </style:style>
    <style:style style:name="P4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1" style:parent-style-name="內文" style:family="paragraph">
      <style:text-properties style:font-name-asian="標楷體" fo:font-size="18pt" style:font-size-asian="18pt"/>
    </style:style>
    <style:style style:name="P432" style:parent-style-name="內文" style:master-page-name="MP3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437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438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39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40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41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2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3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4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5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6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7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48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49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0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1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2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3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4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5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6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7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58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59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60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61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62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63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64" style:parent-style-name="清單段落" style:list-style-name="LFO8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</office:automatic-styles>
  <office:body>
    <office:text text:use-soft-page-breaks="true">
      <text:p text:style-name="P1">臺中市私立惠明盲校110學年度交通車隨車人員(鐘點制)甄選簡章</text:p>
      <text:p text:style-name="P6"/>
      <text:list text:style-name="LFO1" text:continue-numbering="true">
        <text:list-item>
          <text:p text:style-name="P7">依據：「學生交通車管理辦法」有關規定辦理<text:s/>。</text:p>
        </text:list-item>
        <text:list-item>
          <text:p text:style-name="P8">甄選職缺及缺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工作時段</text:p>
          </table:table-cell>
          <table:table-cell table:style-name="TableCell21">
            <text:p text:style-name="P22">性質</text:p>
          </table:table-cell>
          <table:table-cell table:style-name="TableCell23">
            <text:p text:style-name="P24">報酬(元)</text:p>
          </table:table-cell>
          <table:table-cell table:style-name="TableCell25">
            <text:p text:style-name="P26">擔任工作項目</text:p>
          </table:table-cell>
          <table:table-cell table:style-name="TableCell27">
            <text:p text:style-name="P28">缺額</text:p>
          </table:table-cell>
        </table:table-row>
        <table:table-row table:style-name="TableRow29">
          <table:table-cell table:style-name="TableCell30" table:number-rows-spanned="3">
            <text:p text:style-name="P31">交通車</text:p>
            <text:p text:style-name="P32">隨車人員</text:p>
          </table:table-cell>
          <table:table-cell table:style-name="TableCell33">
            <text:p text:style-name="P34">時段一</text:p>
            <text:p text:style-name="P35">06:00-08:00</text:p>
          </table:table-cell>
          <table:table-cell table:style-name="TableCell36" table:number-rows-spanned="3">
            <text:p text:style-name="P37">鐘點制</text:p>
          </table:table-cell>
          <table:table-cell table:style-name="TableCell38" table:number-rows-spanned="3">
            <text:p text:style-name="P39">160元/時</text:p>
          </table:table-cell>
          <table:table-cell table:style-name="TableCell40" table:number-rows-spanned="3">
            <text:p text:style-name="P41">1.依據本校</text:p>
            <text:p text:style-name="P42">「交通車隨車人員工作職掌須知」</text:p>
            <text:p text:style-name="P43">內容(如附件)</text:p>
            <text:p text:style-name="P44">2.整理交通車</text:p>
            <text:p text:style-name="P45">3.其他交辦事項</text:p>
          </table:table-cell>
          <table:table-cell table:style-name="TableCell46" table:number-rows-spanned="3">
            <text:p text:style-name="P47">1-2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時段二</text:p>
            <text:p text:style-name="P52">16:00-18:00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時段三</text:p>
            <text:p text:style-name="P61">06:00-08:00</text:p>
            <text:p text:style-name="P62">16:00-18:00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p text:style-name="P71">一、時數與工作日數依實際隨車時間為主；超過15分，以半小時支薪。</text:p>
            <text:p text:style-name="P72">二、僱用期間自到職日起至111年07月01日止。</text:p>
            <text:p text:style-name="P73"><text:span text:style-name="T74">三、備取若干名</text:span><text:span text:style-name="T75">(</text:span><text:span text:style-name="T76">備取人員候補期間為</text:span><text:span text:style-name="T77">3</text:span><text:span text:style-name="T78">個月，自甄選結果確定之翌日起算，以遞補該職缺為限</text:span><text:span text:style-name="T79">)</text:span><text:span text:style-name="T8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1"><text:span text:style-name="T82">公告時間、地點及方式：</text:span><text:span text:style-name="T83">即日起至</text:span><text:span text:style-name="T84">110</text:span><text:span text:style-name="T85">年</text:span><text:span text:style-name="T86">10</text:span><text:span text:style-name="T87">月</text:span><text:span text:style-name="T88">18</text:span><text:span text:style-name="T89">日</text:span><text:span text:style-name="T90">(</text:span><text:span text:style-name="T91">一</text:span><text:span text:style-name="T92">)</text:span><text:span text:style-name="T93">止</text:span><text:span text:style-name="T94">，公告於本校網站。</text:span></text:p>
        </text:list-item>
        <text:list-item>
          <text:p text:style-name="P95">資格條件：具有中華民國國籍（如係大陸地區人民，經許可進入臺灣地區定居設籍10年以上者），並具備下列各款條件者。</text:p>
        </text:list-item>
      </text:list>
      <text:list text:style-name="LFO2" text:continue-numbering="true">
        <text:list-item>
          <text:p text:style-name="P96">思想純正、品德優良、具愛心、耐心。<text:s/></text:p>
        </text:list-item>
        <text:list-item>
          <text:p text:style-name="P97">未具有「公務人員任用法」第28條第1項所列不得任用之情事者。</text:p>
        </text:list-item>
      </text:list>
      <text:list text:style-name="LFO1" text:continue-numbering="true">
        <text:list-item>
          <text:p text:style-name="P98">報名資訊：</text:p>
        </text:list-item>
      </text:list>
      <text:list text:style-name="LFO3" text:continue-numbering="true">
        <text:list-item>
          <text:p text:style-name="P99"><text:span text:style-name="T100">時間：即日起至</text:span><text:span text:style-name="T101">110</text:span><text:span text:style-name="T102">年</text:span><text:span text:style-name="T103">10</text:span><text:span text:style-name="T104">月</text:span><text:span text:style-name="T105">18</text:span><text:span text:style-name="T106">日</text:span><text:span text:style-name="T107">(</text:span><text:span text:style-name="T108">一</text:span><text:span text:style-name="T109">)</text:span><text:span text:style-name="T110">15</text:span><text:span text:style-name="T111">：</text:span><text:span text:style-name="T112">00</text:span><text:span text:style-name="T113">前</text:span><text:span text:style-name="T114">，以</text:span><text:span text:style-name="T115">親自報名</text:span><text:span text:style-name="T116">為原則，若以通訊報名以郵戳為憑。</text:span><text:span text:style-name="T117"><text:s/></text:span></text:p>
        </text:list-item>
        <text:list-item>
          <text:p text:style-name="P118">地點：本校光明樓1樓收發室(通訊報名資料請以掛號寄送至<text:s/>428臺中市大雅區雅潭路四段336號人事室收)</text:p>
        </text:list-item>
        <text:list-item>
          <text:p text:style-name="P119">聯絡電話：04-25661024轉138、136</text:p>
        </text:list-item>
        <text:list-item>
          <text:p text:style-name="P120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報名表、切結書、同意書1份。</text:p>
                    </text:list-item>
                    <text:list-item>
                      <text:p text:style-name="P122">最近2吋正面脫帽本身照片(請填貼報於名表)。</text:p>
                    </text:list-item>
                    <text:list-item>
                      <text:p text:style-name="P123">國民身分證正背面影本1份（請用<text:s/>A4<text:s/>紙張併同影印乙張）。</text:p>
                    </text:list-item>
                    <text:list-item>
                      <text:p text:style-name="P124">最高學歷影本。</text:p>
                    </text:list-item>
                    <text:list-item>
                      <text:p text:style-name="P125">警察刑事紀錄證明書正本(俗稱良民證)。</text:p>
                    </text:list-item>
                    <text:list-item>
                      <text:p text:style-name="P126">男性須檢附退役或免役證明。</text:p>
                    </text:list-item>
                    <text:list-item>
                      <text:p text:style-name="P127">相關證照影本。</text:p>
                    </text:list-item>
                    <text:list-item>
                      <text:p text:style-name="P128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p text:style-name="P129">以上資料請以A4紙張影印並依序裝訂，合者通知甄選，不合者或未獲錄取者恕不另行通知，所送資料恕不退件。</text:p>
      <text:list text:style-name="LFO1" text:continue-numbering="true">
        <text:list-item>
          <text:p text:style-name="P130">甄選日期、地點與方式：</text:p>
        </text:list-item>
      </text:list>
      <text:list text:style-name="LFO4" text:continue-numbering="true">
        <text:list-item>
          <text:p text:style-name="P131"><text:span text:style-name="T132">日期：</text:span><text:span text:style-name="T133">110</text:span><text:span text:style-name="T134">年</text:span><text:span text:style-name="T135">10</text:span><text:span text:style-name="T136">月</text:span><text:span text:style-name="T137">19</text:span><text:span text:style-name="T138">日</text:span><text:span text:style-name="T139">(</text:span><text:span text:style-name="T140">二</text:span><text:span text:style-name="T141">)</text:span><text:span text:style-name="T142">上午</text:span><text:span text:style-name="T143">10</text:span><text:span text:style-name="T144">：</text:span><text:span text:style-name="T145">00(9</text:span><text:span text:style-name="T146">：</text:span><text:span text:style-name="T147">50</text:span><text:span text:style-name="T148">報到</text:span><text:span text:style-name="T149">)</text:span><text:span text:style-name="T150">。</text:span></text:p>
        </text:list-item>
        <text:list-item>
          <text:p text:style-name="P151">地點：本校人事室。</text:p>
        </text:list-item>
        <text:list-item>
          <text:p text:style-name="P152">資格審查：甄選資格經過審查通過後，另行電話通知；資格不符者不另通知。</text:p>
        </text:list-item>
        <text:list-item>
          <text:p text:style-name="P153">面試:資料審查通過後即通知進行面試甄選。</text:p>
        </text:list-item>
      </text:list>
      <text:list text:style-name="LFO1" text:continue-numbering="true">
        <text:list-item>
          <text:p text:style-name="P154">甄選結果</text:p>
        </text:list-item>
      </text:list>
      <text:list text:style-name="LFO5" text:continue-numbering="true">
        <text:list-item>
          <text:p text:style-name="P155"><text:span text:style-name="T156">110</text:span><text:span text:style-name="T157">年</text:span><text:span text:style-name="T158">10</text:span><text:span text:style-name="T159">月</text:span><text:span text:style-name="T160">1</text:span><text:span text:style-name="T161">9</text:span><text:span text:style-name="T162">日</text:span><text:span text:style-name="T163">(</text:span><text:span text:style-name="T164">二</text:span><text:span text:style-name="T165">)</text:span><text:span text:style-name="T166">16:00</text:span><text:span text:style-name="T167">前公告本校網站</text:span><text:a xlink:href="http://www.hmsh.tc.edu.tw" office:target-frame-name="_top" xlink:show="replace"><text:span text:style-name="T168">http://www.hmsh.tc.edu.tw</text:span></text:a><text:span text:style-name="T169">。</text:span></text:p>
        </text:list-item>
        <text:list-item>
          <text:p text:style-name="P170">甄選成績以成績高低依序錄取，備取若干名。(備取人員候補期間為3個月，自甄選結果確定之翌日起算，以遞補該職缺為限)。</text:p>
        </text:list-item>
        <text:list-item>
          <text:p text:style-name="P171">如甄試人員未達70分之錄取標準，不予錄取。</text:p>
        </text:list-item>
      </text:list>
      <text:list text:style-name="LFO1" text:continue-numbering="true">
        <text:list-item>
          <text:p text:style-name="P172"><text:span text:style-name="T173">報到日期：</text:span><text:span text:style-name="T174">110</text:span><text:span text:style-name="T175">年</text:span><text:span text:style-name="T176">10</text:span><text:span text:style-name="T177">月</text:span><text:span text:style-name="T178">20</text:span><text:span text:style-name="T179">日</text:span><text:span text:style-name="T180">(</text:span><text:span text:style-name="T181">三</text:span><text:span text:style-name="T182">)</text:span><text:span text:style-name="T183">，並攜帶以下資料正本至人事室簽約</text:span></text:p>
        </text:list-item>
      </text:list>
      <text:list text:style-name="LFO6" text:continue-numbering="true">
        <text:list-item>
          <text:p text:style-name="P184">身分證影本。</text:p>
        </text:list-item>
        <text:list-item>
          <text:p text:style-name="P185">學經歷證件。</text:p>
        </text:list-item>
        <text:list-item>
          <text:p text:style-name="P186">公立醫療院所體檢表(含光胸部透視合格證明)。</text:p>
        </text:list-item>
        <text:list-item>
          <text:p text:style-name="P187">公(勞)及健保退保(轉出)</text:p>
        </text:list-item>
        <text:list-item>
          <text:p text:style-name="P188">中國信託存摺影本</text:p>
        </text:list-item>
      </text:list>
      <text:p text:style-name="P189"><text:span text:style-name="T190">※</text:span><text:span text:style-name="T191">如體檢不合格、患有法定或其他妨礙工作之傳染病、或未依限繳交健康檢查報告者，均註銷其錄取資格</text:span><text:span text:style-name="T192">)</text:span><text:span text:style-name="T193">，並於</text:span><text:span text:style-name="T194">110</text:span><text:span text:style-name="T195">年</text:span><text:span text:style-name="T196">10</text:span><text:span text:style-name="T197">月</text:span><text:span text:style-name="T198">20</text:span><text:span text:style-name="T199">日</text:span><text:span text:style-name="T200">(</text:span><text:span text:style-name="T201">三</text:span><text:span text:style-name="T202">)</text:span><text:span text:style-name="T203">報到，逾期未辦理簽約及到職手續視同放棄本次甄選錄取資格</text:span><text:span text:style-name="T204">,</text:span><text:span text:style-name="T205">由備取人員依序遞補。</text:span></text:p>
      <text:list text:style-name="LFO1" text:continue-numbering="true">
        <text:list-item>
          <text:p text:style-name="P206">待遇：</text:p>
        </text:list-item>
      </text:list>
      <text:list text:style-name="LFO7" text:continue-numbering="true">
        <text:list-item>
          <text:p text:style-name="P207">以時薪160元計(依勞動部基本工資調整)，依實際上班時數及天數計算每月薪資。</text:p>
        </text:list-item>
        <text:list-item>
          <text:p text:style-name="P208">勞保費、健保費及勞退準備金依實際投保額度投保；時薪人員若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209">工作內容：</text:p>
        </text:list-item>
      </text:list>
      <text:list text:style-name="LFO9" text:continue-numbering="true">
        <text:list-item>
          <text:p text:style-name="P210">依據本校「交通車隨車人員工作職掌須知」內容(如附件)。</text:p>
        </text:list-item>
        <text:list-item>
          <text:p text:style-name="P211">整理交通車。</text:p>
        </text:list-item>
        <text:list-item>
          <text:p text:style-name="P212">其他交辦事項。</text:p>
        </text:list-item>
      </text:list>
      <text:list text:style-name="LFO1" text:continue-numbering="true">
        <text:list-item>
          <text:p text:style-name="P213">本簡章如有未盡事宜，悉依有關法令規定辦理；補充事項，公告於本校網站。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10">
            <text:p text:style-name="P228"><text:span text:style-name="T229">臺中市私立惠明盲校</text:span><text:span text:style-name="T230">110</text:span><text:span text:style-name="T231">學年度交通車隨車人員</text:span><text:span text:style-name="T232">(</text:span><text:span text:style-name="T233">鐘點制</text:span><text:span text:style-name="T234">)</text:span><text:span text:style-name="T235">報名表</text:span></text:p>
            <text:p text:style-name="P236"/>
            <text:p text:style-name="P237">請勾選<text:s/>報考時段：</text:p>
            <text:p text:style-name="內文"><text:span text:style-name="T238"><text:s text:c="6"/>□</text:span><text:span text:style-name="T239">時段一</text:span><text:span text:style-name="T240">06:00-08:00</text:span><text:span text:style-name="T241"><text:s text:c="3"/>□</text:span><text:span text:style-name="T242">時段二</text:span><text:span text:style-name="T243">16:00-18:00</text:span><text:span text:style-name="T244"><text:s text:c="3"/>□</text:span><text:span text:style-name="T245">時段三</text:span><text:span text:style-name="T246">06:00-08:00</text:span><text:span text:style-name="T247">、</text:span><text:span text:style-name="T248">16:00-18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5">
            <text:p text:style-name="P251">基</text:p>
            <text:p text:style-name="P252">本</text:p>
            <text:p text:style-name="P253">資</text:p>
            <text:p text:style-name="P254">料</text:p>
          </table:table-cell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出生年月日</text:p>
          </table:table-cell>
          <table:table-cell table:style-name="TableCell261" table:number-columns-spanned="5">
            <text:p text:style-name="P262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63" table:number-rows-spanned="3">
            <text:p text:style-name="P264">黏貼最近三個月</text:p>
            <text:p text:style-name="P265">二吋脫帽</text:p>
            <text:p text:style-name="P266">相片一張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性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身分證字號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聯絡</text:p>
            <text:p text:style-name="P282">地址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2">
            <text:p text:style-name="P289">聯絡電話</text:p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>E-mail</text:p>
          </table:table-cell>
          <table:table-cell table:style-name="TableCell294" table:number-columns-spanned="6" table:number-rows-spanned="2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最高學歷</text:p>
          </table:table-cell>
          <table:covered-table-cell/>
          <table:table-cell table:style-name="TableCell306">
            <text:p text:style-name="P307">畢業學校名稱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科系</text:p>
            <text:p text:style-name="P312">學位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專長或</text:p>
            <text:p text:style-name="P318">優良事蹟</text:p>
          </table:table-cell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簡要自傳</text:p>
          </table:table-cell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收件初審</text:p>
          </table:table-cell>
          <table:covered-table-cell/>
          <table:table-cell table:style-name="TableCell329" table:number-columns-spanned="4">
            <text:p text:style-name="P330">□切結書、同意書1份<text:s text:c="2"/>□國民身分證</text:p>
            <text:p text:style-name="P331">□最高學歷影本<text:s text:c="2"/>□警察刑事紀錄證明書正本</text:p>
            <text:p text:style-name="P332">□退伍令或免役證件影本</text:p>
            <text:p text:style-name="P333"><text:span text:style-name="T334">□</text:span><text:span text:style-name="T335">其他</text:span><text:span text:style-name="T336">(</text:span><text:span text:style-name="T337">含專長、身心礙等證明文件</text:span><text:span text:style-name="T338">,</text:span><text:span text:style-name="T339">無則免附</text:span><text:span text:style-name="T340">)</text:span></text:p>
          </table:table-cell>
          <table:covered-table-cell/>
          <table:covered-table-cell/>
          <table:covered-table-cell/>
          <table:table-cell table:style-name="TableCell341">
            <text:p text:style-name="P342">初</text:p>
            <text:p text:style-name="P343">審</text:p>
            <text:p text:style-name="P344">人</text:p>
            <text:p text:style-name="P345">員</text:p>
          </table:table-cell>
          <table:table-cell table:style-name="TableCell346" table:number-columns-spanned="3"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</table:table-row>
      </table:table>
      <text:p text:style-name="P351">備註：申請人應保證所填寫內容屬實無誤，如有不實，願依相關規定負其責任。</text:p>
      <text:p text:style-name="P352"/>
      <text:p text:style-name="內文"><text:span text:style-name="T353">申請人簽名：</text:span><text:span text:style-name="T354"><text:s text:c="20"/></text:span><text:span text:style-name="T355"><text:s text:c="23"/></text:span><text:span text:style-name="T356">日期：</text:span><text:span text:style-name="T357"><text:s text:c="5"/></text:span><text:span text:style-name="T358">年</text:span><text:span text:style-name="T359"><text:s text:c="5"/></text:span><text:span text:style-name="T360">月</text:span><text:span text:style-name="T361"><text:s text:c="5"/></text:span><text:span text:style-name="T362">日</text:span></text:p>
      <text:p text:style-name="P363"/>
      <text:p text:style-name="P368">切<text:s text:c="2"/>　<text:s/>結<text:s/>　<text:s text:c="2"/>書<text:line-break/></text:p>
      <text:p text:style-name="內文"><text:span text:style-name="T369">立切結書人</text:span><text:span text:style-name="T370"><text:s text:c="10"/></text:span><text:span text:style-name="T371">報名應徵</text:span><text:span text:style-name="T372">臺中市私立惠明盲校</text:span><text:span text:style-name="T373">110</text:span><text:span text:style-name="T374">學年度甄選交通車隨車人員</text:span><text:span text:style-name="T375">(</text:span><text:span text:style-name="T376">鐘點制</text:span><text:span text:style-name="T377">)</text:span><text:span text:style-name="T378">，如服務期間有下列情事之一發生時，本人願無異議放棄錄用資格，由學校依規定予以解聘：</text:span></text:p>
      <text:p text:style-name="P379">一、受有期徒刑一年以上判決確定，未獲宣告緩刑者。</text:p>
      <text:p text:style-name="P380">二、曾服公務，因貪污瀆職經判刑確定或通緝有案尚未結案者。</text:p>
      <text:p text:style-name="P381">三、依法停止任用或受休職處分尚未期滿或因案停止職務，其原因尚未消滅者。</text:p>
      <text:p text:style-name="P382">四、褫奪公權尚未復權者。</text:p>
      <text:p text:style-name="P383">五、受禁治產之宣告，尚未撤銷者。</text:p>
      <text:p text:style-name="P384">六、有妨害風化或犯罪前科者。</text:p>
      <text:p text:style-name="P385">七、有吸毒、酗酒、賭博等不良嗜好者。</text:p>
      <text:p text:style-name="P386">八、患有精神官能方面之疾病者。</text:p>
      <text:p text:style-name="P387">九、嗜酒及服用麻醉性藥物之惡習者。</text:p>
      <text:p text:style-name="P388">此<text:s/>致</text:p>
      <text:p text:style-name="P389">臺中市私立惠明盲校</text:p>
      <text:p text:style-name="P390"/>
      <text:p text:style-name="P391">立　書　人：　　　　　　<text:s text:c="4"/>　　　（簽章）</text:p>
      <text:p text:style-name="P392">身分證字號：</text:p>
      <text:p text:style-name="P393">住　　　址：</text:p>
      <text:p text:style-name="P394">電　　　話：</text:p>
      <text:p text:style-name="P395">中華民國110年<text:s text:c="2"/>月<text:s text:c="2"/>日</text:p>
      <text:soft-page-break/>
      <text:p text:style-name="P396">查閱性侵害犯罪加害人登記檔案同意書</text:p>
      <text:p text:style-name="P401"/>
      <text:p text:style-name="P402"><text:span text:style-name="T403">本人（</text:span><text:span text:style-name="T404"><text:s text:c="11"/></text:span><text:span text:style-name="T405">，</text:span><text:span text:style-name="T406"><text:s text:c="5"/></text:span><text:span text:style-name="T407">年</text:span><text:span text:style-name="T408"><text:s text:c="5"/></text:span><text:span text:style-name="T409">月</text:span><text:span text:style-name="T410"><text:s text:c="5"/></text:span><text:span text:style-name="T411">日生，國民身分證統一編號：</text:span><text:span text:style-name="T412"><text:s text:c="19"/></text:span><text:span text:style-name="T413">）為應徵</text:span><text:span text:style-name="T414">臺中市私立惠明盲校</text:span><text:span text:style-name="T415">交通車隨車人員</text:span><text:span text:style-name="T416">(</text:span><text:span text:style-name="T417">鐘點制</text:span><text:span text:style-name="T418">)</text:span><text:span text:style-name="T419">所需，同意</text:span><text:span text:style-name="T420"><text:s text:c="2"/></text:span><text:span text:style-name="T421">貴校申請查閱本人有無性侵害犯罪登記檔案資料。</text:span></text:p>
      <text:p text:style-name="P422"><text:s text:c="4"/></text:p>
      <text:p text:style-name="P423">此致</text:p>
      <text:p text:style-name="P424">臺中市私立惠明盲校</text:p>
      <text:p text:style-name="P425"/>
      <text:p text:style-name="P426"/>
      <text:p text:style-name="P427">立同意書人：<text:s text:c="18"/>（簽名）</text:p>
      <text:p text:style-name="P428"/>
      <text:p text:style-name="P429"/>
      <text:p text:style-name="P430"/>
      <text:p text:style-name="P431">中華民國110年<text:s text:c="4"/>月<text:s text:c="4"/>日</text:p>
      <text:soft-page-break/>
      <text:p text:style-name="P432">臺中市私立惠明盲校交通車隨車人員工作職掌須知</text:p>
      <text:p text:style-name="P437"/>
      <text:list text:style-name="LFO8" text:continue-numbering="true">
        <text:list-item>
          <text:p text:style-name="P438">開車前清點學生人數，落實點名，並利用社群軟體訊息掌握學生遲到或請假。</text:p>
        </text:list-item>
      </text:list>
      <text:p text:style-name="P439">上學：學生及家長未準時出現在約定地點，請立即電話聯絡家長。</text:p>
      <text:p text:style-name="P440">放學：開車前於社群軟體群組中確認當日搭乘人數。</text:p>
      <text:list text:style-name="LFO8" text:continue-numbering="true">
        <text:list-item>
          <text:p text:style-name="P441">確實掌握到站及開車時間並於到站前10分鐘以訊息方式告知家長。</text:p>
        </text:list-item>
        <text:list-item>
          <text:p text:style-name="P442">交通車未停妥請勿讓學生上、下車，學生未坐定勿開車。</text:p>
        </text:list-item>
        <text:list-item>
          <text:p text:style-name="P443">隨車人員到站應下車接送學童，勿讓學童自行上下車。</text:p>
        </text:list-item>
        <text:list-item>
          <text:p text:style-name="P444">隨車人員隨時觀察車內學生動態，並注意秩序的維護及安全問題。</text:p>
        </text:list-item>
        <text:list-item>
          <text:p text:style-name="P445">隨車人員勿中途上、下車，應服勤至所有學生安全下車返家為止。</text:p>
        </text:list-item>
        <text:list-item>
          <text:p text:style-name="P446">接送學生家長未到達時，請勿讓學生下車，並聯絡家長。</text:p>
        </text:list-item>
      </text:list>
      <text:p text:style-name="P447">上學時，若交通車等候5分鐘家長仍未送學生至搭車地點，須與家長聯繫確認學生未到原因。</text:p>
      <text:p text:style-name="P448">放學時，若無家人接應，不得讓學童自行下車，並持續聯繫家長，請家長至下一站點接應學生，直至學生家長將學生接回，若無法聯繫到家長，可請校方協助聯繫。</text:p>
      <text:list text:style-name="LFO8" text:continue-numbering="true">
        <text:list-item>
          <text:p text:style-name="P449">若因接送過程之不可抗拒因素，未能準時至接送地點，需做好相關接送聯繫事項並通知校方安排調派接駁車輛，由校方安排後續未送達學生之後續接送工作。</text:p>
        </text:list-item>
        <text:list-item>
          <text:p text:style-name="P450">未到校之學生須回報社群軟體群組，詳細紀錄原因，俾利校方處理後續請假手續。</text:p>
        </text:list-item>
        <text:list-item>
          <text:p text:style-name="P451">學生下車後遺留物之檢查，若有學生遺留物，交由校方處理。</text:p>
        </text:list-item>
        <text:list-item>
          <text:p text:style-name="P452">隨車人員若有事無法到班，請事先覓妥代理人，並事前通知學校承辦人。</text:p>
        </text:list-item>
        <text:list-item>
          <text:p text:style-name="P453">隨車人員必備有行動電話，以供緊急聯絡。</text:p>
        </text:list-item>
        <text:list-item>
          <text:p text:style-name="P454">隨車人員需穿著整潔、舉止合宜。</text:p>
        </text:list-item>
        <text:list-item>
          <text:p text:style-name="P455">隨車人員需接受本校安排職前教育。</text:p>
        </text:list-item>
        <text:list-item>
          <text:p text:style-name="P456">隨車人員應提醒駕駛員於行車前作好安全檢查、維護消防設備、行車紀錄器等行前紀錄。定期督導駕駛員是否進行車輛保養，若駕駛員未做車輛保養，影響行車安全時，應要求更換車輛或駕駛。檢查項目：</text:p>
        </text:list-item>
      </text:list>
      <text:p text:style-name="P457">(1)安全帶：專車內除駕駛座前排座位應裝設3<text:s/>點(覆肩)式安全帶外，其餘座位至少應裝設4個座位以上3<text:s/>點式安全帶，未裝設3<text:s/>點式安全帶之座位，應裝設橫(腰帶)式安全帶。</text:p>
      <text:p text:style-name="P458">(2)其他安全設備：裝設座位安全把手、上下車安全扶手，並於車內適當位置設置滅火器等安全設備。</text:p>
      <text:p text:style-name="P459">(3)攝影機及行車記錄器：至少二台，分別裝置於車輛前方及後方。</text:p>
      <text:list text:style-name="LFO8" text:continue-numbering="true">
        <text:list-item>
          <text:p text:style-name="P460">隨車人員需依實際情形，於行車紀錄表登記簽到時間及簽名，並送交學校供查核。</text:p>
        </text:list-item>
        <text:list-item>
          <text:p text:style-name="P461">學生上下車停靠站若有變更，請通知學校及有關人員。</text:p>
        </text:list-item>
        <text:list-item>
          <text:p text:style-name="P462">學生資料不可提供外人查詢。</text:p>
        </text:list-item>
        <text:list-item>
          <text:p text:style-name="P463">若未依工作須知執行，發生意外事故，應由隨車人員本人負責。</text:p>
        </text:list-item>
        <text:list-item>
          <text:p text:style-name="P464">相關規定若有修改，經校長核定後實施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  <style:style style:name="T365" style:parent-style-name="頁碼" style:family="text">
      <style:text-properties style:font-name="標楷體" style:font-name-asian="標楷體"/>
    </style:style>
    <style:style style:name="T366" style:parent-style-name="頁碼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7" style:parent-style-name="頁尾" style:family="paragraph">
      <style:paragraph-properties fo:text-align="center"/>
    </style:style>
    <style:style style:name="T398" style:parent-style-name="頁碼" style:family="text">
      <style:text-properties style:font-name="標楷體" style:font-name-asian="標楷體"/>
    </style:style>
    <style:style style:name="T399" style:parent-style-name="頁碼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33" style:parent-style-name="頁尾" style:family="paragraph">
      <style:paragraph-properties fo:text-align="center"/>
    </style:style>
    <style:style style:name="T434" style:parent-style-name="頁碼" style:family="text">
      <style:text-properties style:font-name="標楷體" style:font-name-asian="標楷體"/>
    </style:style>
    <style:style style:name="T435" style:parent-style-name="頁碼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  <style:master-page style:name="MP1" style:page-layout-name="PL1">
      <style:footer>
        <text:p text:style-name="P364"><text:span text:style-name="T365">第</text:span><text:span text:style-name="T366"><text:page-number text:fixed="false">4</text:page-number></text:span><text:span text:style-name="T367">頁</text:span></text:p>
      </style:footer>
    </style:master-page>
    <style:master-page style:name="MP2" style:page-layout-name="PL2">
      <style:footer>
        <text:p text:style-name="P397"><text:span text:style-name="T398">第</text:span><text:span text:style-name="T399"><text:page-number text:fixed="false">5</text:page-number></text:span><text:span text:style-name="T400">頁</text:span></text:p>
      </style:footer>
    </style:master-page>
    <style:master-page style:name="MP3" style:page-layout-name="PL3">
      <style:footer>
        <text:p text:style-name="P433"><text:span text:style-name="T434">第</text:span><text:span text:style-name="T435"><text:page-number text:fixed="false">6</text:page-number></text:span><text:span text:style-name="T43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1-08-03T05:36:00Z</meta:creation-date>
    <dc:date>2021-10-14T00:40:00Z</dc:date>
    <meta:print-date>2021-10-14T00:40:00Z</meta:print-date>
    <meta:template xlink:href="Normal" xlink:type="simple"/>
    <meta:editing-cycles>26</meta:editing-cycles>
    <meta:editing-duration>PT35280S</meta:editing-duration>
    <meta:document-statistic meta:page-count="6" meta:paragraph-count="7" meta:word-count="525" meta:character-count="3511" meta:row-count="24" meta:non-whitespace-character-count="2993"/>
  </office:meta>
</office:document-meta>
</file>