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margin-top="0.3243in" style:line-height-at-least="0in" fo:text-indent="0.2951in"/>
      <style:text-properties style:font-name="標楷體" style:font-name-asian="標楷體" style:font-name-complex="標楷體" style:font-weight-complex="bold"/>
    </style:style>
    <style:style style:name="TableColumn6" style:family="table-column">
      <style:table-column-properties style:column-width="0.3833in"/>
    </style:style>
    <style:style style:name="TableColumn7" style:family="table-column">
      <style:table-column-properties style:column-width="0.0944in"/>
    </style:style>
    <style:style style:name="TableColumn8" style:family="table-column">
      <style:table-column-properties style:column-width="0.1715in"/>
    </style:style>
    <style:style style:name="TableColumn9" style:family="table-column">
      <style:table-column-properties style:column-width="2.0451in"/>
    </style:style>
    <style:style style:name="TableColumn10" style:family="table-column">
      <style:table-column-properties style:column-width="1.0062in"/>
    </style:style>
    <style:style style:name="TableColumn11" style:family="table-column">
      <style:table-column-properties style:column-width="0.2263in"/>
    </style:style>
    <style:style style:name="TableColumn12" style:family="table-column">
      <style:table-column-properties style:column-width="0.9201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2.0715in"/>
    </style:style>
    <style:style style:name="Table5" style:family="table">
      <style:table-properties style:width="7.3729in" fo:margin-left="0in" table:align="center"/>
    </style:style>
    <style:style style:name="TableRow15" style:family="table-row">
      <style:table-row-properties style:min-row-height="0.3916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38in" fo:padding-bottom="0in" fo:padding-right="0.0194in"/>
    </style:style>
    <style:style style:name="P21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2" style:family="table-cell">
      <style:table-cell-properties fo:border-top="0.0208in solid #000000" fo:border-left="0.0104in solid #000000" fo:border-bottom="0.0069in solid #000000" fo:border-right="none" style:writing-mode="lr-tb" fo:padding-top="0in" fo:padding-left="0.0138in" fo:padding-bottom="0in" fo:padding-right="0.0194in"/>
    </style:style>
    <style:style style:name="P2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2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27" style:family="table-row">
      <style:table-row-properties style:min-row-height="0.368in" fo:keep-together="always"/>
    </style:style>
    <style:style style:name="TableCell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1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32" style:family="table-row">
      <style:table-row-properties style:min-row-height="0.580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7" style:family="table-row">
      <style:table-row-properties style:min-row-height="0.7375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39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42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43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44" style:family="table-row">
      <style:table-row-properties style:min-row-height="0.4826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09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8" style:parent-style-name="本文" style:family="paragraph">
      <style:paragraph-properties fo:text-align="justify" fo:text-indent="1.5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5" style:family="table-row">
      <style:table-row-properties style:min-row-height="0.0451in" fo:keep-together="always"/>
    </style:style>
    <style:style style:name="TableCell5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09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6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7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71" style:family="table-row">
      <style:table-row-properties style:min-row-height="0.5055in" fo:keep-together="always"/>
    </style:style>
    <style:style style:name="P72" style:parent-style-name="本文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4" style:parent-style-name="本文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78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8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81" style:family="table-row">
      <style:table-row-properties style:min-row-height="0.5055in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87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8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0" style:family="table-row">
      <style:table-row-properties style:min-row-height="0.5055in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96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9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99" style:family="table-row">
      <style:table-row-properties style:min-row-height="0.5055in" fo:keep-together="always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0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08" style:family="table-row">
      <style:table-row-properties style:min-row-height="0.5055in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4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1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17" style:family="table-row">
      <style:table-row-properties style:min-row-height="0.5055in" fo:keep-together="always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1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3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38in" fo:padding-bottom="0in" fo:padding-right="0.0194in"/>
    </style:style>
    <style:style style:name="P12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26" style:family="table-row">
      <style:table-row-properties style:min-row-height="1.0722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9in" fo:padding-bottom="0in" fo:padding-right="0.0194in"/>
    </style:style>
    <style:style style:name="P128" style:parent-style-name="內文" style:list-style-name="LFO1" style:family="paragraph">
      <style:paragraph-properties style:snap-to-layout-grid="false" fo:text-align="justify" style:vertical-align="auto" fo:background-color="transparent"/>
      <style:text-properties fo:hyphenate="tru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vertical-align="auto" fo:margin-top="0.3243in" fo:margin-left="0.2479in" fo:background-color="transparent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2263in" fo:keep-together="always"/>
    </style:style>
    <style:style style:name="TableCell14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43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3763in" fo:keep-together="always"/>
    </style:style>
    <style:style style:name="TableCell14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034in" fo:padding-bottom="0in" fo:padding-right="0.0194in"/>
    </style:style>
    <style:style style:name="P148" style:parent-style-name="本文" style:family="paragraph">
      <style:paragraph-properties fo:line-height="0.1388in">
        <style:tab-stops>
          <style:tab-stop style:type="left" style:position="2.3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1" style:parent-style-name="本文" style:list-style-name="LFO2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52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3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Cell15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57" style:parent-style-name="本文" style:family="paragraph">
      <style:paragraph-properties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59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Row165" style:family="table-row">
      <style:table-row-properties style:min-row-height="0.3763in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7" style:parent-style-name="本文" style:list-style-name="LFO2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69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73" style:parent-style-name="本文" style:list-style-name="LFO3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75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3763in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0" style:parent-style-name="本文" style:list-style-name="LFO2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2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86" style:parent-style-name="本文" style:list-style-name="LFO3" style:family="paragraph">
      <style:paragraph-properties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38in" fo:padding-bottom="0in" fo:padding-right="0.0194in"/>
    </style:style>
    <style:style style:name="P188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191" style:family="table-row">
      <style:table-row-properties style:min-row-height="1.0701in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034in" fo:padding-bottom="0in" fo:padding-right="0.0194in"/>
    </style:style>
    <style:style style:name="P193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4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38in" fo:padding-bottom="0in" fo:padding-right="0.0194in"/>
    </style:style>
    <style:style style:name="P196" style:parent-style-name="本文" style:family="paragraph">
      <style:paragraph-properties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97" style:parent-style-name="本文" style:family="paragraph">
      <style:paragraph-properties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59in" fo:padding-bottom="0in" fo:padding-right="0.0194in"/>
    </style:style>
    <style:style style:name="P199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59in" fo:padding-bottom="0in" fo:padding-right="0.0194in"/>
    </style:style>
    <style:style style:name="P201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02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臺中市和平區博愛國小辦理「結合社區永續發展計畫」約用行政助理甄選</text:p>
      <text:p text:style-name="P2"><text:span text:style-name="T3">報名表</text:span></text:p>
      <text:p text:style-name="P4">報名編號（應徵者勿填）：<text:s text:c="20"/>報名日期時間：<text:s text:c="3"/>年<text:s text:c="3"/>月<text:s text:c="3"/>日<text:s text:c="3"/>時<text:s text:c="3"/>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 table:number-columns-spanned="3" table:number-rows-spanned="2">
            <text:p text:style-name="P19"/>
          </table:table-cell>
          <table:covered-table-cell/>
          <table:covered-table-cell/>
          <table:table-cell table:style-name="TableCell20">
            <text:p text:style-name="P21">身分證字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5">
            <text:p text:style-name="P25">請貼二吋</text:p>
            <text:p text:style-name="P26">半身照片一張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>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連絡電話</text:p>
          </table:table-cell>
          <table:table-cell table:style-name="TableCell40" table:number-columns-spanned="7">
            <text:p text:style-name="P41">（O）　　　　　　　　（H）</text:p>
            <text:p text:style-name="P42"/>
            <text:p text:style-name="P4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最高學歷</text:p>
          </table:table-cell>
          <table:table-cell table:style-name="TableCell47" table:number-columns-spanned="7">
            <text:p text:style-name="P48"><text:span text:style-name="T49"><text:s text:c="6"/></text:span><text:span text:style-name="T50">學校</text:span><text:span text:style-name="T51"><text:s text:c="15"/></text:span><text:span text:style-name="T52"><text:tab/><text:s/></text:span><text:span text:style-name="T53">科系畢業</text:span><text:span text:style-name="T5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7">
            <text:p text:style-name="P57"><text:span text:style-name="T58">經</text:span><text:span text:style-name="T59">　　</text:span><text:span text:style-name="T60">歷</text:span></text:p>
          </table:table-cell>
          <table:table-cell table:style-name="TableCell61" table:number-columns-spanned="3">
            <text:p text:style-name="P62"><text:span text:style-name="T63">服務</text:span><text:span text:style-name="T64">單位</text:span></text:p>
          </table:table-cell>
          <table:covered-table-cell/>
          <table:covered-table-cell/>
          <table:table-cell table:style-name="TableCell65">
            <text:p text:style-name="P66">職稱</text:p>
          </table:table-cell>
          <table:table-cell table:style-name="TableCell67" table:number-columns-spanned="3">
            <text:p text:style-name="P68">起訖年月</text:p>
          </table:table-cell>
          <table:covered-table-cell/>
          <table:covered-table-cell/>
          <table:table-cell table:style-name="TableCell69">
            <text:p text:style-name="P70">主要工作職務或專長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年　月－　年　月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>年　月－　年　月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年　月－　年　月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年　月－　年　月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年　月－　年　月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>年　月－　年　月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9">
            <text:list text:style-name="LFO1" text:continue-numbering="true">
              <text:list-item>
                <text:p text:style-name="P128"><text:span text:style-name="T129">本人同意提供以上資料供本校辦理「</text:span><text:span text:style-name="T130">結合社區永續發展計畫</text:span><text:span text:style-name="T131">」約用行政助理甄選作業之用，</text:span><text:span text:style-name="T132">以上所填屬實，</text:span><text:span text:style-name="T133">如虛報不實，願自行負責，</text:span><text:span text:style-name="T134">特此具結。</text:span><text:span text:style-name="T135"><text:s text:c="14"/></text:span></text:p>
              </text:list-item>
            </text:list>
            <text:p text:style-name="P136"><text:span text:style-name="T137">應徵人：</text:span><text:span text:style-name="T138"><text:s/></text:span><text:span text:style-name="T139"><text:s text:c="29"/></text:span><text:span text:style-name="T140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█</text:span><text:span text:style-name="T145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3">
            <text:p text:style-name="P148"><text:span text:style-name="T149">繳驗正本證件及繳交資料影本</text:span></text:p>
          </table:table-cell>
          <table:covered-table-cell/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 table:number-columns-spanned="2">
            <text:p text:style-name="P153"><text:span text:style-name="T154">□</text:span><text:span text:style-name="T155">身分證正、反面</text:span></text:p>
          </table:table-cell>
          <table:covered-table-cell/>
          <table:table-cell table:style-name="TableCell156">
            <text:p text:style-name="P157">4.</text:p>
          </table:table-cell>
          <table:table-cell table:style-name="TableCell158" table:number-columns-spanned="3">
            <text:p text:style-name="P159"><text:span text:style-name="T160">□</text:span><text:span text:style-name="T161">服務經歷證明或專長文件影本</text:span><text:span text:style-name="T162">(</text:span><text:span text:style-name="T163">無則免附</text:span><text:span text:style-name="T164">)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/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  <table:table-cell table:style-name="TableCell168" table:number-columns-spanned="2">
            <text:p text:style-name="P169"><text:span text:style-name="T170">□</text:span><text:span text:style-name="T171">大學畢業證書</text:span></text:p>
          </table:table-cell>
          <table:covered-table-cell/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3">
            <text:p text:style-name="P175"><text:span text:style-name="T176">□</text:span><text:span text:style-name="T177">查閱性侵害犯罪加害人登記檔案同意書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 table:number-columns-spanned="2">
            <text:p text:style-name="P182"><text:span text:style-name="T183">□</text:span><text:span text:style-name="T184">男性兵役資料</text:span></text:p>
          </table:table-cell>
          <table:covered-table-cell/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3">
            <text:p text:style-name="P188"><text:span text:style-name="T189">□</text:span><text:span text:style-name="T190">切結書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資格</text:p>
            <text:p text:style-name="P194">審查</text:p>
          </table:table-cell>
          <table:covered-table-cell/>
          <table:table-cell table:style-name="TableCell195" table:number-columns-spanned="3">
            <text:p text:style-name="P196">□合格<text:s text:c="9"/></text:p>
            <text:p text:style-name="P197">□不合格，原因：</text:p>
          </table:table-cell>
          <table:covered-table-cell/>
          <table:covered-table-cell/>
          <table:table-cell table:style-name="TableCell198" table:number-columns-spanned="2">
            <text:p text:style-name="P199">審查人核章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875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清水區建國國民小學進用身心障礙臨時人員甄選簡章</dc:title>
    <meta:initial-creator>ASUS</meta:initial-creator>
    <dc:creator>88692</dc:creator>
    <meta:creation-date>2021-03-28T02:24:00Z</meta:creation-date>
    <dc:date>2021-10-11T04:54:00Z</dc:date>
    <meta:print-date>2021-03-31T03:32:00Z</meta:print-date>
    <meta:template xlink:href="Normal" xlink:type="simple"/>
    <meta:editing-cycles>47</meta:editing-cycles>
    <meta:editing-duration>PT2340S</meta:editing-duration>
    <meta:document-statistic meta:page-count="1" meta:paragraph-count="1" meta:word-count="90" meta:character-count="604" meta:row-count="4" meta:non-whitespace-character-count="515"/>
  </office:meta>
</office:document-meta>
</file>