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0.4923in" fo:text-indent="-0.4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P40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paragraph-properties fo:margin-top="0.2548in" fo:margin-bottom="0.2548in" fo:line-height="300%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color="#000000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text-properties style:font-name-asian="標楷體" fo:font-size="18pt" style:font-size-asian="18pt"/>
    </style:style>
    <style:style style:name="P70" style:parent-style-name="內文" style:family="paragraph">
      <style:text-properties style:font-name-asian="標楷體" fo:font-size="18pt" style:font-size-asian="18pt"/>
    </style:style>
    <style:style style:name="P71" style:parent-style-name="內文" style:family="paragraph">
      <style:text-properties style:font-name-asian="標楷體" fo:font-size="18pt" style:font-size-asian="18pt"/>
    </style:style>
    <style:style style:name="P72" style:parent-style-name="內文" style:family="paragraph">
      <style:paragraph-properties fo:text-align="justify" fo:margin-top="0.2548in" fo:margin-bottom="0.127in" fo:text-indent="1.7701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justify" fo:margin-top="0.127in" fo:margin-bottom="0.127in" fo:text-indent="1.7694in"/>
    </style:style>
    <style:style style:name="T74" style:parent-style-name="預設段落字型" style:family="text">
      <style:text-properties style:font-name-asian="標楷體" fo:font-size="26pt" style:font-size-asian="26pt" style:text-combine="lines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P76" style:parent-style-name="內文" style:family="paragraph">
      <style:paragraph-properties fo:margin-left="0.8847in" fo:margin-right="1in">
        <style:tab-stops/>
      </style:paragraph-properties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P84" style:parent-style-name="內文" style:family="paragraph">
      <style:paragraph-properties fo:text-align="center" fo:line-height="0.5555in"/>
    </style:style>
  </office:automatic-styles>
  <office:body>
    <office:text text:use-soft-page-breaks="true">
      <text:p text:style-name="P1">切<text:tab/>結<text:tab/>書</text:p>
      <text:p text:style-name="P2"/>
      <text:p text:style-name="P3"><text:span text:style-name="T4"><text:tab/></text:span><text:span text:style-name="T5">本人</text:span><text:span text:style-name="T6">　　　　　　　</text:span><text:span text:style-name="T7">先生</text:span><text:span text:style-name="T8">/</text:span><text:span text:style-name="T9">小姐</text:span><text:span text:style-name="T10"><text:s/></text:span><text:span text:style-name="T11">報名臺中市和平區博愛國小辦理「結合社區永續發展計畫」約用行政助理甄選，已詳閱甄選簡章內容，茲切結下列事項：</text:span></text:p>
      <text:p text:style-name="P12"/>
      <text:list text:style-name="LFO1" text:continue-numbering="true">
        <text:list-item>
          <text:p text:style-name="P13">所附報名證件正(影)本屬實，並確無公務人員任用法第廿八條各款情事之一者、無性侵害之犯罪紀錄者等違反甄選資格規定之情事，如有不實願負相關法律責任並無異議放棄錄取及僱用資格。</text:p>
        </text:list-item>
        <text:list-item>
          <text:p text:style-name="P14">如為政府機關或公立學校現職人員，應於聘僱時同時檢具原服務機關學校離職證明書或同意書，否則無異議由聘任學校依規定不予聘任。</text:p>
        </text:list-item>
        <text:list-item>
          <text:p text:style-name="P15"><text:span text:style-name="T16">本人</text:span><text:span text:style-name="T17">　　　　　</text:span><text:span text:style-name="T18"><text:s text:c="3"/></text:span><text:span text:style-name="T19">　　</text:span><text:span text:style-name="T20">體檢若有活動性肺結核、惡性傳染病、精神病之一者，及違反公務人員任用法及取消其聘僱資格；</text:span><text:span text:style-name="T21">COVID19</text:span><text:span text:style-name="T22">相關防疫措施亦同。</text:span></text:p>
        </text:list-item>
        <text:list-item>
          <text:p text:style-name="P23"><text:span text:style-name="T24">本人</text:span><text:span text:style-name="T25">　　　　　</text:span><text:span text:style-name="T26"><text:s text:c="3"/></text:span><text:span text:style-name="T27">　　</text:span><text:span text:style-name="T28">於錄取後，應提交之『警察刑事紀錄證明』，如有前科及無法提出者，取消其應聘資格。</text:span></text:p>
        </text:list-item>
      </text:list>
      <text:p text:style-name="P29"/>
      <text:p text:style-name="P30">此　　致</text:p>
      <text:p text:style-name="P31">臺中市和平區博愛國民小學</text:p>
      <text:p text:style-name="P32"><text:tab/><text:tab/><text:tab/><text:tab/><text:tab/><text:tab/></text:p>
      <text:p text:style-name="P33"><text:tab/><text:tab/><text:tab/><text:tab/><text:tab/><text:tab/>立切結書人：</text:p>
      <text:p text:style-name="P34"><text:tab/><text:tab/><text:tab/><text:tab/><text:tab/><text:tab/>身分證字號：</text:p>
      <text:p text:style-name="P35"><text:tab/><text:tab/><text:tab/><text:tab/><text:tab/><text:tab/>住　　　址：</text:p>
      <text:p text:style-name="P36"/>
      <text:p text:style-name="P37"/>
      <text:p text:style-name="P38">中華民國　<text:s/>110年　　　　月　　　　日</text:p>
      <text:p text:style-name="P39"/>
      <text:p text:style-name="P40">查閱性侵害加害人登記檔案同意書</text:p>
      <text:p text:style-name="P41"/>
      <text:p text:style-name="P42"><text:span text:style-name="T43"><text:s text:c="3"/></text:span><text:span text:style-name="T44">本人</text:span><text:span text:style-name="T45"><text:s text:c="24"/></text:span><text:span text:style-name="T46">（</text:span><text:span text:style-name="T47"><text:s text:c="3"/></text:span><text:span text:style-name="T48"><text:s text:c="3"/></text:span><text:span text:style-name="T49">年</text:span><text:span text:style-name="T50"><text:s text:c="3"/></text:span><text:span text:style-name="T51"><text:s text:c="2"/></text:span><text:span text:style-name="T52">月</text:span><text:span text:style-name="T53"><text:s text:c="3"/></text:span><text:span text:style-name="T54"><text:s text:c="2"/></text:span><text:span text:style-name="T55">日生，國民身分證統一編號：</text:span><text:span text:style-name="T56"><text:s text:c="3"/></text:span><text:span text:style-name="T57"><text:s text:c="4"/></text:span><text:span text:style-name="T58"><text:s text:c="4"/></text:span><text:span text:style-name="T59"><text:s text:c="4"/></text:span><text:span text:style-name="T60"><text:s text:c="7"/></text:span><text:span text:style-name="T61">）</text:span><text:span text:style-name="T62">為應徵</text:span><text:span text:style-name="T63">臺中市和平區博愛國小辦理「結合社區永續發展計畫」約用行政</text:span><text:span text:style-name="T64">助理</text:span><text:span text:style-name="T65">所需，同意</text:span><text:span text:style-name="T66"><text:s text:c="2"/></text:span><text:span text:style-name="T67">貴校申</text:span><text:span text:style-name="T68">請查閱本人有無性侵害犯罪登記檔案資料。</text:span></text:p>
      <text:p text:style-name="P69"><text:s text:c="4"/>此致</text:p>
      <text:p text:style-name="P70">臺中市和平區博愛國民小學</text:p>
      <text:p text:style-name="P71"/>
      <text:p text:style-name="P72">立同意書人：<text:s text:c="16"/>（簽名）</text:p>
      <text:p text:style-name="P73"><text:span text:style-name="T74">國民身分證統一編號</text:span><text:span text:style-name="T75">：</text:span></text:p>
      <text:p text:style-name="內文"/>
      <text:p text:style-name="內文"/>
      <text:p text:style-name="內文"/>
      <text:p text:style-name="內文"/>
      <text:p text:style-name="內文"/>
      <text:p text:style-name="P76"><text:span text:style-name="T77">中華民國</text:span><text:span text:style-name="T78"><text:s text:c="3"/>110 <text:s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88692</dc:creator>
    <meta:creation-date>2021-10-13T11:08:00Z</meta:creation-date>
    <dc:date>2021-10-13T11:10:00Z</dc: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