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P7" style:parent-style-name="內文" style:family="paragraph">
      <style:paragraph-properties fo:text-align="center" fo:margin-top="0.25in" fo:line-height="20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top="0.125in" fo:margin-bottom="0.125in" fo:line-height="15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7902in"/>
    </style:style>
    <style:style style:name="TableColumn13" style:family="table-column">
      <style:table-column-properties style:column-width="1.3347in"/>
    </style:style>
    <style:style style:name="TableColumn14" style:family="table-column">
      <style:table-column-properties style:column-width="1.7166in"/>
    </style:style>
    <style:style style:name="TableColumn15" style:family="table-column">
      <style:table-column-properties style:column-width="1.8125in"/>
    </style:style>
    <style:style style:name="Table11" style:family="table">
      <style:table-properties style:width="6.6541in" style:rel-width="104.88%" fo:margin-left="0in" table:align="left"/>
    </style:style>
    <style:style style:name="TableRow16" style:family="table-row">
      <style:table-row-properties style:min-row-height="0.7847in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TableRow27" style:family="table-row">
      <style:table-row-properties style:min-row-height="0.8868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25in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25in"/>
      <style:text-properties style:font-name="標楷體" style:font-name-asian="標楷體" fo:font-size="14pt" style:font-size-asian="14pt" style:font-size-complex="16pt"/>
    </style:style>
    <style:style style:name="TableRow46" style:family="table-row">
      <style:table-row-properties style:min-row-height="1.0312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25in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63" style:parent-style-name="本文縮排" style:family="paragraph">
      <style:paragraph-properties fo:margin-left="2.5243in" fo:text-indent="-2.1312in">
        <style:tab-stops/>
      </style:paragraph-properties>
    </style:style>
    <style:style style:name="P64" style:parent-style-name="本文縮排" style:family="paragraph">
      <style:paragraph-properties fo:margin-left="2.5243in" fo:text-indent="-2.1312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和平區博愛國小辦理「結合社區永續發展計畫」</text:p>
      <text:p text:style-name="P2">約用行政助理甄選</text:p>
      <text:p text:style-name="P3">准考證</text:p>
      <text:p text:style-name="內文"/>
      <text:p text:style-name="內文"><draw:frame draw:z-index="251657728" draw:id="id0" draw:style-name="a0" draw:name="Text Box 2" text:anchor-type="paragraph" svg:x="2.25in" svg:y="0in" svg:width="1.75in" svg:height="2.125in" style:rel-width="scale" style:rel-height="scale"><draw:text-box><text:p text:style-name="P4"/><text:p text:style-name="P5"><text:span text:style-name="T6">（最近三個月內正面脫帽、光面兩吋照片）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><text:span text:style-name="T8">姓 <text:s/>　　名：</text:span>________________________</text:p>
      <text:p text:style-name="P9"><text:span text:style-name="T10">准考證號碼：</text:span>___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 <text:s text:c="2"/>期</text:p>
            <text:p text:style-name="P19">時 <text:s text:c="2"/>間</text:p>
          </table:table-cell>
          <table:table-cell table:style-name="TableCell20">
            <text:p text:style-name="P21">試 <text:s text:c="4"/>別</text:p>
          </table:table-cell>
          <table:table-cell table:style-name="TableCell22">
            <text:p text:style-name="P23">地 <text:s text:c="2"/>點</text:p>
          </table:table-cell>
          <table:table-cell table:style-name="TableCell24">
            <text:p text:style-name="P25">監 場 人 員</text:p>
            <text:p text:style-name="P26">簽 <text:s text:c="6"/>章</text:p>
          </table:table-cell>
        </table:table-row>
        <table:table-row table:style-name="TableRow27">
          <table:table-cell table:style-name="TableCell28">
            <text:p text:style-name="P29"><text:span text:style-name="T30">10</text:span><text:span text:style-name="T31">月</text:span><text:span text:style-name="T32">21</text:span><text:span text:style-name="T33">日 (</text:span><text:span text:style-name="T34">四</text:span><text:span text:style-name="T35">)</text:span></text:p>
            <text:p text:style-name="P36"><text:span text:style-name="T37">9:30-10:10</text:span></text:p>
          </table:table-cell>
          <table:table-cell table:style-name="TableCell38">
            <text:p text:style-name="P39"><text:span text:style-name="T40">電腦實機操作</text:span></text:p>
          </table:table-cell>
          <table:table-cell table:style-name="TableCell41">
            <text:p text:style-name="P42">博愛國小</text:p>
            <text:p text:style-name="P43">視聽教室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10月</text:span><text:span text:style-name="T50">21</text:span><text:span text:style-name="T51">日 (</text:span><text:span text:style-name="T52">四</text:span><text:span text:style-name="T53">)</text:span></text:p>
            <text:p text:style-name="P54"><text:span text:style-name="T55">10:30起至結束</text:span></text:p>
          </table:table-cell>
          <table:table-cell table:style-name="TableCell56">
            <text:p text:style-name="P57">面試(口試)</text:p>
          </table:table-cell>
          <table:table-cell table:style-name="TableCell58">
            <text:p text:style-name="P59">博愛國小</text:p>
            <text:p text:style-name="P60">校長室</text:p>
          </table:table-cell>
          <table:table-cell table:style-name="TableCell61">
            <text:p text:style-name="P62"/>
          </table:table-cell>
        </table:table-row>
      </table:table>
      <text:p text:style-name="P63">※應試者請攜帶准考證及身分證正本備驗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2.5277in" fo:text-indent="-2.5277in">
        <style:tab-stops/>
      </style:paragraph-properties>
      <style:text-properties style:font-name="標楷體" style:font-name-asian="標楷體" fo:color="#000000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98學年度國民小學主任甄選准考證</dc:title>
    <dc:subject/>
    <meta:initial-creator>林淑真</meta:initial-creator>
    <dc:creator>88692</dc:creator>
    <meta:creation-date>2021-10-13T11:08:00Z</meta:creation-date>
    <dc:date>2021-10-13T11:08:00Z</dc:date>
    <meta:print-date>2015-07-20T06:1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8" meta:character-count="258" meta:row-count="1" meta:non-whitespace-character-count="221"/>
  </office:meta>
</office:document-meta>
</file>